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47" style:family="table-row">
      <style:table-row-properties style:min-row-height="1.140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4" style:family="table-row">
      <style:table-row-properties style:min-row-height="1.167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1" style:family="table-row">
      <style:table-row-properties style:min-row-height="3.30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style:line-height-at-least="0in" fo:text-indent="0.0777in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2" style:family="table-row">
      <style:table-row-properties style:min-row-height="0.289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95" style:family="table-row">
      <style:table-row-properties style:min-row-height="0.289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ableRow100" style:family="table-row">
      <style:table-row-properties style:min-row-height="0.289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5" style:family="table-row">
      <style:table-row-properties style:min-row-height="0.937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 fo:margin-left="0.0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10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8" style:parent-style-name="內文" style:family="paragraph">
      <style:paragraph-properties fo:text-align="center" style:line-height-at-least="0in" fo:margin-right="0.0333in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2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top="0.125in" style:line-height-at-least="0in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31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P134" style:parent-style-name="內文" style:family="paragraph">
      <style:paragraph-properties fo:text-align="justify" fo:margin-top="0.125in" style:line-height-at-least="0in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137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138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139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style:font-size-complex="11pt"/>
    </style:style>
    <style:style style:name="T141" style:parent-style-name="預設段落字型" style:family="text">
      <style:text-properties style:font-name="標楷體" style:font-name-asian="標楷體" fo:color="#000000" style:font-size-complex="11pt"/>
    </style:style>
    <style:style style:name="P142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146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P149" style:parent-style-name="內文" style:family="paragraph">
      <style:paragraph-properties fo:text-align="justify" fo:margin-top="0.125in" style:line-height-at-least="0in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151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P154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156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157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158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159" style:parent-style-name="內文" style:family="paragraph">
      <style:paragraph-properties fo:text-align="justify" fo:margin-top="0.0625in" style:line-height-at-least="0in" fo:text-indent="0.0986in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P163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164" style:parent-style-name="內文" style:family="paragraph">
      <style:paragraph-properties fo:text-align="justify" fo:margin-top="0.0625in" style:line-height-at-least="0in" fo:text-indent="0.0986in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7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0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171" style:parent-style-name="內文" style:family="paragraph">
      <style:paragraph-properties fo:text-align="justify" fo:margin-top="0.125in" style:line-height-at-least="0in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173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 <text:s text:c="4"/>年 <text:s text:c="2"/>月 <text:s text:c="3"/>日 <text:s text:c="3"/>時 <text:s text:c="3"/>分<text:s text:c="3"/>全1頁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 <text:s text:c="8"/>案號： <text:s text:c="3"/>年(刑、民)字第 <text:s/><text:s/>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 <text:s/>謂</text:p>
          </table:table-cell>
          <table:table-cell table:style-name="TableCell26" table:number-columns-spanned="2">
            <text:p text:style-name="P27"><text:span text:style-name="T28">姓名(或名稱)</text:span></text:p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>
            <text:p text:style-name="P38">職業</text:p>
          </table:table-cell>
          <table:table-cell table:style-name="TableCell39">
            <text:p text:style-name="P40"><text:span text:style-name="T41">住</text:span><text:span text:style-name="T42"><text:s text:c="5"/></text:span><text:span text:style-name="T43">所</text:span></text:p>
          </table:table-cell>
          <table:table-cell table:style-name="TableCell44">
            <text:p text:style-name="P45"><text:span text:style-name="T46">連絡電話</text:span></text:p>
          </table:table-cell>
        </table:table-row>
        <table:table-row table:style-name="TableRow47">
          <table:table-cell table:style-name="TableCell48">
            <text:p text:style-name="P49">聲 請 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對 造 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<text:span text:style-name="T84">上當事人間 <text:s text:c="15"/></text:span><text:span text:style-name="T85"><text:s/></text:span><text:span text:style-name="T86">事件聲請調解，事件概要</text:span><text:span text:style-name="T87">(與願接受之調解條件)</text:span><text:span text:style-name="T88">如下：</text:span></text:p>
            <text:p text:style-name="P89">發生時間：</text:p>
            <text:p text:style-name="P90">發生地點：</text:p>
            <text:p text:style-name="P91">兩造事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證物名稱及件數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聲請調查證據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<text:span text:style-name="T108"><text:s/>此致</text:span><text:span text:style-name="T109"><text:s text:c="3"/>彰化縣北斗鎮 調解委員會</text:span></text:p>
            <text:p text:style-name="P110"><text:span text:style-name="T111">中華民國 <text:s text:c="2"/></text:span><text:span text:style-name="T112"><text:s/></text:span><text:span text:style-name="T113"><text:s/>年 <text:s/></text:span><text:span text:style-name="T114"><text:s text:c="3"/></text:span><text:span text:style-name="T115">月 <text:s text:c="2"/></text:span><text:span text:style-name="T116"><text:s text:c="2"/></text:span><text:span text:style-name="T117">日</text:span></text:p>
            <text:p text:style-name="P118"><text:span text:style-name="T119"><text:s text:c="37"/>聲請人： <text:s text:c="16"/></text:span><text:span text:style-name="T120"><text:s text:c="2"/></text:span><text:span text:style-name="T121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附註：1.提出聲請調解書時，應按對造人提出繕本。</text:p>
      <text:p text:style-name="P123">2.當事人如有「法定代理人」或「委任代理人」應於「稱謂」一欄下記明之；如兼有兩者，均應記明。</text:p>
      <text:p text:style-name="P124">3.聲請人或對造人為無行為能力或限制行為能力者，應記明其法定代理人。</text:p>
      <text:p text:style-name="P125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26">5.聲請人如聲請調查證據，應將證物之名稱、證人之姓名及住居所等記明於「聲請調查證據」一欄。</text:p>
      <text:p text:style-name="P127"/>
      <text:p text:style-name="P128">聲 請 調 解 須 知</text:p>
      <text:p text:style-name="P129"><text:span text:style-name="T130">一、什麼是調解？</text:span></text:p>
      <text:p text:style-name="P131"><text:span text:style-name="T132">調解</text:span><text:span text:style-name="T133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34"><text:span text:style-name="T135">二、</text:span><text:span text:style-name="T136">什麼糾紛可以聲請調解？</text:span></text:p>
      <text:p text:style-name="P137">1.民事事件：原則上，一般民事糾紛都可以聲請調解；但下列事件不得要求調解：</text:p>
      <text:p text:style-name="P138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139"><text:span text:style-name="T140">2.刑事告訴乃論事件：</text:span><text:span text:style-name="T141">例如：聲請調解涉嫌傷害、(業務)過失傷害、公然侮辱、誹謗、侵入住居等刑事罪名的事件，即屬刑事告訴乃論事件，調解委員會依法應予受理。</text:span></text:p>
      <text:p text:style-name="P142"><text:span text:style-name="T143">三、</text:span><text:span text:style-name="T144">到哪裡聲請調解？</text:span><text:span text:style-name="T145">（調解有管轄區域的劃分）</text:span></text:p>
      <text:p text:style-name="P146"><text:span text:style-name="T147">按鄉鎮市調解條例第13條的規定，聲請調解事件之管轄如下：</text:span><text:span text:style-name="T148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p>
      <text:p text:style-name="P149"><text:span text:style-name="T150">四、表格填寫相關說明</text:span></text:p>
      <text:p text:style-name="P151"><text:span text:style-name="T152">1.本所調解委員會提供之聲請調解書（筆錄）</text:span><text:span text:style-name="T153">亦可至本所網站下載後自行填寫。</text:span></text:p>
      <text:p text:style-name="P154">2.「收件日期」欄、「收件編號」欄：聲請人無須填寫。</text:p>
      <text:p text:style-name="P155">3.「當事人基本資料」：</text:p>
      <text:p text:style-name="P156">(1)請依式分別載明當事人姓名(必填)、地址(必填)等基本資料。如不知對造人出生日期、身分證統一編號者，得免予記載。</text:p>
      <text:p text:style-name="P157">(2)當事人係未成年人時，應將其法定代理人（通常是父、母）一併列入記載。</text:p>
      <text:p text:style-name="P158">(3)當事人為公司或其他法人時，應將公司或法人全名與法定代理人姓名一併列入記載。</text:p>
      <text:p text:style-name="P159"><text:span text:style-name="T160">4.「事由」欄：即</text:span><text:span text:style-name="T161">民事車禍損害賠償</text:span><text:span text:style-name="T162">事件。</text:span></text:p>
      <text:p text:style-name="P163">5.「事件概要」欄：請依式分別填寫車禍發生之時間、地點、車號、車輛種類及損害情況。</text:p>
      <text:p text:style-name="P164"><text:span text:style-name="T165">6.</text:span><text:span text:style-name="T166">「本件現正在…地方法院檢察署偵查審理中，案號如：…」欄</text:span></text:p>
      <text:p text:style-name="P167"><text:span text:style-name="T168">當事人已提出刑事告訴或提起第一審民事訴訟並於</text:span><text:span text:style-name="T169">法院或檢察署現正審理或偵查中，請於本欄填上該法院或檢察署之機關全銜及案號，無則免填。</text:span></text:p>
      <text:p text:style-name="P170">7.「證物名稱及件數」欄：例如交通事故登記聯單、初步分析研判表、現場圖或照片。</text:p>
      <text:p text:style-name="P171"><text:span text:style-name="T172">五、送件與收件：</text:span></text:p>
      <text:p text:style-name="P173"><text:span text:style-name="T174">聲請人可將聲請調解書（筆錄）「正本」親送或以掛號郵寄等方式送至調解委員會（傳真書面聲請歉難受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北斗鎮調解會</dc:title>
    <meta:initial-creator>彰化縣北斗鎮調解會</meta:initial-creator>
    <dc:creator>user</dc:creator>
    <meta:creation-date>2020-11-04T02:12:00Z</meta:creation-date>
    <dc:date>2020-11-04T02:12:00Z</dc:date>
    <meta:print-date>2015-10-27T03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50" meta:row-count="12" meta:non-whitespace-character-count="1492"/>
  </office:meta>
</office:document-meta>
</file>