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848cm" table:align="left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4.6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896cm" style:keep-together="true" fo:keep-together="auto"/>
    </style:style>
    <style:style style:name="表格2" style:family="table">
      <style:table-properties style:width="16.866cm" table:align="left" style:writing-mode="lr-tb"/>
    </style:style>
    <style:style style:name="表格2.A" style:family="table-column">
      <style:table-column-properties style:column-width="7.295cm"/>
    </style:style>
    <style:style style:name="表格2.B" style:family="table-column">
      <style:table-column-properties style:column-width="1.909cm"/>
    </style:style>
    <style:style style:name="表格2.D" style:family="table-column">
      <style:table-column-properties style:column-width="5.754cm"/>
    </style:style>
    <style:style style:name="表格2.1" style:family="table-row">
      <style:table-row-properties style:min-row-height="0.78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24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57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4" style:family="table-row">
      <style:table-row-properties style:min-row-height="2.267cm" style:keep-together="true" fo:keep-together="auto"/>
    </style:style>
    <style:style style:name="表格2.5" style:family="table-row">
      <style:table-row-properties style:min-row-height="0.55cm" style:keep-together="true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6" style:family="table-row">
      <style:table-row-properties style:min-row-height="1.124cm" style:keep-together="true" fo:keep-together="auto"/>
    </style:style>
    <style:style style:name="表格2.8" style:family="table-row">
      <style:table-row-properties style:min-row-height="3.503cm" style:keep-together="true" fo:keep-together="auto"/>
    </style:style>
    <style:style style:name="表格2.10" style:family="table-row">
      <style:table-row-properties style:min-row-height="0.997cm" style:keep-together="true" fo:keep-together="auto"/>
    </style:style>
    <style:style style:name="P1" style:family="paragraph" style:parent-style-name="內文_20__28_Web_29_" style:list-style-name=""/>
    <style:style style:name="P2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3" style:family="paragraph" style:parent-style-name="內文_20__28_Web_29_">
      <style:paragraph-properties fo:margin-top="0cm" fo:margin-bottom="0cm" fo:line-height="0.776cm" style:snap-to-layout-grid="false"/>
      <style:text-properties style:font-name="標楷體" style:letter-kerning="true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fo:line-height="0.564cm" style:snap-to-layout-grid="false"/>
      <style:text-properties style:font-name="標楷體" style:letter-kerning="true" style:font-name-asian="標楷體" style:font-name-complex="Times New Roman"/>
    </style:style>
    <style:style style:name="P5" style:family="paragraph" style:parent-style-name="內文_20__28_Web_29_">
      <style:paragraph-properties fo:margin-top="0cm" fo:margin-bottom="0cm" fo:line-height="0.494cm"/>
      <style:text-properties style:font-name="標楷體" style:letter-kerning="true" style:font-name-asian="標楷體" style:font-name-complex="Times New Roman"/>
    </style:style>
    <style:style style:name="P6" style:family="paragraph" style:parent-style-name="內文_20__28_Web_29_">
      <style:paragraph-properties fo:margin-top="0cm" fo:margin-bottom="0cm" fo:line-height="0.494cm" style:snap-to-layout-grid="false"/>
      <style:text-properties style:font-name="標楷體" style:letter-kerning="true" style:font-name-asian="標楷體" style:font-name-complex="Times New Roman"/>
    </style:style>
    <style:style style:name="P7" style:family="paragraph" style:parent-style-name="內文_20__28_Web_29_">
      <style:paragraph-properties fo:margin-top="0cm" fo:margin-bottom="0cm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" style:family="paragraph" style:parent-style-name="內文_20__28_Web_29_">
      <style:paragraph-properties fo:margin-top="0cm" fo:margin-bottom="0cm" fo:line-height="0.564cm"/>
    </style:style>
    <style:style style:name="P9" style:family="paragraph" style:parent-style-name="內文_20__28_Web_29_" style:master-page-name="轉換_20_2">
      <style:paragraph-properties fo:margin-left="1.266cm" fo:margin-right="0cm" fo:margin-top="0cm" fo:margin-bottom="0cm" fo:line-height="0.776cm" fo:text-align="center" style:justify-single-word="false" fo:text-indent="-0.949cm" style:auto-text-indent="false" style:page-number="auto"/>
    </style:style>
    <style:style style:name="P10" style:family="paragraph" style:parent-style-name="內文_20__28_Web_29_">
      <style:paragraph-properties fo:margin-left="1.131cm" fo:margin-right="0cm" fo:margin-top="0cm" fo:margin-bottom="0cm" fo:line-height="0.635cm" fo:text-align="center" style:justify-single-word="false" fo:text-indent="-0.813cm" style:auto-text-indent="false"/>
    </style:style>
    <style:style style:name="P11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12" style:family="paragraph" style:parent-style-name="內文_20__28_Web_29_">
      <style:paragraph-properties fo:margin-left="0.767cm" fo:margin-right="0cm" fo:margin-top="0cm" fo:margin-bottom="0cm" fo:line-height="0.635cm" fo:text-indent="-0.813cm" style:auto-text-indent="false"/>
    </style:style>
    <style:style style:name="P13" style:family="paragraph" style:parent-style-name="內文_20__28_Web_29_">
      <style:paragraph-properties fo:margin-left="0.762cm" fo:margin-right="0cm" fo:margin-top="0cm" fo:margin-bottom="0cm" fo:line-height="0.564cm" fo:text-indent="-0.762cm" style:auto-text-indent="false"/>
      <style:text-properties style:font-name="標楷體" style:letter-kerning="true" style:font-name-asian="標楷體" style:font-name-complex="Times New Roman"/>
    </style:style>
    <style:style style:name="P14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15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left="0cm" fo:margin-right="0cm" fo:margin-top="0cm" fo:margin-bottom="0cm" fo:line-height="0.494cm" fo:text-indent="0.318cm" style:auto-text-indent="false"/>
      <style:text-properties style:font-name="標楷體" style:letter-kerning="true" style:font-name-asian="標楷體" style:font-name-complex="Times New Roman"/>
    </style:style>
    <style:style style:name="P17" style:family="paragraph" style:parent-style-name="內文_20__28_Web_29_">
      <style:paragraph-properties fo:margin-left="1.27cm" fo:margin-right="0cm" fo:margin-top="0cm" fo:margin-bottom="0cm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18" style:family="paragraph" style:parent-style-name="內文_20__28_Web_29_">
      <style:paragraph-properties fo:margin-left="1.164cm" fo:margin-right="0cm" fo:margin-top="0cm" fo:margin-bottom="0cm" fo:line-height="0.494cm" fo:text-indent="-0.296cm" style:auto-text-indent="false"/>
    </style:style>
    <style:style style:name="P19" style:family="paragraph" style:parent-style-name="內文_20__28_Web_29_">
      <style:paragraph-properties fo:margin-left="1.164cm" fo:margin-right="0cm" fo:margin-top="0cm" fo:margin-bottom="0cm" fo:line-height="0.494cm" fo:text-indent="-0.296cm" style:auto-text-indent="false"/>
      <style:text-properties style:font-name="標楷體" style:letter-kerning="true" style:font-name-asian="標楷體" style:font-name-complex="Times New Roman"/>
    </style:style>
    <style:style style:name="P20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 style:snap-to-layout-gri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text-properties style:font-size-complex="12pt"/>
    </style:style>
    <style:style style:name="P34" style:family="paragraph" style:parent-style-name="Standard">
      <style:paragraph-properties style:line-height-at-least="0.811cm" fo:text-align="justify" style:justify-single-word="false" style:snap-to-layout-grid="false"/>
    </style:style>
    <style:style style:name="P35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snap-to-layout-grid="false"/>
    </style:style>
    <style:style style:name="P36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snap-to-layout-grid="false"/>
    </style:style>
    <style:style style:name="P38" style:family="paragraph" style:parent-style-name="Standard">
      <style:paragraph-properties fo:margin-left="0.99cm" fo:margin-right="-0.199cm" fo:line-height="0.706cm" fo:text-align="justify" style:justify-single-word="false" fo:text-indent="-0.99cm" style:auto-text-indent="false"/>
    </style:style>
    <style:style style:name="P39" style:family="paragraph" style:parent-style-name="Standard">
      <style:paragraph-properties fo:margin-left="0cm" fo:margin-right="-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41" style:family="paragraph" style:parent-style-name="Standard">
      <style:paragraph-properties fo:margin-left="0.988cm" fo:margin-right="0cm" fo:margin-top="0cm" fo:margin-bottom="0.318cm" fo:line-height="0.706cm" fo:text-align="justify" style:justify-single-word="false" fo:text-indent="-0.988cm" style:auto-text-indent="false" style:snap-to-layout-grid="false"/>
    </style:style>
    <style:style style:name="P42" style:family="paragraph" style:parent-style-name="Standard">
      <style:paragraph-properties fo:margin-left="0.988cm" fo:margin-right="-0.199cm" fo:line-height="0.706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44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46" style:family="paragraph" style:parent-style-name="Standard" style:master-page-name="轉換_20_1">
      <style:paragraph-properties fo:margin-left="0.318cm" fo:margin-right="0.953cm" fo:line-height="0.494cm" fo:text-align="center" style:justify-single-word="false" fo:text-indent="0.889cm" style:auto-text-indent="false" style:page-number="auto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margin-left="0cm" fo:margin-right="-0.263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-0.263cm" fo:text-align="center" style:justify-single-word="false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.056cm" fo:margin-right="-0.072cm" fo:text-align="justify" style:justify-single-word="false" fo:text-indent="0cm" style:auto-text-indent="false" style:snap-to-layout-grid="false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line-height="0.12cm" fo:text-align="center" style:writing-mode="lr-tb"/>
    </style:style>
    <style:style style:name="P52" style:family="paragraph">
      <style:paragraph-properties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109cm" svg:y="-0.903cm" svg:width="1.64cm" svg:height="0.99cm" draw:z-index="32"><draw:text-box><text:p text:style-name="Standard">NF23</text:p></draw:text-box></draw:frame><text:span text:style-name="T3">彰化縣芬園鄉公所</text:span><text:span text:style-name="T17">主計室</text:span><text:span text:style-name="T3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項目編號</text:p>
          </table:table-cell>
          <table:table-cell table:style-name="表格1.B1" office:value-type="string">
            <text:p text:style-name="P29"><text:span text:style-name="T1">N</text:span><text:span text:style-name="T1">F23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3">項目名稱</text:span></text:p>
          </table:table-cell>
          <table:table-cell table:style-name="表格1.B1" office:value-type="string">
            <text:p text:style-name="P22"><text:span text:style-name="T7">懸帳清理作業</text:span></text:p>
          </table:table-cell>
        </table:table-row>
        <table:table-row table:style-name="表格1.1">
          <table:table-cell table:style-name="表格1.A1" office:value-type="string">
            <text:p text:style-name="P24">承辦單位</text:p>
          </table:table-cell>
          <table:table-cell table:style-name="表格1.B1" office:value-type="string">
            <text:p text:style-name="P22"><text:span text:style-name="T7">主計單位</text:span></text:p>
          </table:table-cell>
        </table:table-row>
        <table:table-row table:style-name="表格1.1">
          <table:table-cell table:style-name="表格1.A4" office:value-type="string">
            <text:p text:style-name="P21"><text:span text:style-name="T3">作業程序說明</text:span></text:p>
          </table:table-cell>
          <table:table-cell table:style-name="表格1.B4" office:value-type="string">
            <text:p text:style-name="P35"><text:span text:style-name="T3">一、主計單位應不定期彙整會計報表及相關帳簿所列之應收款、應付款、預收款、暫收款、暫付款、保管款、代收款及押金等科目懸記帳項，通知各單位清理。</text:span></text:p>
            <text:p text:style-name="P35"><text:span text:style-name="T3">二、各單位收到前項通知，應於一定期限內清理；倘未能於期限內清結者，主計單位再通知各單位應查明原因，並於7日內將辦理情形通知主計單位。</text:span></text:p>
            <text:p text:style-name="P35"><text:span text:style-name="T3">三、主計單位於接獲各單位之書面辦理情形時，應注意下列事項：</text:span></text:p>
            <text:p text:style-name="P36">(一)檢視所有通知事項是否均已妥為查明。</text:p>
            <text:p text:style-name="P37"><text:span text:style-name="T7">(二)確定無法清結之政府債權，應通知各單位依「中央政府各機關註銷經費賸餘－待納庫（押金、材料）及應收歲入（保留）款會計事務處理作業規定」辦理。</text:span></text:p>
            <text:p text:style-name="P38"><text:span text:style-name="T3">四、主計單位應將懸帳清理情形簽請機關首長或授權人員核閱。</text:span></text:p>
          </table:table-cell>
        </table:table-row>
        <table:table-row table:style-name="表格1.1">
          <table:table-cell table:style-name="表格1.A4" office:value-type="string">
            <text:p text:style-name="P24">控制重點</text:p>
          </table:table-cell>
          <table:table-cell table:style-name="表格1.B4" office:value-type="string">
            <text:p text:style-name="P39">一、主計單位應定期彙整懸記帳項，通知各單位於一定期限內清理。</text:p>
            <text:p text:style-name="P40"><text:span text:style-name="T7">二、各單位收到主計單位通知，應於一定期限內清理，倘未能於期限內清結者，主計單位再通知各單位應查明原因，並於7日內將辦理情形通知主計單位。</text:span></text:p>
            <text:p text:style-name="P42"><text:span text:style-name="T7">三、主計單位應檢視所有通知事項各單位均已妥為查明。</text:span></text:p>
            <text:p text:style-name="P40"><text:span text:style-name="T7">四、主計單位對各單位敘明確無法清結之政府債權，應通知各單位依「中央政府各機關註銷經費賸餘－待納庫（押金、材料）及應收歲入（保留）款會計事務處理作業規定」辦理。</text:span></text:p>
            <text:p text:style-name="P42"><text:span text:style-name="T7">五、主計單位應將懸帳清理情形簽請機關首長或授權人員核閱。</text:span></text:p>
          </table:table-cell>
        </table:table-row>
        <table:table-row table:style-name="表格1.6">
          <table:table-cell table:style-name="表格1.A4" office:value-type="string">
            <text:p text:style-name="P25">法令依據</text:p>
          </table:table-cell>
          <table:table-cell table:style-name="表格1.B4" office:value-type="string">
            <text:p text:style-name="P40"><text:span text:style-name="T7">一、決算法</text:span></text:p>
            <text:p text:style-name="P40"><text:span text:style-name="T7">二、審計法</text:span></text:p>
            <text:p text:style-name="P40"><text:span text:style-name="T7">三、審計法施行細則</text:span></text:p>
            <text:p text:style-name="P40"><text:span text:style-name="T7">四、中央政府各機關註銷經費賸餘—待納庫（押金、材料）及應收歲入（保留）款會計事務處理作業規定</text:span></text:p>
            <text:p text:style-name="P40"><text:span text:style-name="T7">五、直轄市及縣(市)單位預算執行要點</text:span></text:p>
            <text:p text:style-name="P40"><text:span text:style-name="T7">六、各縣(市)政府編製地方總決算應行注意事項</text:span></text:p>
            <text:p text:style-name="P41"><text:span text:style-name="T7">七、各機關單位預算財務收支處理注意事項</text:span></text:p>
            <text:p text:style-name="P23"><text:span text:style-name="T7">八、普通公務單位會計制度之一致規定</text:span></text:p>
            <text:p text:style-name="P40"><text:soft-page-break/><text:span text:style-name="T7">九、行政院主計處82年8月5日台82處忠字第08266號函及</text:span><text:span text:style-name="T7">82 年 11 月 9 日台82處忠字第12039號</text:span><text:span text:style-name="T7">函</text:span></text:p>
          </table:table-cell>
        </table:table-row>
        <table:table-row table:style-name="表格1.1">
          <table:table-cell table:style-name="表格1.A4" office:value-type="string">
            <text:p text:style-name="P24">使用表單</text:p>
          </table:table-cell>
          <table:table-cell table:style-name="表格1.B4" office:value-type="string">
            <text:p text:style-name="P26">由各機關視實際情形訂定</text:p>
          </table:table-cell>
        </table:table-row>
      </table:table>
      <text:p text:style-name="P46"><draw:frame draw:style-name="fr1" draw:name="框架2" text:anchor-type="char" svg:x="-0.344cm" svg:y="-0.661cm" svg:width="1.64cm" svg:height="1.323cm" draw:z-index="3"><draw:text-box><text:p text:style-name="Standard">NF23</text:p></draw:text-box></draw:frame></text:p>
      <text:p text:style-name="P43"><text:span text:style-name="T3">彰化縣芬園鄉公所</text:span><text:span text:style-name="T17">主計室</text:span><text:span text:style-name="T3">作業流程圖</text:span></text:p>
      <text:p text:style-name="P44">懸帳清理作業</text:p>
      <text:p text:style-name="P45"><draw:line text:anchor-type="char" draw:z-index="25" draw:style-name="gr4" draw:text-style-name="P50" svg:x1="2.54cm" svg:y1="6.808cm" svg:x2="3.625cm" svg:y2="6.782cm"><text:p/></draw:line><draw:line text:anchor-type="char" draw:z-index="24" draw:style-name="gr4" draw:text-style-name="P50" svg:x1="2.514cm" svg:y1="9.798cm" svg:x2="3.599cm" svg:y2="9.772cm"><text:p/></draw:line><draw:line text:anchor-type="char" draw:z-index="23" draw:style-name="gr4" draw:text-style-name="P50" svg:x1="2.54cm" svg:y1="3.951cm" svg:x2="3.625cm" svg:y2="3.925cm"><text:p/></draw:line><draw:line text:anchor-type="char" draw:z-index="22" draw:style-name="gr3" draw:text-style-name="P50" svg:x1="3.651cm" svg:y1="15.936cm" svg:x2="11.271cm" svg:y2="15.91cm"><text:p/></draw:line><draw:custom-shape text:anchor-type="char" draw:z-index="9" draw:style-name="gr2" draw:text-style-name="P50" svg:width="3.811cm" svg:height="1.239cm" svg:x="5.424cm" svg:y="17.762cm"><text:p text:style-name="P50"><text:span text:style-name="T2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1" draw:style-name="gr1" draw:text-style-name="P50" svg:x1="7.197cm" svg:y1="16.783cm" svg:x2="7.197cm" svg:y2="17.736cm"><text:p/></draw:line><draw:frame draw:style-name="fr1" draw:name="框架3" text:anchor-type="char" svg:x="3.612cm" svg:y="14.76cm" svg:width="7.646cm" svg:height="2.048cm" draw:z-index="20"><draw:text-box><text:p text:style-name="P30"><text:span text:style-name="T9">定期將懸帳清理情形簽報機關長官</text:span></text:p><text:p text:style-name="P27"/><text:p text:style-name="P30"><text:span text:style-name="T9">主計單位</text:span></text:p><text:p text:style-name="P31"/><text:p text:style-name="P48"/></draw:text-box></draw:frame><draw:line text:anchor-type="char" draw:z-index="17" draw:style-name="gr3" draw:text-style-name="P50" svg:x1="3.598cm" svg:y1="12.841cm" svg:x2="11.165cm" svg:y2="12.815cm"><text:p/></draw:line><draw:frame draw:style-name="fr1" draw:name="框架4" text:anchor-type="char" svg:x="3.577cm" svg:y="11.749cm" svg:width="7.646cm" svg:height="2.048cm" draw:z-index="8"><draw:text-box><text:p text:style-name="P30"><text:span text:style-name="T9">審核業務單位之懸帳清理結果</text:span></text:p><text:p text:style-name="P27"/><text:p text:style-name="P30"><text:span text:style-name="T9">主計單位</text:span></text:p><text:p text:style-name="P31"/><text:p text:style-name="P48"/></draw:text-box></draw:frame><draw:line text:anchor-type="char" draw:z-index="16" draw:style-name="gr3" draw:text-style-name="P50" svg:x1="3.493cm" svg:y1="9.772cm" svg:x2="11.166cm" svg:y2="9.772cm"><text:p/></draw:line><draw:line text:anchor-type="char" draw:z-index="11" draw:style-name="gr1" draw:text-style-name="P50" svg:x1="7.355cm" svg:y1="7.814cm" svg:x2="7.355cm" svg:y2="8.714cm"><text:p/></draw:line><draw:line text:anchor-type="char" draw:z-index="15" draw:style-name="gr3" draw:text-style-name="P50" svg:x1="3.598cm" svg:y1="6.782cm" svg:x2="11.271cm" svg:y2="6.808cm"><text:p/></draw:line><draw:frame draw:style-name="fr1" draw:name="框架5" text:anchor-type="char" svg:x="3.604cm" svg:y="5.704cm" svg:width="7.726cm" svg:height="2.122cm" draw:z-index="6"><draw:text-box><text:p text:style-name="P30"><text:span text:style-name="T9">依主計單位通知事項，儘速清理懸帳</text:span></text:p><text:p text:style-name="P31"/><text:p text:style-name="P47"><text:span text:style-name="T9">各業務單位</text:span></text:p></draw:text-box></draw:frame><draw:line text:anchor-type="char" draw:z-index="10" draw:style-name="gr1" draw:text-style-name="P50" svg:x1="7.303cm" svg:y1="4.745cm" svg:x2="7.303cm" svg:y2="5.698cm"><text:p/></draw:line><draw:frame draw:style-name="fr1" draw:name="框架6" text:anchor-type="char" svg:x="3.66cm" svg:y="2.741cm" svg:width="7.643cm" svg:height="2cm" draw:z-index="5"><draw:text-box><text:p text:style-name="P47"><text:span text:style-name="T9">按月彙整懸記帳項，通知業務單位清理</text:span></text:p><text:p text:style-name="P48"/><text:p text:style-name="P47"><text:span text:style-name="T16">主計單位</text:span></text:p></draw:text-box></draw:frame><draw:line text:anchor-type="char" draw:z-index="14" draw:style-name="gr3" draw:text-style-name="P50" svg:x1="3.678cm" svg:y1="3.898cm" svg:x2="11.298cm" svg:y2="3.924cm"><text:p/></draw:line></text:p>
      <text:p text:style-name="P1"><draw:frame draw:style-name="fr1" draw:name="框架7" text:anchor-type="char" svg:x="-0.661cm" svg:y="17.859cm" svg:width="3.228cm" svg:height="1.958cm" draw:z-index="30"><draw:text-box><text:p text:style-name="P32"><text:span text:style-name="T11">機關依業務特性自行訂定應定期簽報之時間。</text:span></text:p></draw:text-box></draw:frame><draw:line text:anchor-type="char" draw:z-index="28" draw:style-name="gr4" draw:text-style-name="P50" svg:x1="2.858cm" svg:y1="13.124cm" svg:x2="3.678cm" svg:y2="12.321cm"><text:p/></draw:line><draw:frame draw:style-name="fr1" draw:name="框架8" text:anchor-type="char" svg:x="-0.566cm" svg:y="10.652cm" svg:width="3.323cm" svg:height="6.498cm" draw:z-index="27"><draw:text-box><text:p text:style-name="P49"><text:span text:style-name="T11">檢查所有通知事項是否已妥為查明；已確定無法清結之政府債權，應通知業務單位儘速依「中央政府各機關註銷經費賸餘－待納庫（押金、材料）及應收歲入（保留）款會計事務處理作業規定」辦理。</text:span></text:p><text:p text:style-name="P33"/></draw:text-box></draw:frame><draw:line text:anchor-type="char" draw:z-index="29" draw:style-name="gr4" draw:text-style-name="P50" svg:x1="2.318cm" svg:y1="18.617cm" svg:x2="3.588cm" svg:y2="15.759cm"><text:p/></draw:line><draw:frame draw:style-name="fr1" draw:name="框架9" text:anchor-type="char" svg:x="-0.661cm" svg:y="7.699cm" svg:width="3.228cm" svg:height="1.958cm" draw:z-index="18"><draw:text-box><text:p text:style-name="P32"><text:span text:style-name="T11">所有通知事項均應說明辦理情形。</text:span></text:p></draw:text-box></draw:frame><draw:frame draw:style-name="fr1" draw:name="框架10" text:anchor-type="char" svg:x="-0.661cm" svg:y="5.159cm" svg:width="3.228cm" svg:height="1.958cm" draw:z-index="26"><draw:text-box><text:p text:style-name="P28">無法即刻清結者，應查明原因。</text:p></draw:text-box></draw:frame><draw:frame draw:style-name="fr1" draw:name="框架11" text:anchor-type="char" svg:x="-0.661cm" svg:y="0.079cm" svg:width="3.228cm" svg:height="4.18cm" draw:z-index="19"><draw:text-box><text:p text:style-name="P28">彙整會計報表及相關帳簿所列之應收款、應付款、預收款、暫收款、暫付款、保管款、代收款及押金等科目懸記帳項。</text:p></draw:text-box></draw:frame><draw:line text:anchor-type="char" draw:z-index="13" draw:style-name="gr1" draw:text-style-name="P50" svg:x1="7.324cm" svg:y1="13.257cm" svg:x2="7.324cm" svg:y2="14.21cm"><text:p/></draw:line><draw:line text:anchor-type="char" draw:z-index="12" draw:style-name="gr1" draw:text-style-name="P50" svg:x1="7.334cm" svg:y1="10.215cm" svg:x2="7.308cm" svg:y2="11.22cm"><text:p/></draw:line><draw:frame draw:style-name="fr1" draw:name="框架12" text:anchor-type="char" svg:x="3.535cm" svg:y="8.195cm" svg:width="7.673cm" svg:height="2.043cm" draw:z-index="7"><draw:text-box><text:p text:style-name="P30"><text:span text:style-name="T9">期限內將辦理情形通知主計單位</text:span></text:p><text:p text:style-name="P27"/><text:p text:style-name="P30"><text:span text:style-name="T9">各業</text:span><text:span text:style-name="T16">務單位</text:span></text:p><text:p text:style-name="P48"/></draw:text-box></draw:frame><draw:custom-shape text:anchor-type="char" draw:z-index="4" draw:style-name="gr2" draw:text-style-name="P51" svg:width="3.176cm" svg:height="1.096cm" svg:x="5.715cm" svg:y="0.282cm"><text:p text:style-name="P51"><text:span text:style-name="T21"/></text:p><text:p text:style-name="P52"><text:span text:style-name="T2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2" draw:style-name="gr1" draw:text-style-name="P50" svg:x1="7.303cm" svg:y1="1.235cm" svg:x2="7.303cm" svg:y2="2.24cm"><text:p/></draw:line></text:p>
      <text:p text:style-name="P9"><draw:frame draw:style-name="fr1" draw:name="框架13" text:anchor-type="char" svg:x="1.254cm" svg:y="0cm" svg:width="1.64cm" svg:height="0.93cm" draw:z-index="31"><draw:text-box><text:p text:style-name="Standard">NF23</text:p></draw:text-box></draw:frame><text:span text:style-name="T3">彰化縣芬園鄉公所</text:span><text:span text:style-name="T6">內部控制制度自行檢查表</text:span></text:p>
      <text:p text:style-name="P10"><text:span text:style-name="T13"><text:s text:c="5"/></text:span><text:span text:style-name="T14">年度</text:span></text:p>
      <text:p text:style-name="P11"><text:span text:style-name="T14">自行檢查單位：</text:span><text:span text:style-name="T13">主計單位 <text:s/></text:span><text:span text:style-name="T14"><text:s/></text:span></text:p>
      <text:p text:style-name="P12"><text:span text:style-name="T14">作業類別(項目)：</text:span><text:span text:style-name="T13">懸帳清理作業 </text:span><text:span text:style-name="T14"><text:s text:c="29"/>檢查日期：</text:span><text:span text:style-name="T13"> <text:s/></text:span><text:span text:style-name="T14">年</text:span><text:span text:style-name="T13"> <text:s/></text:span><text:span text:style-name="T14">月</text:span><text:span text:style-name="T13"> <text:s/></text:span><text:span text:style-name="T14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">檢查重點</text:p>
          </table:table-cell>
          <table:table-cell table:style-name="表格2.B1" table:number-columns-spanned="2" office:value-type="string">
            <text:p text:style-name="P2">自行檢查情形</text:p>
          </table:table-cell>
          <table:covered-table-cell/>
          <table:table-cell table:style-name="表格2.D1" table:number-rows-spanned="2" office:value-type="string">
            <text:p text:style-name="P2">檢查情形說明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7">符合</text:p>
          </table:table-cell>
          <table:table-cell table:style-name="表格2.B1" office:value-type="string">
            <text:p text:style-name="P7">未符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一、作業流程有效性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15">(一)作業程序說明表及作業流程圖之製作是否與規定相符。</text:p>
            <text:p text:style-name="P15">(二)內部控制制度是否有效設計及執行。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14"><text:span text:style-name="T10">二、清理懸帳作業</text:span><text:span text:style-name="T16">，應注意下列事項：</text:span></text:p>
          </table:table-cell>
          <table:table-cell table:style-name="表格2.A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3" office:value-type="string">
            <text:p text:style-name="P14"><text:span text:style-name="T10">(一)是否有按月彙整懸記帳項，通知業務單位清理。</text:span>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6">
          <table:table-cell table:style-name="表格2.A3" office:value-type="string">
            <text:p text:style-name="P14"><text:span text:style-name="T10">(二)應檢查所有通知事項業務單位是否均已妥為說明。</text:span>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8">
          <table:table-cell table:style-name="表格2.A3" office:value-type="string">
            <text:p text:style-name="P14"><text:span text:style-name="T10">(三)對業務單位敘明確無法清結之政府債權，是否有通知業務單位儘速依「中央政府各機關註銷經費賸餘－待納庫（押金、材料）及應收歲入（保留）款會計事務處理作業規定」辦理。</text:span>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6">
          <table:table-cell table:style-name="表格2.A3" office:value-type="string">
            <text:p text:style-name="P14"><text:span text:style-name="T10">(四)是否有定期將懸帳清理情形簽報機關長官。</text:span>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0">
          <table:table-cell table:style-name="表格2.D2" table:number-columns-spanned="4" office:value-type="string">
            <text:p text:style-name="P5">結論/需採行之改善措施：</text:p>
            <text:p text:style-name="P16"><text:s/></text:p>
          </table:table-cell>
          <table:covered-table-cell/>
          <table:covered-table-cell/>
          <table:covered-table-cell/>
        </table:table-row>
      </table:table>
      <text:p text:style-name="P17">註：1.機關得就1項作業流程製作1份自行檢查表，亦得將各項作業流程依性質分類，同1類之作業流程合併1份自行檢查表，就作業流程重點納入檢查。</text:p>
      <text:p text:style-name="P18"><text:span text:style-name="T14">2.自行檢查情形除勾選外，未符合者必須於說明欄內詳細記載檢查情形。</text:span></text:p>
      <text:p text:style-name="P19"/>
      <text:p text:style-name="P19"/>
      <text:p text:style-name="P19"/>
      <text:p text:style-name="P8"><text:span text:style-name="T14">填表人：</text:span><text:span text:style-name="T13"> <text:s text:c="9"/></text:span><text:span text:style-name="T14"><text:s text:c="4"/>複核：</text:span><text:span text:style-name="T13"> <text:s text:c="10"/></text:span><text:span text:style-name="T14"><text:s text:c="5"/>單位主管：</text:span><text:span text:style-name="T13"> <text:s text:c="13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2pt" style:font-size-asian="12pt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fo:min-width="0cm" draw:z-index="1"><draw:text-box fo:min-height="0.058cm"><text:p text:style-name="Footer"><text:span text:style-name="Page_20_Number"><text:span text:style-name="MT1">N</text:span></text:span><text:span text:style-name="Page_20_Number"><text:span text:style-name="MT1">F23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（單位名稱）作業程序說明表</dc:title>
    <meta:initial-creator>dgbasuser</meta:initial-creator>
    <meta:creation-date>2016-01-05T11:23:00</meta:creation-date>
    <dc:creator>f63</dc:creator>
    <dc:date>2016-01-05T11:23:00</dc:date>
    <meta:print-date>2012-08-09T12:30:00</meta:print-date>
    <meta:editing-cycles>2</meta:editing-cycles>
    <meta:editing-duration>PT1M</meta:editing-duration>
    <meta:document-statistic meta:table-count="2" meta:image-count="0" meta:object-count="0" meta:page-count="4" meta:paragraph-count="77" meta:word-count="1503" meta:character-count="1639"/>
    <meta:generator>OpenOffice/4.1.2$Win32 OpenOffice.org_project/412m3$Build-9782</meta:generator>
  </office:meta>
</office:document-meta>
</file>