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3cm" fo:margin-left="-0.199cm" table:align="left" style:writing-mode="lr-tb"/>
    </style:style>
    <style:style style:name="表格1.A" style:family="table-column">
      <style:table-column-properties style:column-width="2.413cm"/>
    </style:style>
    <style:style style:name="表格1.B" style:family="table-column">
      <style:table-column-properties style:column-width="14.75cm"/>
    </style:style>
    <style:style style:name="表格1.1" style:family="table-row">
      <style:table-row-properties style:min-row-height="0.945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min-row-height="0.947cm" style:keep-together="true" fo:keep-together="auto"/>
    </style:style>
    <style:style style:name="表格1.4" style:family="table-row">
      <style:table-row-properties style:min-row-height="0.861cm" style:keep-together="true" fo:keep-together="auto"/>
    </style:style>
    <style:style style:name="表格1.7" style:family="table-row">
      <style:table-row-properties style:min-row-height="1.058cm" style:keep-together="true" fo:keep-together="auto"/>
    </style:style>
    <style:style style:name="表格2" style:family="table">
      <style:table-properties style:width="17.293cm" table:align="margins" style:writing-mode="lr-tb"/>
    </style:style>
    <style:style style:name="表格2.A" style:family="table-column">
      <style:table-column-properties style:column-width="6.675cm" style:rel-column-width="3784*"/>
    </style:style>
    <style:style style:name="表格2.B" style:family="table-column">
      <style:table-column-properties style:column-width="1.58cm" style:rel-column-width="896*"/>
    </style:style>
    <style:style style:name="表格2.C" style:family="table-column">
      <style:table-column-properties style:column-width="1.57cm" style:rel-column-width="890*"/>
    </style:style>
    <style:style style:name="表格2.D" style:family="table-column">
      <style:table-column-properties style:column-width="7.468cm" style:rel-column-width="4234*"/>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0.524cm" style:keep-together="true" fo:keep-together="auto"/>
    </style:style>
    <style:style style:name="表格2.D2" style:family="table-cell">
      <style:table-cell-properties style:vertical-align="top" fo:padding-left="0.191cm" fo:padding-right="0.191cm" fo:padding-top="0cm" fo:padding-bottom="0cm" fo:border="0.018cm solid #000000" style:writing-mode="lr-tb"/>
    </style:style>
    <style:style style:name="表格2.A3"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D3"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表格2.A5"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D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P1" style:family="paragraph" style:parent-style-name="Standard">
      <style:paragraph-properties fo:line-height="0.706cm" style:snap-to-layout-gri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paragraph-properties fo:line-height="0.706cm" fo:text-align="center" style:justify-single-word="false" style:snap-to-layout-grid="false"/>
    </style:style>
    <style:style style:name="P5"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Arial" style:font-size-complex="14pt"/>
    </style:style>
    <style:style style:name="P8" style:family="paragraph" style:parent-style-name="Standard">
      <style:text-properties style:font-name-asian="標楷體"/>
    </style:style>
    <style:style style:name="P9" style:family="paragraph" style:parent-style-name="Standard">
      <style:paragraph-properties fo:margin-left="0.988cm" fo:margin-right="0cm" fo:line-height="0.706cm" fo:text-align="justify" style:justify-single-word="false" fo:text-indent="-0.988cm" style:auto-text-indent="false"/>
    </style:style>
    <style:style style:name="P10" style:family="paragraph" style:parent-style-name="Standard">
      <style:paragraph-properties fo:margin-left="1.482cm" fo:margin-right="0cm" fo:line-height="0.706cm" fo:text-align="justify" style:justify-single-word="false" fo:text-indent="-1.482cm" style:auto-text-indent="false" style:punctuation-wrap="simple" style:line-break="normal" style:snap-to-layout-grid="false"/>
    </style:style>
    <style:style style:name="P11" style:family="paragraph" style:parent-style-name="Standard">
      <style:paragraph-properties fo:margin-left="1.482cm" fo:margin-right="0cm" fo:line-height="0.706cm" fo:text-align="justify" style:justify-single-word="false" fo:text-indent="-1.482cm" style:auto-text-indent="false" style:punctuation-wrap="simple" style:line-break="normal" style:snap-to-layout-grid="false"/>
      <style:text-properties fo:color="#000000" style:font-name="Arial" fo:font-size="14pt" style:font-name-asian="標楷體" style:font-size-asian="14pt" style:font-name-complex="Arial" style:font-size-complex="14pt"/>
    </style:style>
    <style:style style:name="P12" style:family="paragraph" style:parent-style-name="Standard">
      <style:paragraph-properties fo:margin-left="1.482cm" fo:margin-right="0cm" fo:line-height="0.706cm" fo:text-align="justify" style:justify-single-word="false" fo:text-indent="-1.482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cm" fo:margin-right="0.953cm" fo:line-height="0.494cm"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4" style:family="paragraph" style:parent-style-name="Standard">
      <style:paragraph-properties fo:margin-left="0cm" fo:margin-right="0.953cm" fo:line-height="0.494cm" fo:text-indent="0cm" style:auto-text-indent="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15" style:family="paragraph" style:parent-style-name="Standard">
      <style:paragraph-properties fo:margin-left="0.318cm" fo:margin-right="0.953cm" fo:line-height="0.494cm" fo:text-align="center" style:justify-single-word="false" fo:text-indent="0.889cm" style:auto-text-indent="false"/>
    </style:style>
    <style:style style:name="P16" style:family="paragraph" style:parent-style-name="Standard">
      <style:paragraph-properties fo:margin-left="0.318cm" fo:margin-right="0.953cm" fo:line-height="0.494cm" fo:text-align="center" style:justify-single-word="false" fo:text-indent="0.889cm" style:auto-text-indent="false"/>
      <style:text-properties fo:font-size="14pt" fo:font-weight="bold" style:font-name-asian="標楷體" style:font-size-asian="14pt" style:font-weight-asian="bold" style:font-name-complex="標楷體" style:font-size-complex="14pt"/>
    </style:style>
    <style:style style:name="P17" style:family="paragraph" style:parent-style-name="Standard">
      <style:paragraph-properties fo:margin-left="0.318cm" fo:margin-right="0.953cm" fo:line-height="0.494cm" fo:text-align="center" style:justify-single-word="false" fo:text-indent="0.889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8" style:family="paragraph" style:parent-style-name="Standard">
      <style:paragraph-properties fo:margin-left="0.318cm" fo:margin-right="0.953cm" fo:line-height="0.494cm" fo:text-align="center" style:justify-single-word="false" fo:text-indent="0.889cm" style:auto-text-indent="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19" style:family="paragraph" style:parent-style-name="Standard">
      <style:paragraph-properties fo:margin-left="0cm" fo:margin-right="-0.093cm" fo:line-height="0.494cm" fo:text-align="center" style:justify-single-word="false" fo:text-indent="0cm" style:auto-text-indent="false"/>
    </style:style>
    <style:style style:name="P20" style:family="paragraph" style:parent-style-name="Standard">
      <style:paragraph-properties fo:margin-left="0.353cm" fo:margin-right="0cm" fo:line-height="0.459cm" fo:text-align="justify" style:justify-single-word="false" fo:text-indent="-0.353cm" style:auto-text-indent="false"/>
    </style:style>
    <style:style style:name="P21" style:family="paragraph" style:parent-style-name="Standard">
      <style:paragraph-properties fo:margin-left="0.002cm" fo:margin-right="0cm" fo:line-height="0.459cm" fo:text-align="justify" style:justify-single-word="false" fo:text-indent="-0.035cm" style:auto-text-indent="false"/>
    </style:style>
    <style:style style:name="P22" style:family="paragraph" style:parent-style-name="內文_20__28_Web_29_">
      <style:paragraph-properties fo:margin-top="0cm" fo:margin-bottom="0cm" fo:line-height="0.776cm" fo:text-align="center" style:justify-single-word="false"/>
      <style:text-properties fo:color="#000000" style:font-name="標楷體" style:letter-kerning="true" style:font-name-asian="標楷體" style:font-name-complex="Times New Roman"/>
    </style:style>
    <style:style style:name="P23" style:family="paragraph" style:parent-style-name="內文_20__28_Web_29_">
      <style:paragraph-properties fo:margin-top="0cm" fo:margin-bottom="0cm" fo:line-height="0.776cm" style:snap-to-layout-grid="false"/>
      <style:text-properties fo:color="#000000" style:font-name="標楷體" style:letter-kerning="true" style:font-name-asian="標楷體" style:font-name-complex="Times New Roman"/>
    </style:style>
    <style:style style:name="P24" style:family="paragraph" style:parent-style-name="內文_20__28_Web_29_">
      <style:paragraph-properties fo:margin-top="0cm" fo:margin-bottom="0cm" fo:line-height="0.564cm" style:snap-to-layout-grid="false"/>
      <style:text-properties fo:color="#000000" style:font-name="標楷體" style:letter-kerning="true" style:font-name-asian="標楷體" style:font-name-complex="Times New Roman"/>
    </style:style>
    <style:style style:name="P25" style:family="paragraph" style:parent-style-name="內文_20__28_Web_29_">
      <style:paragraph-properties fo:margin-top="0cm" fo:margin-bottom="0cm" fo:line-height="0.494cm"/>
      <style:text-properties fo:color="#000000" style:font-name="標楷體" style:letter-kerning="true" style:font-name-asian="標楷體" style:font-name-complex="Times New Roman"/>
    </style:style>
    <style:style style:name="P26" style:family="paragraph" style:parent-style-name="內文_20__28_Web_29_">
      <style:paragraph-properties fo:margin-top="0cm" fo:margin-bottom="0cm" fo:line-height="0.635cm" fo:text-align="center" style:justify-single-word="false"/>
      <style:text-properties fo:color="#000000" style:font-name="標楷體" fo:font-size="10pt" style:letter-kerning="true" style:font-name-asian="標楷體" style:font-size-asian="10pt" style:font-name-complex="Times New Roman" style:font-size-complex="10pt"/>
    </style:style>
    <style:style style:name="P27" style:family="paragraph" style:parent-style-name="內文_20__28_Web_29_">
      <style:paragraph-properties fo:margin-top="0cm" fo:margin-bottom="0cm" fo:line-height="0.564cm"/>
    </style:style>
    <style:style style:name="P28" style:family="paragraph" style:parent-style-name="內文_20__28_Web_29_">
      <style:paragraph-properties fo:margin-left="1.266cm" fo:margin-right="0cm" fo:margin-top="0cm" fo:margin-bottom="0cm" fo:line-height="0.776cm" fo:text-align="center" style:justify-single-word="false" fo:text-indent="-0.949cm" style:auto-text-indent="false"/>
    </style:style>
    <style:style style:name="P29" style:family="paragraph" style:parent-style-name="內文_20__28_Web_29_">
      <style:paragraph-properties fo:margin-left="1.131cm" fo:margin-right="0cm" fo:margin-top="0cm" fo:margin-bottom="0cm" fo:line-height="0.635cm" fo:text-align="center" style:justify-single-word="false" fo:text-indent="-0.813cm" style:auto-text-indent="false"/>
    </style:style>
    <style:style style:name="P30" style:family="paragraph" style:parent-style-name="內文_20__28_Web_29_">
      <style:paragraph-properties fo:margin-left="0.72cm" fo:margin-right="0cm" fo:margin-top="0cm" fo:margin-bottom="0cm" fo:line-height="0.635cm" fo:text-indent="-0.813cm" style:auto-text-indent="false"/>
    </style:style>
    <style:style style:name="P31" style:family="paragraph" style:parent-style-name="內文_20__28_Web_29_">
      <style:paragraph-properties fo:margin-left="0.767cm" fo:margin-right="0cm" fo:margin-top="0cm" fo:margin-bottom="0cm" fo:line-height="0.635cm" fo:text-indent="-0.813cm" style:auto-text-indent="false"/>
    </style:style>
    <style:style style:name="P32" style:family="paragraph" style:parent-style-name="內文_20__28_Web_29_">
      <style:paragraph-properties fo:margin-left="0.762cm" fo:margin-right="0cm" fo:margin-top="0cm" fo:margin-bottom="0cm" fo:line-height="0.564cm" fo:text-indent="-0.762cm" style:auto-text-indent="false"/>
      <style:text-properties fo:color="#000000" style:font-name="標楷體" style:letter-kerning="true" style:font-name-asian="標楷體" style:font-name-complex="Times New Roman"/>
    </style:style>
    <style:style style:name="P33" style:family="paragraph" style:parent-style-name="內文_20__28_Web_29_">
      <style:paragraph-properties fo:margin-left="0.762cm" fo:margin-right="0cm" fo:margin-top="0cm" fo:margin-bottom="0cm" fo:line-height="0.529cm" fo:text-align="justify" style:justify-single-word="false" fo:text-indent="-0.762cm" style:auto-text-indent="false"/>
      <style:text-properties fo:color="#000000" style:font-name="標楷體" style:letter-kerning="true" style:font-name-asian="標楷體" style:font-name-complex="Times New Roman"/>
    </style:style>
    <style:style style:name="P34" style:family="paragraph" style:parent-style-name="內文_20__28_Web_29_">
      <style:paragraph-properties fo:margin-left="0.762cm" fo:margin-right="0cm" fo:margin-top="0cm" fo:margin-bottom="0cm" fo:line-height="0.529cm" fo:text-align="justify" style:justify-single-word="false" fo:text-indent="-0.762cm" style:auto-text-indent="false"/>
    </style:style>
    <style:style style:name="P35" style:family="paragraph" style:parent-style-name="內文_20__28_Web_29_">
      <style:paragraph-properties fo:margin-left="0.847cm" fo:margin-right="0cm" fo:margin-top="0cm" fo:margin-bottom="0cm" fo:line-height="0.529cm" fo:text-align="justify" style:justify-single-word="false" fo:text-indent="-0.847cm" style:auto-text-indent="false"/>
    </style:style>
    <style:style style:name="P36" style:family="paragraph" style:parent-style-name="內文_20__28_Web_29_">
      <style:paragraph-properties fo:margin-left="0.445cm" fo:margin-right="0cm" fo:margin-top="0cm" fo:margin-bottom="0cm" fo:line-height="0.494cm" fo:text-indent="0.265cm" style:auto-text-indent="false"/>
      <style:text-properties fo:color="#000000" style:font-name="標楷體" fo:font-size="10pt" style:letter-kerning="true" style:font-name-asian="標楷體" style:font-size-asian="10pt" style:font-name-complex="Times New Roman" style:font-size-complex="10pt"/>
    </style:style>
    <style:style style:name="P37" style:family="paragraph" style:parent-style-name="內文_20__28_Web_29_">
      <style:paragraph-properties fo:margin-left="1.27cm" fo:margin-right="-0.093cm" fo:margin-top="0cm" fo:margin-bottom="0cm" fo:line-height="0.494cm" fo:text-indent="-1.27cm" style:auto-text-indent="false"/>
      <style:text-properties fo:color="#000000" style:font-name="標楷體" style:letter-kerning="true" style:font-name-asian="標楷體" style:font-name-complex="Times New Roman"/>
    </style:style>
    <style:style style:name="P38" style:family="paragraph" style:parent-style-name="內文_20__28_Web_29_">
      <style:paragraph-properties fo:margin-left="0.847cm" fo:margin-right="0cm" fo:margin-top="0cm" fo:margin-bottom="0cm" fo:line-height="0.494cm" fo:text-indent="0cm" style:auto-text-indent="false"/>
      <style:text-properties fo:color="#000000" style:font-name="標楷體" style:letter-kerning="true" style:font-name-asian="標楷體" style:font-name-complex="Times New Roman"/>
    </style:style>
    <style:style style:name="P39" style:family="paragraph" style:parent-style-name="內文_20__28_Web_29_">
      <style:paragraph-properties fo:margin-left="-0.074cm" fo:margin-right="0cm" fo:margin-top="0cm" fo:margin-bottom="0cm" fo:line-height="0.564cm"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40" style:family="paragraph" style:parent-style-name="本文縮排_20_2">
      <style:paragraph-properties fo:margin-left="0.99cm" fo:margin-right="0.212cm" fo:margin-top="0cm" fo:margin-bottom="0cm" fo:line-height="0.706cm" fo:text-indent="-0.99cm" style:auto-text-indent="false"/>
    </style:style>
    <style:style style:name="P4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42" style:family="paragraph" style:parent-style-name="Footer" style:master-page-name="Standard">
      <style:paragraph-properties fo:margin-left="-0.318cm" fo:margin-right="0cm" fo:line-height="0.706cm" fo:text-align="center" style:justify-single-word="false" fo:text-indent="0cm" style:auto-text-indent="false" style:page-number="auto">
        <style:tab-stops>
          <style:tab-stop style:position="9.208cm"/>
        </style:tab-stops>
      </style:paragraph-properties>
    </style:style>
    <style:style style:name="P43" style:family="paragraph">
      <style:paragraph-properties fo:text-align="center" style:writing-mode="lr-tb"/>
    </style:style>
    <style:style style:name="P44" style:family="paragraph">
      <style:paragraph-properties fo:line-height="0.28cm" fo:text-align="center" style:writing-mode="lr-tb"/>
    </style:style>
    <style:style style:name="P45" style:family="paragraph">
      <style:paragraph-properties fo:margin-top="0cm" fo:margin-bottom="0.127cm" fo:line-height="0.28cm" fo:text-align="justify" fo:text-align-last="justify" style:writing-mode="lr-tb"/>
    </style:style>
    <style:style style:name="P46" style:family="paragraph">
      <style:paragraph-properties fo:margin-left="0cm" fo:margin-right="-0.262cm" fo:margin-top="0cm" fo:margin-bottom="0.127cm" fo:text-align="center" fo:text-indent="0cm" style:writing-mode="lr-tb"/>
    </style:style>
    <style:style style:name="P47" style:family="paragraph">
      <style:paragraph-properties fo:margin-left="0cm" fo:margin-right="-0.262cm" fo:line-height="0.28cm" fo:text-align="center" fo:text-indent="0cm" style:writing-mode="lr-tb"/>
    </style:style>
    <style:style style:name="P48" style:family="paragraph">
      <style:paragraph-properties fo:margin-left="0cm" fo:margin-right="-0.262cm" fo:margin-top="0cm" fo:margin-bottom="0.318cm" fo:line-height="0.28cm" fo:text-align="center" fo:text-indent="0cm" style:writing-mode="lr-tb"/>
    </style:style>
    <style:style style:name="P49" style:family="paragraph">
      <style:paragraph-properties fo:margin-top="0cm" fo:margin-bottom="0.127cm" fo:line-height="0.28cm" fo:text-align="center" style:writing-mode="lr-tb"/>
    </style:style>
    <style:style style:name="T1" style:family="text">
      <style:text-properties style:font-name-asian="標楷體"/>
    </style:style>
    <style:style style:name="T2" style:family="text">
      <style:text-properties style:font-name-asian="標楷體"/>
    </style:style>
    <style:style style:name="T3" style:family="text">
      <style:text-properties fo:font-size="14pt" fo:font-weight="bold" style:font-name-asian="標楷體" style:font-size-asian="14pt" style:font-weight-asian="bold" style:font-name-complex="標楷體" style:font-size-complex="14pt"/>
    </style:style>
    <style:style style:name="T4" style:family="text">
      <style:text-properties fo:font-size="14pt"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標楷體" style:font-size-asian="14pt"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Arial" style:font-size-complex="14pt"/>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Arial"/>
    </style:style>
    <style:style style:name="T16" style:family="text">
      <style:text-properties style:font-name="標楷體" fo:font-size="10pt" style:font-name-asian="標楷體" style:font-size-asian="10pt" style:font-name-complex="Arial"/>
    </style:style>
    <style:style style:name="T17"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fo:color="#000000" style:font-name="標楷體" fo:font-size="14pt" fo:font-weight="bold" style:font-name-asian="標楷體" style:font-size-asian="14pt" style:font-weight-asian="bold" style:font-name-complex="Arial" style:font-size-complex="14pt"/>
    </style:style>
    <style:style style:name="T19" style:family="text">
      <style:text-properties fo:color="#000000" style:font-name="標楷體" fo:font-size="14pt" fo:font-weight="bold" style:font-name-asian="標楷體" style:font-size-asian="14pt" style:font-weight-asian="bold" style:font-name-complex="Arial" style:font-size-complex="14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Arial" style:font-size-complex="14pt"/>
    </style:style>
    <style:style style:name="T22" style:family="text">
      <style:text-properties fo:color="#000000" style:font-name="標楷體" fo:font-size="14pt" style:font-name-asian="標楷體" style:font-size-asian="14pt" style:font-name-complex="Arial" style:font-size-complex="14pt"/>
    </style:style>
    <style:style style:name="T23" style:family="text">
      <style:text-properties fo:color="#000000" style:font-name="標楷體" style:letter-kerning="true" style:font-name-asian="標楷體" style:font-name-complex="Times New Roman"/>
    </style:style>
    <style:style style:name="T24" style:family="text">
      <style:text-properties fo:color="#000000" style:font-name="Arial" fo:font-size="14pt" style:font-name-asian="標楷體" style:font-size-asian="14pt" style:font-name-complex="Arial" style:font-size-complex="14pt"/>
    </style:style>
    <style:style style:name="T25" style:family="text">
      <style:text-properties fo:color="#000000" style:text-underline-style="solid" style:text-underline-width="auto" style:text-underline-color="font-color" style:font-name-asian="標楷體"/>
    </style:style>
    <style:style style:name="T26" style:family="text">
      <style:text-properties fo:font-size="10pt" style:font-name-asian="標楷體" style:font-size-asian="10pt" style:font-name-complex="標楷體"/>
    </style:style>
    <style:style style:name="T27" style:family="text">
      <style:text-properties fo:font-size="10pt" style:font-name-asian="標楷體" style:font-size-asian="10pt" style:font-name-complex="標楷體"/>
    </style:style>
    <style:style style:name="T28" style:family="text">
      <style:text-properties fo:color="#000000" style:font-name="標楷體" fo:font-size="14pt" style:letter-kerning="true" style:font-name-asian="標楷體" style:font-size-asian="14pt" style:font-name-complex="Times New Roman" style:font-size-complex="14pt"/>
    </style:style>
    <style:style style:name="T29" style:family="text">
      <style:text-properties fo:color="#000000" style:font-name="標楷體" fo:font-size="14pt" fo:font-weight="bold" style:letter-kerning="true" style:font-name-asian="標楷體" style:font-size-asian="14pt" style:font-weight-asian="bold" style:font-name-complex="Times New Roman" style:font-size-complex="14pt"/>
    </style:style>
    <style:style style:name="T30" style:family="text">
      <style:text-properties fo:color="#000000" style:font-name="標楷體" style:text-underline-style="solid" style:text-underline-width="auto" style:text-underline-color="font-color" style:letter-kerning="true" style:font-name-asian="標楷體" style:font-name-complex="Times New Roman"/>
    </style:style>
    <style:style style:name="T31" style:family="text">
      <style:text-properties fo:color="#000000" style:font-name="標楷體" style:letter-kerning="true" style:font-name-asian="標楷體" style:font-name-complex="Times New Roman"/>
    </style:style>
    <style:style style:name="T32" style:family="text">
      <style:text-properties fo:color="#000000" style:font-name="標楷體" style:font-name-asian="標楷體" style:font-name-complex="Arial"/>
    </style:style>
    <style:style style:name="T33" style:family="text">
      <style:text-properties fo:color="#000000" style:font-name-asian="標楷體"/>
    </style:style>
    <style:style style:name="T34" style:family="text">
      <style:text-properties fo:color="#000000" style:font-name-asian="標楷體" style:font-name-complex="標楷體"/>
    </style:style>
    <style:style style:name="T35" style:family="text">
      <style:text-properties fo:color="#000000" style:font-name-asian="標楷體" style:font-name-complex="標楷體"/>
    </style:style>
    <style:style style:name="T36" style:family="text">
      <style:text-properties fo:font-size="12pt" style:font-size-asian="12pt" style:font-size-complex="12pt"/>
    </style:style>
    <style:style style:name="T37" style:family="text">
      <style:text-properties fo:font-size="12pt" style:font-size-asian="12pt" style:font-size-complex="12pt"/>
    </style:style>
    <style:style style:name="T3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40"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T41" style:family="text">
      <style:text-properties style:use-window-font-color="true" style:text-position="-33% 10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42"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0pt" style:language-complex="ar" style:country-complex="SA"/>
    </style:style>
    <style:style style:name="T43" style:family="text">
      <style:text-properties style:use-window-font-color="true" style:font-name="Times New Roman"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4" style:family="text">
      <style:text-properties fo:color="#000000" style:font-name="標楷體" fo:font-size="12pt" fo:letter-spacing="-0.006cm" fo:language="en" fo:country="US" style:letter-kerning="true" style:font-name-asian="標楷體" style:font-size-asian="12pt" style:language-asian="zh" style:country-asian="TW" style:font-name-complex="標楷體" style:font-size-complex="10pt" style:language-complex="ar" style:country-complex="SA"/>
    </style:style>
    <style:style style:name="T45" style:family="text">
      <style:text-properties style:use-window-font-color="true" style:font-name="標楷體" fo:font-size="12pt" fo:letter-spacing="-0.006cm" fo:language="en" fo:country="US" style:letter-kerning="true" style:font-name-asian="標楷體" style:font-size-asian="12pt" style:language-asian="zh" style:country-asian="TW" style:font-name-complex="標楷體" style:font-size-complex="10pt" style:language-complex="ar" style:country-complex="SA"/>
    </style:style>
    <style:style style:name="T46"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058cm" fo:padding-right="0.058cm" fo:padding-top="0.136cm" fo:padding-bottom="0.136cm" fo:border="0.018cm solid #000000">
        <style:background-image/>
      </style:graphic-properties>
    </style:style>
    <style:style style:name="fr4"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5"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_20_3"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03cm" fo:padding-bottom="0.03cm" fo:padding-left="0.049cm" fo:padding-right="0.049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框架1" text:anchor-type="char" svg:x="0.728cm" svg:y="-0.542cm" svg:width="1.612cm" svg:height="0.975cm" draw:z-index="38"><draw:text-box><text:p text:style-name="Standard"><text:span text:style-name="T1">N</text:span><text:span text:style-name="T1">F22</text:span></text:p></draw:text-box></draw:frame><text:span text:style-name="T7">彰化縣芬園鄉公所</text:span><text:span text:style-name="T17">主計室</text:span><text:span text:style-name="T7">作業程序說明表</text:span></text:p>
      <table:table table:name="表格1" table:style-name="表格1">
        <table:table-column table:style-name="表格1.A"/>
        <table:table-column table:style-name="表格1.B"/>
        <table:table-row table:style-name="表格1.1">
          <table:table-cell table:style-name="表格1.A1" office:value-type="string">
            <text:p text:style-name="P5">項目編號</text:p>
          </table:table-cell>
          <table:table-cell table:style-name="表格1.B1" office:value-type="string">
            <text:p text:style-name="P3"><text:span text:style-name="T5">N</text:span><text:span text:style-name="T5">F22</text:span></text:p>
          </table:table-cell>
        </table:table-row>
        <table:table-row table:style-name="表格1.1">
          <table:table-cell table:style-name="表格1.A2" office:value-type="string">
            <text:p text:style-name="P3"><text:span text:style-name="T7">項目名稱</text:span></text:p>
          </table:table-cell>
          <table:table-cell table:style-name="表格1.B2" office:value-type="string">
            <text:p text:style-name="P1"><text:span text:style-name="T10">專戶存款及保管品差額審核作業</text:span></text:p>
          </table:table-cell>
        </table:table-row>
        <table:table-row table:style-name="表格1.3">
          <table:table-cell table:style-name="表格1.A2" office:value-type="string">
            <text:p text:style-name="P5">承辦單位</text:p>
          </table:table-cell>
          <table:table-cell table:style-name="表格1.B2" office:value-type="string">
            <text:p text:style-name="P1"><text:span text:style-name="T20">主計單位</text:span></text:p>
          </table:table-cell>
        </table:table-row>
        <table:table-row table:style-name="表格1.4">
          <table:table-cell table:style-name="表格1.A2" office:value-type="string">
            <text:p text:style-name="P4"><text:span text:style-name="T7">作業程序說明</text:span></text:p>
          </table:table-cell>
          <table:table-cell table:style-name="表格1.B2" office:value-type="string">
            <text:p text:style-name="P40"><text:span text:style-name="T7">一、出納單位針對現金及保管品收付情形，設置現金出納備查簿及保管品備查簿，據以編製現金結存表及保管品明細表定期送主計單位核對。</text:span></text:p>
            <text:p text:style-name="P40"><text:span text:style-name="T7">二、主計單位審核現金結存表及保管品明細表，並瞭解已編製送出納單位執行尚未送回之各類傳票原因及後續處理情形。另透過總收發收文，直接取得專戶存款及保管品對帳單，並依程序送出納單位。</text:span></text:p>
            <text:p text:style-name="P40"><text:span text:style-name="T7">三、出納單位核對專戶存款及保管品對帳單金額與機關帳列金額是否相符，如有不符，應查明差異原因並編製差額解釋表，再送主計單位審核。</text:span></text:p>
            <text:p text:style-name="P40"><text:span text:style-name="T7">四、主計單位</text:span><text:span text:style-name="T18">驗算</text:span><text:span text:style-name="T7">差額解釋表</text:span><text:span text:style-name="T18">機關帳</text:span><text:span text:style-name="T18">列金額與</text:span><text:span text:style-name="T18">銀行帳面</text:span><text:span text:style-name="T18">金額</text:span><text:span text:style-name="T18">之調節加減項是否正確。</text:span></text:p>
          </table:table-cell>
        </table:table-row>
        <table:table-row table:style-name="表格1.4">
          <table:table-cell table:style-name="表格1.A2" office:value-type="string">
            <text:p text:style-name="P6">控制重點</text:p>
          </table:table-cell>
          <table:table-cell table:style-name="表格1.B2" office:value-type="string">
            <text:p text:style-name="P9"><text:span text:style-name="T9">一、主</text:span><text:span text:style-name="T12">計單位對</text:span><text:span text:style-name="T9">已編製送出納單位執行尚未送回之各類傳票應追蹤原因及後續處理情形。</text:span></text:p>
            <text:p text:style-name="P9"><text:span text:style-name="T9">二、主</text:span><text:span text:style-name="T9">計單位應</text:span><text:span text:style-name="T9">定期</text:span><text:span text:style-name="T9">或不定期直接向</text:span><text:span text:style-name="T9">金融機構</text:span><text:span text:style-name="T9">索取對帳單</text:span><text:span text:style-name="T9">查證，並轉</text:span><text:span text:style-name="T9">予出納單位</text:span><text:span text:style-name="T9">，由其</text:span><text:span text:style-name="T9">核對與</text:span><text:span text:style-name="T9">機關帳列金額</text:span><text:span text:style-name="T9">是否相符，如有不符之處，應編製差額解釋表</text:span><text:span text:style-name="T9">，查明釐清並追蹤</text:span><text:span text:style-name="T9">。</text:span></text:p>
            <text:p text:style-name="P9"><text:span text:style-name="T9">三、</text:span><text:span text:style-name="T7">主計單位核</text:span><text:span text:style-name="T18">算公庫存款</text:span><text:span text:style-name="T7">差額解釋表</text:span><text:span text:style-name="T18">機關帳列金額與銀行帳面金額之調節加減項是否正確</text:span><text:span text:style-name="T7">。</text:span></text:p>
          </table:table-cell>
        </table:table-row>
        <table:table-row table:style-name="表格1.4">
          <table:table-cell table:style-name="表格1.A2" office:value-type="string">
            <text:p text:style-name="P5">法令依據</text:p>
          </table:table-cell>
          <table:table-cell table:style-name="表格1.B1" office:value-type="string">
            <text:p text:style-name="P2"><text:span text:style-name="T21">一、</text:span><text:span text:style-name="T21">內部審核處理準則</text:span></text:p>
            <text:p text:style-name="P7">二、出納管理手冊</text:p>
            <text:p text:style-name="P7">三、普通公務單位會計制度之一致規定</text:p>
          </table:table-cell>
        </table:table-row>
        <table:table-row table:style-name="表格1.7">
          <table:table-cell table:style-name="表格1.A2" office:value-type="string">
            <text:p text:style-name="P5">使用表單</text:p>
          </table:table-cell>
          <table:table-cell table:style-name="表格1.B1" office:value-type="string">
            <text:p text:style-name="P10"><text:span text:style-name="T24">一</text:span><text:span text:style-name="T9">、各帳戶日結清單</text:span></text:p>
            <text:p text:style-name="P10"><text:span text:style-name="T9">二、</text:span><text:span text:style-name="T24">保管品備查簿及明細表</text:span></text:p>
            <text:p text:style-name="P11">三、保管品寄存證</text:p>
            <text:p text:style-name="P12">四、金融機構對帳單</text:p>
            <text:p text:style-name="P12">五、公庫存款差額解釋表</text:p>
            <text:p text:style-name="P10"><text:span text:style-name="T9">六、</text:span><text:span text:style-name="T24">保管品差額解釋表</text:span></text:p>
          </table:table-cell>
        </table:table-row>
      </table:table>
      <text:p text:style-name="P16"/>
      <text:p text:style-name="P16"/>
      <text:p text:style-name="P16"/>
      <text:p text:style-name="P19"><text:span text:style-name="T7">彰化縣芬園鄉公所</text:span><text:span text:style-name="T17">主計室</text:span><text:span text:style-name="T7">作業流程圖</text:span><draw:frame draw:style-name="fr1" draw:name="框架2" text:anchor-type="char" svg:x="0.305cm" svg:y="-0.965cm" svg:width="1.612cm" svg:height="0.975cm" draw:z-index="36"><draw:text-box><text:p text:style-name="Standard"><text:span text:style-name="T1">N</text:span><text:span text:style-name="T1">F22</text:span></text:p></draw:text-box></draw:frame></text:p>
      <text:p text:style-name="P15"><text:span text:style-name="T8">專戶存款及保管品差額審核作業</text:span></text:p>
      <text:p text:style-name="P17"><text:soft-page-break/></text:p>
      <text:p text:style-name="P18"><draw:frame draw:style-name="fr1" draw:name="框架3" text:anchor-type="char" svg:x="-0.647cm" svg:y="0.446cm" svg:width="5.422cm" svg:height="5.74cm" draw:z-index="12"><draw:text-box><text:p text:style-name="P20"><text:span text:style-name="T13">1.</text:span><text:span text:style-name="T13">已開立支票之支出傳票及請款憑證上</text:span><text:span text:style-name="T13">應</text:span><text:span text:style-name="T13">加蓋已開支票章戳或管制記號</text:span><text:span text:style-name="T13">。</text:span></text:p><text:p text:style-name="P20"><text:span text:style-name="T13">2.</text:span><text:span text:style-name="T26">公款支付，除零用金外</text:span><text:span text:style-name="T26">，</text:span><text:span text:style-name="T26">應採劃帳方式處理。收入部分，應採直接至公庫或銀行繳款辦理</text:span><text:span text:style-name="T26">，如須開立支票</text:span><text:span text:style-name="T13">，並應劃線、書寫抬頭及註明禁止背書轉讓</text:span><text:span text:style-name="T13">。</text:span><text:span text:style-name="T13"> </text:span></text:p><text:p text:style-name="P20"><text:span text:style-name="T13">3.</text:span><text:span text:style-name="T13">收</text:span><text:span text:style-name="T13">取之</text:span><text:span text:style-name="T13">現金除按時繳庫外，現金出納備查簿及現金日報表</text:span><text:span text:style-name="T13">並</text:span><text:span text:style-name="T13">應每日結算一次</text:span><text:span text:style-name="T13">。</text:span></text:p></draw:text-box></draw:frame></text:p>
      <text:p text:style-name="P14"><draw:custom-shape text:anchor-type="char" draw:z-index="7" draw:style-name="gr4" draw:text-style-name="P44" svg:width="3.176cm" svg:height="1.096cm" svg:x="7.652cm" svg:y="0.071cm"><text:p text:style-name="P44"><text:span text:style-name="T41">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ext:p text:style-name="P13"/>
      <text:p text:style-name="P14"><draw:line text:anchor-type="char" draw:z-index="8" draw:style-name="gr5" draw:text-style-name="P43" svg:x1="9.185cm" svg:y1="0.201cm" svg:x2="9.185cm" svg:y2="1.152cm"><text:p/></draw:line></text:p>
      <text:p text:style-name="P14"><draw:line text:anchor-type="char" draw:z-index="20" draw:style-name="gr1" draw:text-style-name="P43" svg:x1="15.875cm" svg:y1="0.071cm" svg:x2="15.875cm" svg:y2="6.739cm"><text:p/></draw:line><draw:line text:anchor-type="char" draw:z-index="33" draw:style-name="gr5" draw:text-style-name="P43" svg:x1="15.876cm" svg:y1="0.071cm" svg:x2="9.208cm" svg:y2="0.071cm"><text:p/></draw:line></text:p>
      <text:p text:style-name="P14"><draw:g text:anchor-type="char" draw:z-index="10" draw:style-name="gr6"><draw:frame draw:style-name="gr7" draw:text-style-name="P45" svg:width="7.621cm" svg:height="2.005cm" svg:x="5.416cm" svg:y="0.212cm"><draw:text-box><text:p text:style-name="P45"><text:span text:style-name="T38">根據現金出納及保管品備查簿，編製現金結存表及保管品明細表</text:span></text:p><text:p text:style-name="P46"><text:span text:style-name="T42">出</text:span><text:span text:style-name="T42">納</text:span><text:span text:style-name="T42">單</text:span><text:span text:style-name="T42">位</text:span></text:p></draw:text-box></draw:frame><draw:line draw:style-name="gr8" draw:text-style-name="P43" svg:x1="5.398cm" svg:y1="1.493cm" svg:x2="13.018cm" svg:y2="1.493cm"><text:p/></draw:line></draw:g></text:p>
      <text:p text:style-name="P13"/>
      <text:p text:style-name="P14"><draw:line text:anchor-type="char" draw:z-index="13" draw:style-name="gr2" draw:text-style-name="P43" svg:x1="4.763cm" svg:y1="0.176cm" svg:x2="5.398cm" svg:y2="0.176cm"><text:p/></draw:line></text:p>
      <text:p text:style-name="P13"/>
      <text:p text:style-name="P14"><draw:line text:anchor-type="char" draw:z-index="9" draw:style-name="gr5" draw:text-style-name="P43" svg:x1="9.229cm" svg:y1="0.208cm" svg:x2="9.229cm" svg:y2="1.161cm"><text:p/></draw:line></text:p>
      <text:p text:style-name="P13"/>
      <text:p text:style-name="P14"><draw:g text:anchor-type="char" draw:z-index="17" draw:style-name="gr6"><draw:frame draw:style-name="gr7" draw:text-style-name="P45" svg:width="7.621cm" svg:height="2.082cm" svg:x="5.456cm" svg:y="0.247cm"><draw:text-box><text:p text:style-name="P45"><text:span text:style-name="T38">審核現金結存表及保管品明細表，並直接取得專戶存款及保管款對帳單</text:span><text:span text:style-name="T43"> <text:s text:c="5"/></text:span></text:p><text:p text:style-name="P47"><text:span text:style-name="T42">主</text:span><text:span text:style-name="T42">計</text:span><text:span text:style-name="T42">單</text:span><text:span text:style-name="T42">位</text:span></text:p></draw:text-box></draw:frame><draw:line draw:style-name="gr8" draw:text-style-name="P43" svg:x1="5.49cm" svg:y1="1.494cm" svg:x2="13.11cm" svg:y2="1.494cm"><text:p/></draw:line></draw:g></text:p>
      <text:p text:style-name="P13"/>
      <text:p text:style-name="P14"><draw:frame draw:style-name="fr1" draw:name="框架4" text:anchor-type="char" svg:x="-0.647cm" svg:y="0.058cm" svg:width="5.422cm" svg:height="5.422cm" draw:z-index="14"><draw:text-box><text:p text:style-name="P20"><text:span text:style-name="T13">1.注意</text:span><text:span text:style-name="T13">出納單位所送收款收據</text:span><text:span text:style-name="T13">是否</text:span><text:span text:style-name="T13">按順序編號，如有跳號應加以追查。</text:span><text:span text:style-name="T13"> </text:span></text:p><text:p text:style-name="P20"><text:span text:style-name="T13">2.注意已編製送出納單位執行尚未送回之各類傳票原因及後續處理情形。</text:span></text:p><text:p text:style-name="P20"><text:span text:style-name="T13">3.定期</text:span><text:span text:style-name="T13">或不定期直接向</text:span><text:span text:style-name="T13">金融機構</text:span><text:span text:style-name="T13">索取對帳清單</text:span><text:span text:style-name="T13">，</text:span><text:span text:style-name="T15">並</text:span><text:span text:style-name="T15">確認對帳單是否透過總收發收文</text:span><text:span text:style-name="T15">並直接送交主</text:span><text:span text:style-name="T15">計單位</text:span><text:span text:style-name="T13">轉</text:span><text:span text:style-name="T13">予出納單位</text:span><text:span text:style-name="T13">。</text:span></text:p></draw:text-box></draw:frame><draw:line text:anchor-type="char" draw:z-index="15" draw:style-name="gr2" draw:text-style-name="P43" svg:x1="4.763cm" svg:y1="1.023cm" svg:x2="5.398cm" svg:y2="0.388cm"><text:p/></draw:line></text:p>
      <text:p text:style-name="P13"/>
      <text:p text:style-name="P14"><draw:line text:anchor-type="char" draw:z-index="11" draw:style-name="gr5" draw:text-style-name="P43" svg:x1="9.208cm" svg:y1="0.353cm" svg:x2="9.208cm" svg:y2="1.306cm"><text:p/></draw:line></text:p>
      <text:p text:style-name="P13"/>
      <text:p text:style-name="P14"><draw:g text:anchor-type="char" draw:z-index="19" draw:style-name="gr6"><draw:frame draw:style-name="gr7" draw:text-style-name="P48" svg:width="3.176cm" svg:height="2.117cm" svg:x="14.288cm" svg:y="0.318cm"><draw:text-box><text:p text:style-name="P48"><text:span text:style-name="T44">簽</text:span><text:span text:style-name="T44">註</text:span><text:span text:style-name="T44">或</text:span><text:span text:style-name="T44">表</text:span><text:span text:style-name="T44">達</text:span><text:span text:style-name="T44">意</text:span><text:span text:style-name="T44">見</text:span><text:span text:style-name="T44">送</text:span><text:span text:style-name="T44">回</text:span><text:span text:style-name="T45">出</text:span><text:span text:style-name="T45">納</text:span><text:span text:style-name="T45">單</text:span><text:span text:style-name="T45">位</text:span></text:p><text:p text:style-name="P47"><text:span text:style-name="T42">主</text:span><text:span text:style-name="T39">計</text:span><text:span text:style-name="T39">單</text:span><text:span text:style-name="T39">位</text:span></text:p></draw:text-box></draw:frame><draw:line draw:style-name="gr8" draw:text-style-name="P43" svg:x1="14.288cm" svg:y1="1.667cm" svg:x2="17.463cm" svg:y2="1.667cm"><text:p/></draw:line></draw:g><draw:custom-shape text:anchor-type="char" draw:z-index="6" draw:style-name="gr3" draw:text-style-name="P43" svg:width="7.303cm" svg:height="2.375cm" svg:x="5.595cm" svg:y="0.42cm"><text:p text:style-name="P43"><text:span text:style-name="T38">收支結存表及保管品明細表</text:span><text:span text:style-name="T39">是否無誤</text:span></text:p><text:p text:style-name="P43"><text:span text:style-name="T40"/></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4"><draw:frame draw:style-name="fr2" draw:name="框架5" text:anchor-type="char" svg:x="13.018cm" svg:y="0.141cm" svg:width="0.953cm" svg:height="0.953cm" draw:z-index="16"><draw:text-box><text:p text:style-name="P8">否</text:p></draw:text-box></draw:frame></text:p>
      <text:p text:style-name="P13"/>
      <text:p text:style-name="P14"><draw:line text:anchor-type="char" draw:z-index="4" draw:style-name="gr1" draw:text-style-name="P43" svg:x1="12.7cm" svg:y1="0.106cm" svg:x2="14.288cm" svg:y2="0.106cm"><text:p/></draw:line></text:p>
      <text:p text:style-name="P13"/>
      <text:p text:style-name="P14"><draw:frame draw:style-name="fr2" draw:name="框架6" text:anchor-type="char" svg:x="8.255cm" svg:y="0.388cm" svg:width="0.953cm" svg:height="0.953cm" draw:z-index="29"><draw:text-box><text:p text:style-name="P8">是</text:p></draw:text-box></draw:frame><draw:line text:anchor-type="char" draw:z-index="31" draw:style-name="gr5" draw:text-style-name="P43" svg:x1="9.208cm" svg:y1="0.388cm" svg:x2="9.226cm" svg:y2="1.662cm"><text:p/></draw:line></text:p>
      <text:p text:style-name="P13"/>
      <text:p text:style-name="P14"><draw:line text:anchor-type="char" draw:z-index="26" draw:style-name="gr1" draw:text-style-name="P43" svg:x1="15.875cm" svg:y1="6.068cm" svg:x2="15.875cm" svg:y2="0.035cm"><text:p/></draw:line><draw:line text:anchor-type="char" draw:z-index="34" draw:style-name="gr5" draw:text-style-name="P43" svg:x1="15.876cm" svg:y1="0.035cm" svg:x2="9.208cm" svg:y2="0.042cm"><text:p/></draw:line></text:p>
      <text:p text:style-name="P14"><draw:frame draw:style-name="fr3" draw:name="框架7" text:anchor-type="char" svg:x="-0.647cm" svg:y="0.164cm" svg:width="5.422cm" svg:height="1.93cm" draw:z-index="30"><draw:text-box><text:p text:style-name="P21"><text:span text:style-name="T15">核對</text:span><text:span text:style-name="T15">機關帳列金額</text:span><text:span text:style-name="T15">與</text:span><text:span text:style-name="T15">對帳單</text:span><text:span text:style-name="T15">是否相符，如有不符</text:span><text:span text:style-name="T15">者，應查明釐清並追蹤。</text:span></text:p></draw:text-box></draw:frame><draw:g text:anchor-type="char" draw:z-index="25" draw:style-name="gr6"><draw:frame draw:style-name="gr7" draw:text-style-name="P45" svg:width="7.621cm" svg:height="1.906cm" svg:x="5.486cm" svg:y="0.173cm"><draw:text-box><text:p text:style-name="P45"><text:span text:style-name="T46">核對專戶存款及保管款帳列金額與對帳單之差異，並編製差額解釋表</text:span></text:p><text:p text:style-name="P49"><text:span text:style-name="T42">出納單位</text:span></text:p></draw:text-box></draw:frame><draw:line draw:style-name="gr8" draw:text-style-name="P43" svg:x1="5.486cm" svg:y1="1.443cm" svg:x2="13.106cm" svg:y2="1.443cm"><text:p/></draw:line></draw:g></text:p>
      <text:p text:style-name="P13"/>
      <text:p text:style-name="P14"><draw:line text:anchor-type="char" draw:z-index="5" draw:style-name="gr2" draw:text-style-name="P43" svg:x1="4.763cm" svg:y1="0.141cm" svg:x2="5.716cm" svg:y2="0.141cm"><text:p/></draw:line></text:p>
      <text:p text:style-name="P13"/>
      <text:p text:style-name="P14"><draw:line text:anchor-type="char" draw:z-index="24" draw:style-name="gr5" draw:text-style-name="P43" svg:x1="9.208cm" svg:y1="0.106cm" svg:x2="9.236cm" svg:y2="1.418cm"><text:p/></draw:line></text:p>
      <text:p text:style-name="P13"/>
      <text:p text:style-name="P14"><draw:g text:anchor-type="char" draw:z-index="32" draw:style-name="gr6"><draw:frame draw:style-name="gr7" draw:text-style-name="P45" svg:width="7.621cm" svg:height="1.588cm" svg:x="5.546cm" svg:y="0.388cm"><draw:text-box><text:p text:style-name="P45"><text:span text:style-name="T46">審核差額解釋表內容是否正確</text:span></text:p><text:p text:style-name="P49"><text:span text:style-name="T42">主計單位</text:span></text:p></draw:text-box></draw:frame><draw:line draw:style-name="gr8" draw:text-style-name="P43" svg:x1="5.553cm" svg:y1="1.228cm" svg:x2="13.173cm" svg:y2="1.228cm"><text:p/></draw:line></draw:g></text:p>
      <text:p text:style-name="P13"/>
      <text:p text:style-name="P13"/>
      <text:p text:style-name="P13"/>
      <text:p text:style-name="P14"><draw:line text:anchor-type="char" draw:z-index="21" draw:style-name="gr5" draw:text-style-name="P43" svg:x1="9.208cm" svg:y1="0cm" svg:x2="9.208cm" svg:y2="1.27cm"><text:p/></draw:line></text:p>
      <text:p text:style-name="P14"><draw:frame draw:style-name="fr2" draw:name="框架8" text:anchor-type="char" svg:x="12.7cm" svg:y="0.459cm" svg:width="0.953cm" svg:height="0.953cm" draw:z-index="28"><draw:text-box><text:p text:style-name="P8">否</text:p></draw:text-box></draw:frame><draw:g text:anchor-type="char" draw:z-index="27" draw:style-name="gr6"><draw:frame draw:style-name="gr7" draw:text-style-name="P48" svg:width="3.176cm" svg:height="2.117cm" svg:x="14.288cm" svg:y="0.141cm"><draw:text-box><text:p text:style-name="P48"><text:span text:style-name="T44">簽</text:span><text:span text:style-name="T44">註</text:span><text:span text:style-name="T44">或</text:span><text:span text:style-name="T44">表</text:span><text:span text:style-name="T44">達</text:span><text:span text:style-name="T44">意</text:span><text:span text:style-name="T44">見</text:span><text:span text:style-name="T44">送</text:span><text:span text:style-name="T44">回</text:span><text:span text:style-name="T45">出</text:span><text:span text:style-name="T45">納</text:span><text:span text:style-name="T45">單</text:span><text:span text:style-name="T45">位</text:span></text:p><text:p text:style-name="P47"><text:span text:style-name="T42">主</text:span><text:span text:style-name="T39">計</text:span><text:span text:style-name="T39">單</text:span><text:span text:style-name="T39">位</text:span></text:p></draw:text-box></draw:frame><draw:line draw:style-name="gr8" draw:text-style-name="P43" svg:x1="14.288cm" svg:y1="1.49cm" svg:x2="17.463cm" svg:y2="1.49cm"><text:p/></draw:line></draw:g></text:p>
      <text:p text:style-name="P14"><draw:custom-shape text:anchor-type="char" draw:z-index="22" draw:style-name="gr4" draw:text-style-name="P43" svg:width="6.033cm" svg:height="1.271cm" svg:x="6.212cm" svg:y="0.289cm"><text:p text:style-name="P43"><text:span text:style-name="T39">是否無誤</text:span></text:p><text:p text:style-name="P43"><text:span text:style-name="T40"/></text:p><draw:enhanced-geometry svg:viewBox="0 0 21600 21600" draw:glue-points="10800 0 0 10800 10800 21600 21600 10800" draw:text-areas="5400 5400 16200 16200" draw:type="flowchart-decision" draw:enhanced-path="M 0 10800 L 10800 0 21600 10800 10800 21600 0 10800 Z N"/></draw:custom-shape></text:p>
      <text:p text:style-name="P14"><draw:line text:anchor-type="char" draw:z-index="37" draw:style-name="gr1" draw:text-style-name="P43" svg:x1="12.065cm" svg:y1="0.423cm" svg:x2="14.288cm" svg:y2="0.423cm"><text:p/></draw:line></text:p>
      <text:p text:style-name="P13"><text:soft-page-break/></text:p>
      <text:p text:style-name="P14"><draw:frame draw:style-name="fr2" draw:name="框架9" text:anchor-type="char" svg:x="9.208cm" svg:y="0.071cm" svg:width="0.953cm" svg:height="0.953cm" draw:z-index="35"><draw:text-box><text:p text:style-name="P8">是</text:p></draw:text-box></draw:frame><draw:line text:anchor-type="char" draw:z-index="23" draw:style-name="gr5" draw:text-style-name="P43" svg:x1="9.208cm" svg:y1="0.071cm" svg:x2="9.208cm" svg:y2="1.341cm"><text:p/></draw:line></text:p>
      <text:p text:style-name="P13"/>
      <text:p text:style-name="P14"><draw:custom-shape text:anchor-type="char" draw:z-index="18" draw:style-name="gr4" draw:text-style-name="P43" svg:width="3.811cm" svg:height="1.239cm" svg:x="7.303cm" svg:y="0.342cm"><text:p text:style-name="P43"><text:span text:style-name="T42">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13"/>
      <text:p text:style-name="P13"/>
      <text:p text:style-name="P13"/>
      <text:p text:style-name="P13"/>
      <text:p text:style-name="P13"/>
      <text:p text:style-name="P28"><draw:frame draw:style-name="fr1" draw:name="框架10" text:anchor-type="char" svg:x="1.152cm" svg:y="-0.118cm" svg:width="1.612cm" svg:height="0.975cm" draw:z-index="39"><draw:text-box><text:p text:style-name="Standard"><text:span text:style-name="T1">N</text:span><text:span text:style-name="T1">F22</text:span></text:p></draw:text-box></draw:frame><text:span text:style-name="T28"> </text:span><text:span text:style-name="T7">彰化縣芬園鄉公所</text:span><text:span text:style-name="T29">內部控制制度自行檢查表</text:span></text:p>
      <text:p text:style-name="P29"><text:span text:style-name="T30"><text:s text:c="5"/></text:span><text:span text:style-name="T31">年度</text:span></text:p>
      <text:p text:style-name="P30"><text:span text:style-name="T31">自行檢查單位：</text:span><text:span text:style-name="T25">主計單位</text:span><text:span text:style-name="T23"> </text:span></text:p>
      <text:p text:style-name="P31"><text:span text:style-name="T31">作業類別(項目)：</text:span><text:span text:style-name="T30">專戶存款及保管品差額審核作業</text:span><text:span text:style-name="T31"> <text:s text:c="17"/>檢查日期：</text:span><text:span text:style-name="T30"> <text:s/></text:span><text:span text:style-name="T31">年</text:span><text:span text:style-name="T30"> <text:s/></text:span><text:span text:style-name="T31">月</text:span><text:span text:style-name="T30"> <text:s/></text:span><text:span text:style-name="T31">日</text:span></text:p>
      <text:p text:style-name="P37"><draw:frame draw:style-name="fr4" draw:name="框架11" text:anchor-type="paragraph" svg:x="-0.009cm" svg:y="0.18cm" svg:width="17.293cm" draw:z-index="0"><draw:text-box fo:min-height="0.058cm"><table:table table:name="表格2" table:style-name="表格2"><table:table-column table:style-name="表格2.A"/><table:table-column table:style-name="表格2.B"/><table:table-column table:style-name="表格2.C"/><table:table-column table:style-name="表格2.D"/><table:table-header-rows><table:table-row table:style-name="表格2.1"><table:table-cell table:style-name="表格2.A1" table:number-rows-spanned="2" office:value-type="string"><text:p text:style-name="P22">檢查重點</text:p></table:table-cell><table:table-cell table:style-name="表格2.B1" table:number-columns-spanned="2" office:value-type="string"><text:p text:style-name="P22">自行檢查情形</text:p></table:table-cell><table:covered-table-cell/><table:table-cell table:style-name="表格2.D1" table:number-rows-spanned="2" office:value-type="string"><text:p text:style-name="P22">檢查情形說明</text:p></table:table-cell></table:table-row><table:table-row table:style-name="表格2.2"><table:covered-table-cell/><table:table-cell table:style-name="表格2.B1" office:value-type="string"><text:p text:style-name="P26">符合</text:p></table:table-cell><table:table-cell table:style-name="表格2.B1" office:value-type="string"><text:p text:style-name="P26">未符合</text:p></table:table-cell><table:covered-table-cell/></table:table-row></table:table-header-rows><table:table-row table:style-name="表格2.1"><table:table-cell table:style-name="表格2.A3" office:value-type="string"><text:p text:style-name="P32">一、作業流程有效性</text:p></table:table-cell><table:table-cell table:style-name="表格2.A3" office:value-type="string"><text:p text:style-name="P24"/></table:table-cell><table:table-cell table:style-name="表格2.A3" office:value-type="string"><text:p text:style-name="P24"/></table:table-cell><table:table-cell table:style-name="表格2.D3" office:value-type="string"><text:p text:style-name="P24"/></table:table-cell></table:table-row><table:table-row table:style-name="表格2.1"><table:table-cell table:style-name="表格2.A3" office:value-type="string"><text:p text:style-name="P33">(一)作業程序說明表及作業流程圖之製作是否與規定相符。</text:p><text:p text:style-name="P33">(二)內部控制制度是否有效設計及執行。</text:p></table:table-cell><table:table-cell table:style-name="表格2.A3" office:value-type="string"><text:p text:style-name="P24"/></table:table-cell><table:table-cell table:style-name="表格2.A3" office:value-type="string"><text:p text:style-name="P24"/></table:table-cell><table:table-cell table:style-name="表格2.D3" office:value-type="string"><text:p text:style-name="P24"/></table:table-cell></table:table-row><table:table-row table:style-name="表格2.1"><table:table-cell table:style-name="表格2.A5" office:value-type="string"><text:p text:style-name="P35"><text:span text:style-name="T31">二、專戶存款及保管品差額審核作業</text:span><text:span text:style-name="T33">，應注意下列事項：</text:span></text:p></table:table-cell><table:table-cell table:style-name="表格2.A5" office:value-type="string"><text:p text:style-name="P24"/></table:table-cell><table:table-cell table:style-name="表格2.A5" office:value-type="string"><text:p text:style-name="P24"/></table:table-cell><table:table-cell table:style-name="表格2.D5" office:value-type="string"><text:p text:style-name="P24"/></table:table-cell></table:table-row><table:table-row table:style-name="表格2.1"><table:table-cell table:style-name="表格2.A3" office:value-type="string"><text:p text:style-name="P34"><text:span text:style-name="T31">(一)</text:span><text:span text:style-name="T34">對已編製送出納單位執行尚未送回之各類傳票是否追蹤原因及後續處理情形。</text:span></text:p></table:table-cell><table:table-cell table:style-name="表格2.A3" office:value-type="string"><text:p text:style-name="P24"/></table:table-cell><table:table-cell table:style-name="表格2.A3" office:value-type="string"><text:p text:style-name="P24"/></table:table-cell><table:table-cell table:style-name="表格2.D3" office:value-type="string"><text:p text:style-name="P24"/></table:table-cell></table:table-row><table:table-row table:style-name="表格2.1"><table:table-cell table:style-name="表格2.A3" office:value-type="string"><text:p text:style-name="P34"><text:span text:style-name="T31">(二)</text:span><text:span text:style-name="T34">是否定期</text:span><text:span text:style-name="T34">或不定期直接向</text:span><text:span text:style-name="T34">金融機構</text:span><text:span text:style-name="T34">索取對帳清單</text:span><text:span text:style-name="T34">查證，並轉</text:span><text:span text:style-name="T32">予出納單位。</text:span></text:p></table:table-cell><table:table-cell table:style-name="表格2.A3" office:value-type="string"><text:p text:style-name="P24"/></table:table-cell><table:table-cell table:style-name="表格2.A3" office:value-type="string"><text:p text:style-name="P24"/></table:table-cell><table:table-cell table:style-name="表格2.D3" office:value-type="string"><text:p text:style-name="P24"/></table:table-cell></table:table-row><table:table-row table:style-name="表格2.1"><table:table-cell table:style-name="表格2.A3" office:value-type="string"><text:p text:style-name="P34"><text:span text:style-name="T31">(三)</text:span><text:span text:style-name="T34">公款</text:span><text:span text:style-name="T34">之</text:span><text:span text:style-name="T34">支付，除零用金外，</text:span><text:span text:style-name="T34">是否</text:span><text:span text:style-name="T34">採劃撥轉帳方式處理。</text:span></text:p></table:table-cell><table:table-cell table:style-name="表格2.A3" office:value-type="string"><text:p text:style-name="P24"/></table:table-cell><table:table-cell table:style-name="表格2.A3" office:value-type="string"><text:p text:style-name="P24"/></table:table-cell><table:table-cell table:style-name="表格2.D3" office:value-type="string"><text:p text:style-name="P24"/></table:table-cell></table:table-row><table:table-row table:style-name="表格2.1"><table:table-cell table:style-name="表格2.A3" office:value-type="string"><text:p text:style-name="P34"><text:span text:style-name="T31">(四)</text:span><text:span text:style-name="T34">收款收據</text:span><text:span text:style-name="T34">是否</text:span><text:span text:style-name="T34">按順序編號，如有跳號</text:span><text:span text:style-name="T34">是否積極</text:span><text:span text:style-name="T34">追查。</text:span><text:span text:style-name="T31"> <text:s/></text:span></text:p></table:table-cell><table:table-cell table:style-name="表格2.A3" office:value-type="string"><text:p text:style-name="P24"/></table:table-cell><table:table-cell table:style-name="表格2.A3" office:value-type="string"><text:p text:style-name="P24"/></table:table-cell><table:table-cell table:style-name="表格2.D3" office:value-type="string"><text:p text:style-name="P24"/></table:table-cell></table:table-row><table:table-row table:style-name="表格2.1"><table:table-cell table:style-name="表格2.D2" table:number-columns-spanned="4" office:value-type="string"><text:p text:style-name="P25">結論/需採行之改善措施：</text:p><text:p text:style-name="P36"/></table:table-cell><table:covered-table-cell/><table:covered-table-cell/><table:covered-table-cell/></table:table-row></table:table></draw:text-box></draw:frame>註：1.機關得就1項作業流程製作1份自行檢查表，亦得將各項作業流程依性質分類，同1類之作業流程合併1份自行檢查表，就作業流程重點納入檢查。</text:p>
      <text:p text:style-name="P38">2.自行檢查情形除勾選外，未符合者必須於說明欄內詳細記載檢查情形。</text:p>
      <text:p text:style-name="P27"><text:span text:style-name="T31">填表人：</text:span><text:span text:style-name="T30"> <text:s text:c="9"/></text:span><text:span text:style-name="T31"><text:s text:c="4"/>複核：</text:span><text:span text:style-name="T30"> <text:s text:c="10"/></text:span><text:span text:style-name="T31"><text:s text:c="5"/>單位主管：</text:span><text:span text:style-name="T30"> <text:s text:c="13"/></text:span></text:p>
      <text:p text:style-name="P39"/>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粗明體" svg:font-family="華康粗明體,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純文字" style:family="paragraph" style:parent-style-name="Standard">
      <style:text-properties style:font-name="細明體" style:font-name-asian="細明體" style:font-name-complex="Courier New" style:font-size-complex="12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style>
    <style:style style:name="分項段落" style:family="paragraph" style:parent-style-name="Standard" style:list-style-name="WW8Num15">
      <style:paragraph-properties fo:line-height="150%" fo:text-align="justify" style:justify-single-word="false" style:vertical-align="baseline" style:snap-to-layout-grid="false"/>
      <style:text-properties fo:font-size="18pt" fo:language="none" fo:country="none" style:letter-kerning="true" style:font-name-asian="標楷體" style:font-size-asian="18pt" style:language-asian="none" style:country-asian="non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大標" style:family="paragraph" style:parent-style-name="Standard">
      <style:paragraph-properties fo:margin-top="0cm" fo:margin-bottom="0.318cm" fo:line-height="0.917cm" fo:text-align="justify" style:justify-single-word="false"/>
      <style:text-properties fo:font-size="14pt" style:font-name-asian="華康粗明體" style:font-size-asian="14pt" style:font-size-complex="12pt"/>
    </style:style>
    <style:style style:name="Text_20_body_20_indent" style:display-name="Text body indent" style:family="paragraph" style:parent-style-name="Standard" style:class="text">
      <style:paragraph-properties fo:margin-left="1.083cm" fo:margin-right="0cm" fo:text-indent="-1.083cm" style:auto-text-indent="false"/>
      <style:text-properties fo:font-size="16pt" style:font-name-asian="標楷體" style:font-size-asian="16pt" style:font-size-complex="12pt"/>
    </style:style>
    <style:style style:name="樣式5" style:family="paragraph" style:parent-style-name="Standard">
      <style:paragraph-properties fo:margin-left="0.342cm" fo:margin-right="0cm" fo:margin-top="0.318cm" fo:margin-bottom="0cm" style:line-height-at-least="0cm" fo:text-align="end" style:justify-single-word="false" fo:text-indent="0cm" style:auto-text-indent="false" style:snap-to-layout-grid="false"/>
      <style:text-properties fo:font-size="10pt" style:font-name-asian="標楷體" style:font-size-asian="10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本文_20_2" style:display-name="本文 2" style:family="paragraph" style:parent-style-name="Standard">
      <style:paragraph-properties fo:margin-top="0cm" fo:margin-bottom="0.212cm" fo:line-height="200%"/>
    </style:style>
    <style:style style:name="內文_20__28_Web_29_" style:display-name="內文 (Web)" style:family="paragraph" style:parent-style-name="Standard">
      <style:paragraph-properties fo:margin-top="0.494cm" fo:margin-bottom="0.494cm" fo:orphans="2" fo:widows="2"/>
      <style:text-properties fo:color="#666666" style:font-name="新細明體" style:letter-kerning="true" style:font-name-complex="新細明體"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text-properties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 style:font-size-asian="10pt" style:font-name-complex="Arial Unicode MS"/>
    </style:style>
    <style:style style:name="結語" style:family="paragraph" style:parent-style-name="Standard">
      <style:paragraph-properties fo:margin-left="0.176cm" fo:margin-right="0cm" fo:text-indent="0cm" style:auto-text-indent="false"/>
      <style:text-properties style:font-name="Arial" fo:font-size="14pt" fo:language="none" fo:country="none" fo:font-weight="bold" style:font-name-asian="標楷體" style:font-size-asian="14pt" style:language-asian="none" style:country-asian="none" style:font-weight-asian="bold" style:font-name-complex="Arial" style:font-size-complex="14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complex="Times New Roma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新細明體" style:font-name-complex="新細明體"/>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text-properties fo:language="en" fo:country="US"/>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新細明體" style:font-name-complex="新細明體"/>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underline-style="non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style:font-name-complex="Times New Roma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age_20_Number" style:display-name="Page Number" style:family="text" style:parent-style-name="預設段落字型"/>
    <style:style style:name="_20_字元_20_字元1" style:display-name=" 字元 字元1" style:family="text">
      <style:text-properties fo:font-size="16pt" fo:language="en" fo:country="US" style:letter-kerning="true" style:font-name-asian="標楷體" style:font-size-asian="16pt" style:language-asian="zh" style:country-asian="TW"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_20_字元_20_字元3" style:display-name=" 字元 字元3" style:family="text">
      <style:text-properties style:font-name="Arial" fo:font-size="24pt" fo:font-weight="bold" style:letter-kerning="true" style:font-size-asian="24pt" style:font-weight-asian="bold" style:font-name-complex="Arial" style:font-size-complex="24pt" style:font-weight-complex="bold"/>
    </style:style>
    <style:style style:name="_20_字元_20_字元" style:display-name=" 字元 字元" style:family="text">
      <style:text-properties style:font-name="Arial Unicode MS" style:font-name-asian="Arial Unicode MS" style:font-name-complex="Arial Unicode MS"/>
    </style:style>
    <style:style style:name="_20_字元_20_字元2" style:display-name=" 字元 字元2"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31cm" fo:text-indent="-1.27cm" fo:margin-left="1.13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554cm" fo:text-indent="-0.847cm" fo:margin-left="1.5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01cm" fo:text-indent="-0.847cm" fo:margin-left="2.40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1.27cm" fo:margin-left="1.131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5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40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09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63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74cm" fo:text-indent="-0.635cm" fo:margin-left="0.77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833cm" fo:text-indent="-0.847cm" fo:margin-left="1.83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79cm" fo:text-indent="-0.847cm" fo:margin-left="2.67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26cm" fo:text-indent="-0.847cm" fo:margin-left="3.526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131cm" fo:text-indent="-1.27cm" fo:margin-left="1.131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1.395cm" fo:text-indent="-0.688cm" fo:margin-left="1.39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401cm" fo:text-indent="-0.847cm" fo:margin-left="2.40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9cm" fo:text-indent="-1.27cm" fo:margin-left="1.409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833cm" fo:text-indent="-0.847cm" fo:margin-left="1.83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679cm" fo:text-indent="-0.847cm" fo:margin-left="2.67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26cm" fo:text-indent="-0.847cm" fo:margin-left="3.526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373cm" fo:text-indent="-0.847cm" fo:margin-left="4.37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19cm" fo:text-indent="-0.847cm" fo:margin-left="5.21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066cm" fo:text-indent="-0.847cm" fo:margin-left="6.066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913cm" fo:text-indent="-0.847cm" fo:margin-left="6.91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759cm"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1.259cm" fo:margin-left="1.9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nothing" fo:text-indent="-1.9cm" fo:margin-left="3.18cm"/>
        </style:list-level-properties>
      </text:list-level-style-number>
      <text:list-level-style-number text:level="3" text:style-name="WW8Num15z0"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text:style-name="WW8Num15z0"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text:style-name="WW8Num15z0" style:num-suffix="、" style:num-format="1">
        <style:list-level-properties text:list-level-position-and-space-mode="label-alignment">
          <style:list-level-label-alignment text:label-followed-by="nothing" fo:text-indent="-1.129cm" fo:margin-left="5.786cm"/>
        </style:list-level-properties>
      </text:list-level-style-number>
      <text:list-level-style-number text:level="6" text:style-name="WW8Num15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5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6.033cm" fo:text-indent="-1.27cm" fo:margin-left="6.033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10.689cm" fo:text-indent="-0.847cm" fo:margin-left="10.6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1.536cm" fo:text-indent="-0.847cm" fo:margin-left="11.53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2.383cm" fo:text-indent="-0.847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131cm" fo:text-indent="-1.27cm" fo:margin-left="1.131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listtab" text:list-tab-stop-position="1.395cm" fo:text-indent="-0.688cm" fo:margin-left="1.39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401cm" fo:text-indent="-0.847cm" fo:margin-left="2.40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01cm" fo:text-indent="-0.635cm" fo:margin-left="0.60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1.27cm" fo:margin-left="1.131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5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40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09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63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1.63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1.63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2" text:anchor-type="paragraph" svg:y="0.002cm" fo:min-width="0cm" draw:z-index="3"><draw:text-box fo:min-height="0.058cm"><text:p text:style-name="Footer"><text:span text:style-name="Page_20_Number"><text:span text:style-name="MT1">N</text:span></text:span><text:span text:style-name="Page_20_Number"><text:span text:style-name="MT1">F22-</text:span></text:span><text:span text:style-name="Page_20_Number"><text:span text:style-name="MT1"><text:page-number text:select-page="current">3</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研商「健全內部控制機制之推動事宜」會議議程</dc:title>
    <meta:initial-creator>dgbas</meta:initial-creator>
    <meta:creation-date>2016-01-06T11:42:00</meta:creation-date>
    <dc:creator>f63</dc:creator>
    <dc:date>2016-01-06T11:42:00</dc:date>
    <meta:print-date>2011-09-07T15:49:00</meta:print-date>
    <meta:editing-cycles>2</meta:editing-cycles>
    <meta:editing-duration>P15824DT17H31M44S</meta:editing-duration>
    <meta:document-statistic meta:table-count="2" meta:image-count="0" meta:object-count="0" meta:page-count="3" meta:paragraph-count="65" meta:word-count="1299" meta:character-count="1403"/>
    <meta:generator>OpenOffice/4.1.2$Win32 OpenOffice.org_project/412m3$Build-9782</meta:generator>
  </office:meta>
</office:document-meta>
</file>