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4"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Mangal2" svg:font-family="Mangal"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3" svg:font-family="Mangal" style:font-family-generic="script" style:font-pitch="variable"/>
    <style:font-face style:name="Microsoft YaHei1" svg:font-family="'Microsoft YaHe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angal1" svg:font-family="Mang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cht_boot" svg:font-family="cht_boot, '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9cm" table:align="margins" style:writing-mode="lr-tb"/>
    </style:style>
    <style:style style:name="表格1.A" style:family="table-column">
      <style:table-column-properties style:column-width="2.701cm" style:rel-column-width="10393*"/>
    </style:style>
    <style:style style:name="表格1.B" style:family="table-column">
      <style:table-column-properties style:column-width="14.328cm" style:rel-column-width="55142*"/>
    </style:style>
    <style:style style:name="表格1.1" style:family="table-row">
      <style:table-row-properties style:min-row-height="0.9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4" style:family="table-row">
      <style:table-row-properties style:keep-together="true" fo:keep-together="auto"/>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4" style:family="table-cell">
      <style:table-cell-properties style:vertical-align="top" fo:padding-left="0.191cm" fo:padding-right="0.191cm" fo:padding-top="0cm" fo:padding-bottom="0cm" fo:border="0.018cm solid #000000" style:writing-mode="lr-tb"/>
    </style:style>
    <style:style style:name="表格1.6" style:family="table-row">
      <style:table-row-properties style:min-row-height="2.221cm" style:keep-together="true" fo:keep-together="auto"/>
    </style:style>
    <style:style style:name="表格1.7" style:family="table-row">
      <style:table-row-properties style:min-row-height="1.568cm" style:keep-together="true" fo:keep-together="auto"/>
    </style:style>
    <style:style style:name="表格2" style:family="table">
      <style:table-properties style:width="16.925cm" table:align="left" style:writing-mode="lr-tb"/>
    </style:style>
    <style:style style:name="表格2.A" style:family="table-column">
      <style:table-column-properties style:column-width="8.804cm"/>
    </style:style>
    <style:style style:name="表格2.B" style:family="table-column">
      <style:table-column-properties style:column-width="1.789cm"/>
    </style:style>
    <style:style style:name="表格2.C" style:family="table-column">
      <style:table-column-properties style:column-width="1.79cm"/>
    </style:style>
    <style:style style:name="表格2.D" style:family="table-column">
      <style:table-column-properties style:column-width="4.542cm"/>
    </style:style>
    <style:style style:name="表格2.1" style:family="table-row">
      <style:table-row-properties style:min-row-height="0.254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526cm" style:keep-together="true" fo:keep-together="auto"/>
    </style:style>
    <style:style style:name="表格2.D3"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min-row-height="0.933cm" style:keep-together="true" fo:keep-together="auto"/>
    </style:style>
    <style:style style:name="表格2.6" style:family="table-row">
      <style:table-row-properties style:min-row-height="4.852cm" style:keep-together="true" fo:keep-together="auto"/>
    </style:style>
    <style:style style:name="表格2.7" style:family="table-row">
      <style:table-row-properties style:min-row-height="8.103cm" style:keep-together="true" fo:keep-together="auto"/>
    </style:style>
    <style:style style:name="表格2.14" style:family="table-row">
      <style:table-row-properties style:min-row-height="2.12cm" style:keep-together="true" fo:keep-together="auto"/>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style:text-properties style:font-name="標楷體" fo:font-size="14pt" fo:letter-spacing="-0.018cm" fo:font-weight="bold" style:font-name-asian="標楷體" style:font-size-asian="14pt" style:font-weight-asian="bold" style:font-name-complex="標楷體" style:font-size-complex="14pt"/>
    </style:style>
    <style:style style:name="P10" style:family="paragraph" style:parent-style-name="Standard">
      <style:paragraph-properties fo:line-height="0.564cm"/>
      <style:text-properties style:font-name="標楷體" fo:font-size="14pt" fo:letter-spacing="-0.018cm" fo:language="zxx" fo:country="none" fo:font-weight="bold" style:font-name-asian="標楷體" style:font-size-asian="14pt" style:language-asian="zxx" style:country-asian="none" style:font-weight-asian="bold" style:font-name-complex="標楷體" style:font-size-complex="14pt"/>
    </style:style>
    <style:style style:name="P11" style:family="paragraph" style:parent-style-name="Standard">
      <style:text-properties style:font-name="標楷體" fo:font-weight="bold" style:font-name-asian="標楷體" style:font-weight-asian="bold" style:font-name-complex="標楷體"/>
    </style:style>
    <style:style style:name="P12" style:family="paragraph" style:parent-style-name="Standard">
      <style:paragraph-properties fo:line-height="0.564cm"/>
      <style:text-properties style:font-name="標楷體" style:font-name-asian="標楷體" style:font-name-complex="標楷體"/>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line-height="0.706cm" fo:text-align="justify" style:justify-single-word="false" style:snap-to-layout-grid="false"/>
    </style:style>
    <style:style style:name="P15"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Arial" style:font-size-complex="14pt"/>
    </style:style>
    <style:style style:name="P16"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17" style:family="paragraph" style:parent-style-name="Standard">
      <style:paragraph-properties fo:margin-left="0.494cm" fo:margin-right="0cm" fo:line-height="0.706cm" fo:text-align="justify" style:justify-single-word="false" fo:text-indent="-0.494cm" style:auto-text-indent="false" style:snap-to-layout-grid="false"/>
      <style:text-properties style:font-name="標楷體" fo:font-size="14pt" fo:font-weight="bold" style:font-name-asian="標楷體" style:font-size-asian="14pt" style:font-weight-asian="bold"/>
    </style:style>
    <style:style style:name="P18" style:family="paragraph" style:parent-style-name="Standard">
      <style:paragraph-properties fo:margin-left="1.199cm" fo:margin-right="0cm" fo:line-height="0.706cm" fo:text-align="justify" style:justify-single-word="false" fo:text-indent="-0.988cm" style:auto-text-indent="false" style:snap-to-layout-grid="false"/>
    </style:style>
    <style:style style:name="P19" style:family="paragraph" style:parent-style-name="Standard">
      <style:paragraph-properties fo:margin-left="1.199cm" fo:margin-right="0cm" fo:margin-top="0cm" fo:margin-bottom="0.318cm" fo:line-height="0.706cm" fo:text-align="justify" style:justify-single-word="false" fo:text-indent="-0.988cm" style:auto-text-indent="false" style:snap-to-layout-grid="false"/>
    </style:style>
    <style:style style:name="P20" style:family="paragraph" style:parent-style-name="Standard">
      <style:paragraph-properties fo:margin-left="1.129cm" fo:margin-right="0cm" fo:line-height="0.706cm" fo:text-align="justify" style:justify-single-word="false" fo:text-indent="-0.494cm" style:auto-text-indent="false" style:snap-to-layout-grid="false"/>
    </style:style>
    <style:style style:name="P21" style:family="paragraph" style:parent-style-name="Standard">
      <style:paragraph-properties fo:margin-left="1.201cm" fo:margin-right="0cm" fo:margin-top="0cm" fo:margin-bottom="0.318cm" fo:line-height="0.706cm" fo:text-align="justify" style:justify-single-word="false" fo:text-indent="-0.99cm" style:auto-text-indent="false" style:snap-to-layout-grid="false"/>
      <style:text-properties style:font-name="標楷體" fo:font-size="14pt" fo:font-weight="bold" style:font-name-asian="標楷體" style:font-size-asian="14pt" style:font-weight-asian="bold"/>
    </style:style>
    <style:style style:name="P22" style:family="paragraph" style:parent-style-name="Standard">
      <style:paragraph-properties fo:margin-left="0.988cm" fo:margin-right="0cm" fo:margin-top="0cm" fo:margin-bottom="0.318cm" fo:line-height="0.706cm" fo:text-align="justify" style:justify-single-word="false" fo:text-indent="-0.988cm" style:auto-text-indent="false"/>
    </style:style>
    <style:style style:name="P23" style:family="paragraph" style:parent-style-name="Standard">
      <style:paragraph-properties fo:margin-left="1.926cm" fo:margin-right="0cm" fo:line-height="0.706cm" fo:text-align="justify" style:justify-single-word="false" fo:text-indent="-1.926cm" style:auto-text-indent="false"/>
    </style:style>
    <style:style style:name="P24" style:family="paragraph" style:parent-style-name="Standard">
      <style:paragraph-properties fo:margin-left="1.926cm" fo:margin-right="0cm" fo:line-height="0.706cm" fo:text-align="justify" style:justify-single-word="false" fo:text-indent="-1.926cm" style:auto-text-indent="false"/>
      <style:text-properties style:font-name="標楷體" fo:font-size="14pt" style:font-name-asian="標楷體" style:font-size-asian="14pt" style:font-name-complex="Arial" style:font-size-complex="14pt"/>
    </style:style>
    <style:style style:name="P25" style:family="paragraph" style:parent-style-name="Standard">
      <style:paragraph-properties fo:margin-left="1.926cm" fo:margin-right="0cm" fo:line-height="0.706cm" fo:text-align="justify" style:justify-single-word="false" fo:text-indent="-1.926cm" style:auto-text-indent="false"/>
      <style:text-properties fo:color="#000000" style:font-name="標楷體" fo:font-size="14pt" style:font-name-asian="標楷體" style:font-size-asian="14pt" style:font-name-complex="Arial" style:font-size-complex="14pt"/>
    </style:style>
    <style:style style:name="P26" style:family="paragraph" style:parent-style-name="大標">
      <style:paragraph-properties fo:margin-left="0.55cm" fo:margin-right="0cm" fo:margin-top="0cm" fo:margin-bottom="0cm" fo:line-height="0.494cm" fo:text-indent="-0.55cm" style:auto-text-indent="false" style:snap-to-layout-grid="false"/>
    </style:style>
    <style:style style:name="P27" style:family="paragraph" style:parent-style-name="內文_20__28_Web_29_">
      <style:paragraph-properties fo:margin-left="0.55cm" fo:margin-right="0cm" fo:margin-top="0cm" fo:margin-bottom="0cm" fo:line-height="0.564cm" fo:text-align="center" style:justify-single-word="false" fo:text-indent="-0.55cm" style:auto-text-indent="false"/>
      <style:text-properties style:font-name="標楷體" style:letter-kerning="true" style:font-name-asian="標楷體" style:font-name-complex="標楷體"/>
    </style:style>
    <style:style style:name="P28" style:family="paragraph" style:parent-style-name="內文_20__28_Web_29_">
      <style:paragraph-properties fo:margin-left="0.55cm" fo:margin-right="0cm" fo:margin-top="0cm" fo:margin-bottom="0cm" fo:line-height="0.564cm" fo:text-indent="-0.55cm" style:auto-text-indent="false" style:snap-to-layout-grid="false"/>
      <style:text-properties style:font-name="標楷體" style:letter-kerning="true" style:font-name-asian="標楷體" style:font-name-complex="標楷體"/>
    </style:style>
    <style:style style:name="P29" style:family="paragraph" style:parent-style-name="內文_20__28_Web_29_">
      <style:paragraph-properties fo:margin-top="0cm" fo:margin-bottom="0cm" fo:line-height="0.706cm" style:snap-to-layout-grid="false"/>
    </style:style>
    <style:style style:name="P30" style:family="paragraph" style:parent-style-name="內文_20__28_Web_29_">
      <style:paragraph-properties fo:margin-top="0cm" fo:margin-bottom="0cm" fo:line-height="0.776cm" fo:text-align="center" style:justify-single-word="false"/>
    </style:style>
    <style:style style:name="P31" style:family="paragraph" style:parent-style-name="內文_20__28_Web_29_">
      <style:paragraph-properties fo:margin-top="0cm" fo:margin-bottom="0cm" fo:line-height="0.776cm" fo:text-align="center" style:justify-single-word="false"/>
      <style:text-properties style:font-name="標楷體" fo:font-size="14pt" fo:language="zxx" fo:country="none" fo:font-weight="bold" style:letter-kerning="true" style:font-name-asian="標楷體" style:font-size-asian="14pt" style:language-asian="zxx" style:country-asian="none" style:font-weight-asian="bold" style:font-name-complex="Times New Roman" style:font-size-complex="14pt"/>
    </style:style>
    <style:style style:name="P32" style:family="paragraph" style:parent-style-name="內文_20__28_Web_29_">
      <style:paragraph-properties fo:margin-top="0cm" fo:margin-bottom="0cm" fo:line-height="0.564cm"/>
      <style:text-properties style:font-name="標楷體" style:letter-kerning="true" style:font-name-asian="標楷體" style:font-name-complex="標楷體"/>
    </style:style>
    <style:style style:name="P33" style:family="paragraph" style:parent-style-name="內文_20__28_Web_29_">
      <style:paragraph-properties fo:margin-top="0cm" fo:margin-bottom="0cm" fo:line-height="0.564cm"/>
      <style:text-properties style:font-name="標楷體" style:letter-kerning="true" style:font-name-asian="標楷體" style:font-name-complex="Times New Roman"/>
    </style:style>
    <style:style style:name="P34" style:family="paragraph" style:parent-style-name="內文_20__28_Web_29_">
      <style:paragraph-properties fo:margin-top="0cm" fo:margin-bottom="0cm" fo:line-height="0.494cm" style:snap-to-layout-grid="false"/>
    </style:style>
    <style:style style:name="P35" style:family="paragraph" style:parent-style-name="內文_20__28_Web_29_">
      <style:paragraph-properties fo:margin-left="0.988cm" fo:margin-right="0.212cm" fo:margin-top="0cm" fo:margin-bottom="0cm" fo:line-height="0.706cm" fo:text-indent="-0.988cm" style:auto-text-indent="false" style:snap-to-layout-grid="false"/>
    </style:style>
    <style:style style:name="P36" style:family="paragraph" style:parent-style-name="內文_20__28_Web_29_">
      <style:paragraph-properties fo:margin-left="0.813cm" fo:margin-right="0cm" fo:margin-top="0cm" fo:margin-bottom="0cm" fo:line-height="0.494cm" fo:text-indent="-0.813cm" style:auto-text-indent="false" style:snap-to-layout-grid="false"/>
    </style:style>
    <style:style style:name="P37" style:family="paragraph" style:parent-style-name="內文_20__28_Web_29_">
      <style:paragraph-properties fo:margin-left="0.813cm" fo:margin-right="0cm" fo:margin-top="0cm" fo:margin-bottom="0.318cm" fo:line-height="0.494cm" fo:text-indent="-0.813cm" style:auto-text-indent="false" style:snap-to-layout-grid="false"/>
    </style:style>
    <style:style style:name="P38" style:family="paragraph" style:parent-style-name="內文_20__28_Web_29_">
      <style:paragraph-properties fo:margin-left="1.058cm" fo:margin-right="0cm" fo:margin-top="0cm" fo:margin-bottom="0cm" fo:line-height="0.494cm" fo:text-indent="-0.847cm" style:auto-text-indent="false" style:snap-to-layout-grid="false"/>
    </style:style>
    <style:style style:name="P39" style:family="paragraph" style:parent-style-name="內文_20__28_Web_29_">
      <style:paragraph-properties fo:margin-left="1.058cm" fo:margin-right="0cm" fo:margin-top="0cm" fo:margin-bottom="0cm" fo:line-height="0.494cm" fo:text-indent="-0.847cm" style:auto-text-indent="false" style:snap-to-layout-grid="false"/>
      <style:text-properties style:font-name="標楷體" style:letter-kerning="true" style:font-name-asian="標楷體" style:font-name-complex="標楷體"/>
    </style:style>
    <style:style style:name="P40" style:family="paragraph" style:parent-style-name="內文_20__28_Web_29_">
      <style:paragraph-properties fo:margin-left="1.058cm" fo:margin-right="0cm" fo:margin-top="0cm" fo:margin-bottom="0cm" fo:line-height="0.494cm" fo:text-align="justify" style:justify-single-word="false" fo:text-indent="-0.847cm" style:auto-text-indent="false" style:snap-to-layout-grid="false"/>
      <style:text-properties style:font-name="標楷體" style:font-name-asian="標楷體" style:font-name-complex="標楷體"/>
    </style:style>
    <style:style style:name="P41" style:family="paragraph" style:parent-style-name="內文_20__28_Web_29_">
      <style:paragraph-properties fo:margin-left="1.058cm" fo:margin-right="0cm" fo:margin-top="0cm" fo:margin-bottom="0.318cm" fo:line-height="0.494cm" fo:text-indent="-0.847cm" style:auto-text-indent="false" style:snap-to-layout-grid="false"/>
      <style:text-properties style:font-name="標楷體" style:letter-kerning="true" style:font-name-asian="標楷體" style:font-name-complex="標楷體"/>
    </style:style>
    <style:style style:name="P42" style:family="paragraph" style:parent-style-name="內文_20__28_Web_29_">
      <style:paragraph-properties fo:margin-left="1.058cm" fo:margin-right="0cm" fo:margin-top="0cm" fo:margin-bottom="0.318cm" fo:line-height="0.494cm" fo:text-indent="-0.847cm" style:auto-text-indent="false" style:snap-to-layout-grid="false"/>
    </style:style>
    <style:style style:name="P43" style:family="paragraph" style:parent-style-name="內文_20__28_Web_29_">
      <style:paragraph-properties fo:margin-left="0.459cm" fo:margin-right="0cm" fo:margin-top="0cm" fo:margin-bottom="0cm" fo:line-height="0.564cm" fo:text-align="center" style:justify-single-word="false" fo:text-indent="-0.459cm" style:auto-text-indent="false"/>
      <style:text-properties style:font-name="標楷體" fo:font-size="10pt" style:letter-kerning="true" style:font-name-asian="標楷體" style:font-size-asian="10pt" style:font-name-complex="標楷體" style:font-size-complex="10pt"/>
    </style:style>
    <style:style style:name="P44" style:family="paragraph" style:parent-style-name="內文_20__28_Web_29_">
      <style:paragraph-properties fo:margin-left="0.459cm" fo:margin-right="0cm" fo:margin-top="0cm" fo:margin-bottom="0cm" fo:line-height="0.564cm" fo:text-align="center" style:justify-single-word="false" fo:text-indent="-0.459cm" style:auto-text-indent="false" style:snap-to-layout-grid="false"/>
      <style:text-properties style:font-name="標楷體" fo:font-size="10pt" style:letter-kerning="true" style:font-name-asian="標楷體" style:font-size-asian="10pt" style:font-name-complex="標楷體" style:font-size-complex="10pt"/>
    </style:style>
    <style:style style:name="P45" style:family="paragraph" style:parent-style-name="內文_20__28_Web_29_">
      <style:paragraph-properties fo:margin-left="0.847cm" fo:margin-right="0cm" fo:margin-top="0cm" fo:margin-bottom="0cm" fo:line-height="0.494cm" fo:text-align="justify" style:justify-single-word="false" fo:text-indent="-0.847cm" style:auto-text-indent="false" style:snap-to-layout-grid="false"/>
    </style:style>
    <style:style style:name="P46" style:family="paragraph" style:parent-style-name="內文_20__28_Web_29_">
      <style:paragraph-properties fo:margin-left="0.766cm" fo:margin-right="0cm" fo:margin-top="0cm" fo:margin-bottom="0.318cm" fo:line-height="0.494cm" fo:text-indent="-0.766cm" style:auto-text-indent="false" style:snap-to-layout-grid="false"/>
    </style:style>
    <style:style style:name="P47" style:family="paragraph" style:parent-style-name="內文_20__28_Web_29_">
      <style:paragraph-properties fo:margin-left="1.27cm" fo:margin-right="0cm" fo:margin-top="0cm" fo:margin-bottom="0.318cm" fo:line-height="0.494cm" fo:text-indent="-1.27cm" style:auto-text-indent="false" style:snap-to-layout-grid="false"/>
    </style:style>
    <style:style style:name="P48" style:family="paragraph" style:parent-style-name="內文_20__28_Web_29_">
      <style:paragraph-properties fo:margin-left="1.27cm" fo:margin-right="0cm" fo:margin-top="0cm" fo:margin-bottom="0cm" fo:line-height="0.494cm" fo:text-indent="-1.27cm" style:auto-text-indent="false"/>
    </style:style>
    <style:style style:name="P49" style:family="paragraph" style:parent-style-name="內文_20__28_Web_29_">
      <style:paragraph-properties fo:margin-left="1.27cm" fo:margin-right="0cm" fo:margin-top="0cm" fo:margin-bottom="0cm" fo:line-height="0.494cm" fo:text-indent="-1.27cm" style:auto-text-indent="false" style:snap-to-layout-grid="false"/>
      <style:text-properties style:font-name="標楷體" style:letter-kerning="true" style:font-name-asian="標楷體" style:font-name-complex="Times New Roman"/>
    </style:style>
    <style:style style:name="P50" style:family="paragraph" style:parent-style-name="內文_20__28_Web_29_">
      <style:paragraph-properties fo:margin-left="0.953cm" fo:margin-right="0cm" fo:margin-top="0cm" fo:margin-bottom="0cm" fo:line-height="0.494cm" fo:text-indent="-1.27cm" style:auto-text-indent="false"/>
      <style:text-properties style:font-name="標楷體" style:letter-kerning="true" style:font-name-asian="標楷體" style:font-name-complex="Times New Roman"/>
    </style:style>
    <style:style style:name="P51" style:family="paragraph" style:parent-style-name="內文_20__28_Web_29_">
      <style:paragraph-properties fo:margin-left="2.328cm" fo:margin-right="0cm" fo:margin-top="0cm" fo:margin-bottom="0cm" fo:line-height="0.494cm" fo:text-indent="-1.482cm" style:auto-text-indent="false" style:snap-to-layout-grid="false"/>
      <style:text-properties style:font-name="標楷體" style:letter-kerning="true" style:font-name-asian="標楷體" style:font-name-complex="Times New Roman"/>
    </style:style>
    <style:style style:name="P52" style:family="paragraph" style:parent-style-name="Standard">
      <style:paragraph-properties fo:line-height="0.56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5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style>
    <style:style style:name="P55"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Arial" style:font-size-complex="14pt"/>
    </style:style>
    <style:style style:name="P56" style:family="paragraph" style:parent-style-name="Standard">
      <style:paragraph-properties fo:margin-left="1.129cm" fo:margin-right="0cm" fo:line-height="0.706cm" fo:text-align="justify" style:justify-single-word="false" fo:text-indent="-0.494cm" style:auto-text-indent="false" style:snap-to-layout-grid="false"/>
      <style:text-properties style:font-name="標楷體" fo:font-size="14pt" style:font-name-asian="標楷體" style:font-size-asian="14pt"/>
    </style:style>
    <style:style style:name="P57" style:family="paragraph" style:parent-style-name="Standard">
      <style:paragraph-properties fo:margin-left="1.129cm" fo:margin-right="0cm" fo:margin-top="0cm" fo:margin-bottom="0.318cm" fo:line-height="0.706cm" fo:text-align="justify" style:justify-single-word="false" fo:text-indent="-0.494cm" style:auto-text-indent="false" style:snap-to-layout-grid="false"/>
      <style:text-properties style:font-name="標楷體" fo:font-size="14pt" style:font-name-asian="標楷體" style:font-size-asian="14pt"/>
    </style:style>
    <style:style style:name="P58" style:family="paragraph" style:parent-style-name="Standard">
      <style:paragraph-properties fo:margin-left="0.494cm" fo:margin-right="0cm" fo:line-height="0.706cm" fo:text-align="justify" style:justify-single-word="false" fo:text-indent="-0.494cm" style:auto-text-indent="false" style:snap-to-layout-grid="false"/>
      <style:text-properties style:font-name="標楷體" fo:font-size="14pt" fo:font-weight="bold" style:font-name-asian="標楷體" style:font-size-asian="14pt" style:font-weight-asian="bold"/>
    </style:style>
    <style:style style:name="P59" style:family="paragraph" style:parent-style-name="Standard">
      <style:paragraph-properties fo:margin-left="0.356cm" fo:margin-right="0cm" fo:line-height="0.706cm" fo:text-align="justify" style:justify-single-word="false" fo:text-indent="0cm" style:auto-text-indent="false" style:snap-to-layout-grid="false"/>
      <style:text-properties style:font-name="標楷體" fo:font-size="14pt" style:font-name-asian="標楷體" style:font-size-asian="14pt"/>
    </style:style>
    <style:style style:name="P60" style:family="paragraph" style:parent-style-name="Standard">
      <style:paragraph-properties fo:margin-left="1.129cm" fo:margin-right="0.212cm" fo:line-height="0.706cm" fo:text-align="justify" style:justify-single-word="false" fo:text-indent="-0.494cm" style:auto-text-indent="false" style:snap-to-layout-grid="false"/>
      <style:text-properties style:font-name="標楷體" fo:font-size="14pt" style:font-name-asian="標楷體" style:font-size-asian="14pt"/>
    </style:style>
    <style:style style:name="P61" style:family="paragraph" style:parent-style-name="Standard">
      <style:paragraph-properties fo:margin-left="1.199cm" fo:margin-right="0cm" fo:line-height="0.706cm" fo:text-align="justify" style:justify-single-word="false" fo:text-indent="-0.988cm" style:auto-text-indent="false" style:snap-to-layout-grid="false"/>
      <style:text-properties style:font-name="標楷體" fo:font-size="14pt" style:font-name-asian="標楷體" style:font-size-asian="14pt"/>
    </style:style>
    <style:style style:name="P62" style:family="paragraph" style:parent-style-name="Standard">
      <style:paragraph-properties fo:margin-left="1.199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199cm" fo:margin-right="0cm" fo:margin-top="0cm" fo:margin-bottom="0.318cm" fo:line-height="0.706cm" fo:text-align="justify" style:justify-single-word="false" fo:text-indent="-0.988cm" style:auto-text-indent="false" style:snap-to-layout-grid="false"/>
      <style:text-properties style:font-name="標楷體" fo:font-size="14pt" style:font-name-asian="標楷體" style:font-size-asian="14pt"/>
    </style:style>
    <style:style style:name="P64"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style>
    <style:style style:name="P65" style:family="paragraph" style:parent-style-name="Standard">
      <style:paragraph-properties fo:margin-top="0cm" fo:margin-bottom="0.318cm" fo:line-height="0.706cm" fo:text-align="justify" style:justify-single-word="false"/>
      <style:text-properties fo:color="#000000" style:font-name="標楷體" fo:font-size="14pt" style:font-name-asian="標楷體" style:font-size-asian="14pt" style:font-name-complex="Arial" style:font-size-complex="14pt"/>
    </style:style>
    <style:style style:name="P66" style:family="paragraph" style:parent-style-name="Standard" style:master-page-name="轉換_20_1">
      <style:paragraph-properties fo:line-height="0.564cm" fo:text-align="center" style:justify-single-word="false" style:page-number="auto"/>
    </style:style>
    <style:style style:name="P67" style:family="paragraph" style:parent-style-name="Standard" style:master-page-name="轉換_20_2">
      <style:paragraph-properties fo:text-align="justify" style:justify-single-word="false" style:page-number="auto"/>
    </style:style>
    <style:style style:name="P68" style:family="paragraph" style:parent-style-name="Footer" style:master-page-name="Standard">
      <style:paragraph-properties fo:margin-top="0cm" fo:margin-bottom="0.318cm" fo:line-height="0.706cm" fo:text-align="center" style:justify-single-word="false" style:page-number="auto">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大標">
      <style:paragraph-properties fo:margin-left="0.642cm" fo:margin-right="0.212cm" fo:margin-top="0cm" fo:margin-bottom="0cm" fo:line-height="0.706cm" fo:text-indent="-0.642cm" style:auto-text-indent="false" style:snap-to-layout-grid="false"/>
      <style:text-properties style:font-name="標楷體" style:font-name-asian="標楷體"/>
    </style:style>
    <style:style style:name="P70" style:family="paragraph" style:parent-style-name="內文_20__28_Web_29_">
      <style:paragraph-properties fo:margin-top="0cm" fo:margin-bottom="0cm" fo:line-height="0.706cm"/>
      <style:text-properties style:font-name="標楷體" fo:font-size="14pt" style:letter-kerning="true" style:font-name-asian="標楷體" style:font-size-asian="14pt" style:font-name-complex="Times New Roman"/>
    </style:style>
    <style:style style:name="P71" style:family="paragraph" style:parent-style-name="內文_20__28_Web_29_">
      <style:paragraph-properties fo:margin-top="0cm" fo:margin-bottom="0cm" fo:line-height="0.706cm" style:snap-to-layout-grid="false"/>
      <style:text-properties style:font-name="標楷體" fo:font-size="14pt" style:letter-kerning="true" style:font-name-asian="標楷體" style:font-size-asian="14pt" style:font-name-complex="Times New Roman"/>
    </style:style>
    <style:style style:name="P72" style:family="paragraph" style:parent-style-name="內文_20__28_Web_29_" style:list-style-name="WW8Num35">
      <style:paragraph-properties fo:margin-top="0cm" fo:margin-bottom="0cm" fo:line-height="0.494cm" style:snap-to-layout-grid="false"/>
      <style:text-properties style:font-name="標楷體" style:letter-kerning="true" style:font-name-asian="標楷體" style:font-name-complex="標楷體"/>
    </style:style>
    <style:style style:name="P73" style:family="paragraph" style:parent-style-name="內文_20__28_Web_29_">
      <style:paragraph-properties fo:margin-left="1.058cm" fo:margin-right="0cm" fo:margin-top="0cm" fo:margin-bottom="0cm" fo:line-height="0.494cm" fo:text-indent="-0.847cm" style:auto-text-indent="false" style:snap-to-layout-grid="false"/>
      <style:text-properties style:font-name="標楷體" style:font-name-asian="標楷體" style:font-name-complex="標楷體"/>
    </style:style>
    <style:style style:name="P74" style:family="paragraph" style:parent-style-name="內文_20__28_Web_29_">
      <style:paragraph-properties fo:margin-left="1.058cm" fo:margin-right="0cm" fo:margin-top="0cm" fo:margin-bottom="0cm" fo:line-height="0.494cm" fo:text-align="justify" style:justify-single-word="false" fo:text-indent="-0.847cm" style:auto-text-indent="false" style:snap-to-layout-grid="false"/>
      <style:text-properties style:font-name="標楷體" style:font-name-asian="標楷體" style:font-name-complex="標楷體"/>
    </style:style>
    <style:style style:name="P75" style:family="paragraph" style:parent-style-name="內文_20__28_Web_29_">
      <style:paragraph-properties fo:margin-left="1.058cm" fo:margin-right="0cm" fo:margin-top="0cm" fo:margin-bottom="0.318cm" fo:line-height="0.494cm" fo:text-indent="-0.847cm" style:auto-text-indent="false" style:snap-to-layout-grid="false"/>
      <style:text-properties style:font-name="標楷體" style:font-name-asian="標楷體" style:font-name-complex="標楷體"/>
    </style:style>
    <style:style style:name="P76" style:family="paragraph" style:parent-style-name="內文_20__28_Web_29_">
      <style:paragraph-properties fo:margin-left="0.847cm" fo:margin-right="0cm" fo:margin-top="0cm" fo:margin-bottom="0.318cm" fo:line-height="0.494cm" fo:text-indent="-0.847cm" style:auto-text-indent="false" style:snap-to-layout-grid="false"/>
      <style:text-properties style:font-name="Arial" style:font-name-asian="標楷體" style:font-name-complex="Arial" style:font-size-complex="13pt"/>
    </style:style>
    <style:style style:name="P77" style:family="paragraph" style:parent-style-name="內文_20__28_Web_29_">
      <style:paragraph-properties fo:margin-left="0.741cm" fo:margin-right="0cm" fo:margin-top="0cm" fo:margin-bottom="0.318cm" fo:line-height="0.494cm" fo:text-indent="-0.741cm" style:auto-text-indent="false" style:snap-to-layout-grid="false"/>
      <style:text-properties style:font-name="標楷體" style:font-name-asian="標楷體"/>
    </style:style>
    <style:style style:name="P78" style:family="paragraph">
      <style:paragraph-properties fo:text-align="center" style:writing-mode="lr-tb"/>
    </style:style>
    <style:style style:name="P79" style:family="paragraph">
      <style:paragraph-properties fo:line-height="0.28cm" fo:text-align="justify" style:writing-mode="lr-tb"/>
    </style:style>
    <style:style style:name="P80" style:family="paragraph">
      <style:paragraph-properties fo:margin-left="0cm" fo:margin-right="0cm" fo:line-height="0.22cm" fo:text-indent="-0.683cm" style:writing-mode="lr-tb"/>
    </style:style>
    <style:style style:name="P81" style:family="paragraph">
      <style:paragraph-properties fo:margin-left="0cm" fo:margin-right="0cm" fo:margin-top="0cm" fo:margin-bottom="0cm" fo:line-height="150%" fo:text-indent="0.212cm" style:writing-mode="lr-tb"/>
    </style:style>
    <style:style style:name="P82" style:family="paragraph">
      <style:paragraph-properties fo:margin-left="0cm" fo:margin-right="0cm" fo:text-indent="0.212cm" style:writing-mode="lr-tb"/>
    </style:style>
    <style:style style:name="P83" style:family="paragraph">
      <style:paragraph-properties fo:margin-left="0.385cm" fo:margin-right="0cm" fo:line-height="0.28cm" fo:text-indent="-0.382cm" style:writing-mode="lr-tb"/>
    </style:style>
    <style:style style:name="P84" style:family="paragraph">
      <style:paragraph-properties fo:margin-left="0.388cm" fo:margin-right="0cm" fo:line-height="0.28cm" fo:text-indent="-0.384cm" style:writing-mode="lr-tb"/>
    </style:style>
    <style:style style:name="P85" style:family="paragraph">
      <style:paragraph-properties fo:line-height="0.28cm" style:writing-mode="lr-tb"/>
    </style:style>
    <style:style style:name="P86" style:family="paragraph">
      <style:paragraph-properties fo:text-align="justify" style:writing-mode="lr-tb"/>
    </style:style>
    <style:style style:name="P87" style:family="paragraph">
      <style:paragraph-properties fo:line-height="0.24cm" fo:text-align="justify" style:writing-mode="lr-tb"/>
    </style:style>
    <style:style style:name="P88" style:family="paragraph">
      <style:paragraph-properties fo:line-height="0.24cm" style:writing-mode="lr-tb"/>
    </style:style>
    <style:style style:name="P89" style:family="paragraph">
      <style:paragraph-properties fo:margin-top="0.191cm" fo:margin-bottom="0cm" fo:line-height="0.28cm" fo:text-align="center" style:writing-mode="lr-tb"/>
    </style:style>
    <style:style style:name="P90" style:family="paragraph">
      <style:paragraph-properties fo:margin-left="0.388cm" fo:margin-right="0cm" fo:line-height="0.28cm" fo:text-align="justify" fo:text-indent="-0.384cm" style:writing-mode="lr-tb"/>
    </style:style>
    <style:style style:name="P91" style:family="paragraph">
      <style:paragraph-properties style:writing-mode="lr-tb"/>
    </style:style>
    <style:style style:name="P92" style:family="paragraph">
      <style:paragraph-properties fo:margin-left="0.388cm" fo:margin-right="0cm" fo:margin-top="0cm" fo:margin-bottom="0cm" fo:line-height="0.28cm" fo:text-align="justify" fo:text-indent="-0.384cm" style:writing-mode="lr-tb"/>
    </style:style>
    <style:style style:name="P93" style:family="paragraph">
      <style:paragraph-properties fo:margin-left="0.434cm" fo:margin-right="0cm" fo:line-height="0.28cm" fo:text-align="justify" fo:text-indent="-0.429cm" style:writing-mode="lr-tb"/>
    </style:style>
    <style:style style:name="P94" style:family="paragraph">
      <style:paragraph-properties fo:margin-left="0.474cm" fo:margin-right="0cm" fo:text-align="justify" fo:text-indent="-0.47cm" style:writing-mode="lr-tb"/>
    </style:style>
    <style:style style:name="P95" style:family="paragraph">
      <style:paragraph-properties fo:margin-left="0.22cm" fo:margin-right="-0.103cm" fo:text-indent="-0.322cm" style:writing-mode="lr-tb"/>
    </style:style>
    <style:style style:name="P96" style:family="paragraph">
      <style:paragraph-properties fo:margin-left="0.353cm" fo:margin-right="0cm" fo:margin-top="0cm" fo:margin-bottom="0cm" fo:line-height="0.28cm" fo:text-align="justify" fo:text-indent="-0.35cm" style:writing-mode="lr-tb"/>
    </style:style>
    <style:style style:name="P97" style:family="paragraph">
      <style:paragraph-properties fo:margin-left="0.353cm" fo:margin-right="0cm" fo:line-height="0.28cm" fo:text-align="justify" fo:text-indent="-0.35cm" style:writing-mode="lr-tb"/>
    </style:style>
    <style:style style:name="P98" style:family="paragraph">
      <style:paragraph-properties fo:margin-left="0.439cm" fo:margin-right="0cm" fo:margin-top="0cm" fo:margin-bottom="0cm" fo:line-height="0.28cm" fo:text-align="justify" fo:text-indent="-0.435cm" style:writing-mode="lr-tb"/>
    </style:style>
    <style:style style:name="P99" style:family="paragraph">
      <style:paragraph-properties fo:margin-left="0.439cm" fo:margin-right="0cm" fo:line-height="0.28cm" fo:text-align="justify" fo:text-indent="-0.435cm" style:writing-mode="lr-tb"/>
    </style:style>
    <style:style style:name="T1" style:family="text">
      <style:text-properties fo:font-size="14pt" style:font-name-asian="標楷體" style:font-size-asian="14pt" style:font-size-complex="14pt"/>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letter-kerning="true" style:font-name-asian="標楷體" style:font-size-asian="14pt" style:font-name-complex="Times New Roman"/>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fo:letter-spacing="-0.018cm" fo:font-weight="bold" style:font-name-asian="標楷體" style:font-size-asian="14pt" style:font-weight-asian="bold" style:font-name-complex="標楷體" style:font-size-complex="14pt"/>
    </style:style>
    <style:style style:name="T11" style:family="text">
      <style:text-properties style:font-name="標楷體" fo:font-size="14pt" fo:letter-spacing="-0.018cm" fo:language="zxx" fo:country="none" fo:font-weight="bold" style:font-name-asian="標楷體" style:font-size-asian="14pt" style:language-asian="zxx" style:country-asian="none" style:font-weight-asian="bold" style:font-name-complex="標楷體" style:font-size-complex="14pt"/>
    </style:style>
    <style:style style:name="T12" style:family="text">
      <style:text-properties style:font-name="標楷體" fo:font-size="14pt" fo:language="zxx" fo:country="none" fo:font-weight="bold" style:letter-kerning="true" style:font-name-asian="標楷體" style:font-size-asian="14pt" style:language-asian="zxx" style:country-asian="none" style:font-weight-asian="bold" style:font-name-complex="Times New Roman" style:font-size-complex="14pt"/>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style:text-underline-style="solid" style:text-underline-width="auto" style:text-underline-color="font-color" style:letter-kerning="true" style:font-name-asian="標楷體" style:font-name-complex="Times New Roman"/>
    </style:style>
    <style:style style:name="T17" style:family="text">
      <style:text-properties style:font-name="標楷體" style:letter-kerning="true" style:font-name-asian="標楷體" style:font-name-complex="Times New Roman"/>
    </style:style>
    <style:style style:name="T18" style:family="text">
      <style:text-properties style:font-name="標楷體" fo:language="zxx" fo:country="none" style:letter-kerning="true" style:font-name-asian="標楷體" style:language-asian="zxx" style:country-asian="none" style:font-name-complex="Times New Roman"/>
    </style:style>
    <style:style style:name="T19" style:family="text">
      <style:text-properties style:font-name="標楷體" fo:font-size="12pt" style:font-name-asian="標楷體" style:font-size-asian="12pt"/>
    </style:style>
    <style:style style:name="T20" style:family="text">
      <style:text-properties style:font-name="標楷體" fo:font-size="12pt" style:font-name-asian="標楷體" style:font-size-asian="12pt" style:font-name-complex="標楷體"/>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letter-kerning="true" style:font-name-complex="Times New Roman"/>
    </style:style>
    <style:style style:name="T23" style:family="text">
      <style:text-properties fo:color="#000000" style:font-name="標楷體" fo:font-size="14pt" style:font-name-asian="標楷體" style:font-size-asian="14pt" style:font-name-complex="Arial" style:font-size-complex="14pt"/>
    </style:style>
    <style:style style:name="T24" style:family="text">
      <style:text-properties fo:color="#000000" style:font-name="標楷體" fo:font-weight="bold" style:font-name-asian="標楷體" style:font-weight-asian="bold" style:font-name-complex="Arial"/>
    </style:style>
    <style:style style:name="T25" style:family="text">
      <style:text-properties style:font-name="Arial" style:font-name-asian="標楷體" style:font-name-complex="Arial" style:font-size-complex="13pt"/>
    </style:style>
    <style:style style:name="T26" style:family="text"/>
    <style:style style:name="T27" style:family="text">
      <style:text-properties fo:color="#000000" style:font-name="標楷體" fo:font-size="11pt" fo:language="en" fo:country="US" style:letter-kerning="true" style:font-name-asian="標楷體" style:font-size-asian="11pt" style:language-asian="zh" style:country-asian="TW" style:font-name-complex="Arial" style:font-size-complex="11pt" style:language-complex="ar" style:country-complex="SA"/>
    </style:style>
    <style:style style:name="T2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0" style:family="text">
      <style:text-properties fo:color="#548dd4" style:font-name="標楷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31"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2"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4" style:family="text">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1pt" style:language-complex="ar" style:country-complex="SA"/>
    </style:style>
    <style:style style:name="T35"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36" style:family="text">
      <style:text-properties style:use-window-font-color="true" style:font-name="cht_boot" fo:font-size="11pt" fo:language="en" fo:country="US" style:letter-kerning="true" style:font-name-asian="標楷體" style:font-size-asian="11pt" style:language-asian="zh" style:country-asian="TW" style:font-name-complex="cht_boot" style:font-size-complex="11pt" style:language-complex="ar" style:country-complex="SA"/>
    </style:style>
    <style:style style:name="T37" style:family="text">
      <style:text-properties style:use-window-font-color="true" style:font-name="標楷體"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38" style:family="text">
      <style:text-properties fo:color="#000000" style:font-name="標楷體"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T39" style:family="text">
      <style:text-properties style:use-window-font-color="true" style:font-name="標楷體" fo:font-size="11pt" fo:language="en" fo:country="US" style:letter-kerning="true" style:font-name-asian="標楷體" style:font-size-asian="11pt" style:language-asian="zh" style:country-asian="TW" style:font-name-complex="新細明體" style:font-size-complex="11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dash" draw:stroke-dash="Dash_20_3"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2" draw:name="框架1" text:anchor-type="char" svg:x="0.474cm" svg:y="-0.002cm" svg:width="1.93cm" svg:height="0.796cm" draw:z-index="12"><draw:text-box><text:p text:style-name="Standard"><text:span text:style-name="T1">N</text:span><text:span text:style-name="T1">F21</text:span></text:p></draw:text-box></draw:frame>彰化縣芬園鄉公所主計室作業程序說明表</text:p>
      <text:p text:style-name="P6"><draw:frame draw:style-name="fr3" draw:name="框架2" text:anchor-type="paragraph" svg:y="0.25cm" svg:width="17.029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4">項目編號</text:p></table:table-cell><table:table-cell table:style-name="表格1.B1" office:value-type="string"><text:p text:style-name="P2"><text:span text:style-name="T1">N</text:span><text:span text:style-name="T1">F21</text:span></text:p></table:table-cell></table:table-row><table:table-row table:style-name="表格1.1"><table:table-cell table:style-name="表格1.A1" office:value-type="string"><text:p text:style-name="P4">項目名稱</text:p></table:table-cell><table:table-cell table:style-name="表格1.B1" office:value-type="string"><text:p text:style-name="P13"><text:a xlink:type="simple" xlink:href="#__RefHeading___Toc226951295" text:style-name="Internet_20_link" text:visited-style-name="Visited_20_Internet_20_Link"><text:span text:style-name="T5">出納會計事務查核作業</text:span></text:a></text:p></table:table-cell></table:table-row><table:table-row table:style-name="表格1.1"><table:table-cell table:style-name="表格1.A1" office:value-type="string"><text:p text:style-name="P4">承辦單位</text:p></table:table-cell><table:table-cell table:style-name="表格1.B1" office:value-type="string"><text:p text:style-name="P8">主計單位</text:p></table:table-cell></table:table-row><table:table-row table:style-name="表格1.4"><table:table-cell table:style-name="表格1.A4" office:value-type="string"><text:p text:style-name="P4">作業程序 說明</text:p></table:table-cell><table:table-cell table:style-name="表格1.B4" office:value-type="string"><text:p text:style-name="P16"><text:span text:style-name="T2">一、</text:span><text:span text:style-name="T2">保管</text:span><text:span text:style-name="T2">及</text:span><text:span text:style-name="T2">代收等</text:span><text:span text:style-name="T2">銀行</text:span><text:span text:style-name="T2">專戶存款</text:span><text:span text:style-name="T2">審核作業</text:span></text:p><text:p text:style-name="P18"><text:span text:style-name="T4">(</text:span><text:span text:style-name="T4">一</text:span><text:span text:style-name="T4">)主計單位</text:span><text:span text:style-name="T4">每年</text:span><text:span text:style-name="T4">實施</text:span><text:span text:style-name="T4">定期或不定期出納會計事務實地查核</text:span><text:span text:style-name="T4">，查核事項包括：</text:span></text:p><text:p text:style-name="P56">1.查核出納單位每月編製之公庫存款差額解釋表並驗證其是否正確無誤。</text:p><text:p text:style-name="P56">2.核對本所已入帳而往來金融機構未入帳之金額及日期，以查明是否確實為本所之在途存款。</text:p><text:p text:style-name="P56">3.檢視未兌現支票之金額及日期，並核對已開立支票尚未交付者，查明是否及時通知廠商領取。</text:p><text:p text:style-name="P20"><text:span text:style-name="T4">4.除零用金外，在銀行(專戶)存款帳戶內支付一定金額之款項，是否直接</text:span><text:span text:style-name="T4">使用支票、劃撥、電匯</text:span><text:span text:style-name="T4">及</text:span><text:span text:style-name="T4">轉帳</text:span><text:span text:style-name="T4">等</text:span><text:span text:style-name="T4">工具或方法，並載明受款人</text:span><text:span text:style-name="T4">。</text:span></text:p><text:p text:style-name="P18"><text:span text:style-name="T4">(二) 主計單位就上述查核所發現之缺失，請權責單位查明未符合之原因並研提改善措施，送主計單位彙整查核結果，撰寫查核報告</text:span><text:span text:style-name="T4">陳請機關首長</text:span><text:span text:style-name="T4">或授權人員</text:span><text:span text:style-name="T4">核閱。</text:span></text:p><text:p text:style-name="P17">二、零用金審核作業</text:p><text:p text:style-name="P18"><text:span text:style-name="T4">(</text:span><text:span text:style-name="T4">一</text:span><text:span text:style-name="T4">) 主計單位</text:span><text:span text:style-name="T4">每年</text:span><text:span text:style-name="T4">實施</text:span><text:span text:style-name="T4">定期或不定期出納會計事務實地查核</text:span><text:span text:style-name="T4">，查核事項包括：</text:span></text:p><text:p text:style-name="P56">1.請出納單位出示全部現金，由保管人員進行盤點，檢查人員監盤並將實際盤點現金類別逐一記錄於現金盤點表，由受檢查單位承辦人員、主管及檢查人員共同簽名。</text:p><text:p text:style-name="P56">2.審視庫存現金及零用金是否設置保險櫃存放，保險櫃是否有保管私人財物之情形。</text:p><text:p text:style-name="P56">3.查核是否有已收款項，但未通知主計單位入帳情形。</text:p><text:p text:style-name="P56">4.查核各項零用金之名稱數額及用途是否與核定相符，並由專人保管。</text:p><text:p text:style-name="P56">5.由保管人員編製零用金收支結存報告表，以憑查核，並將未報銷已付款之單據一併查核，注意是否已蓋付訖章。</text:p><text:p text:style-name="P57">6.統計待核銷憑證、庫存零用金是否與額定零用金相符，如有不符，應查明原因。</text:p><text:p text:style-name="P59">7.查核零用金保管方式及使用情形，審視支用內容及每筆零用金支用上限是否符合規定。</text:p><text:p text:style-name="P60">8.會計年度終了時是否依規定辦理零用金之結轉或繳回。</text:p><text:p text:style-name="P60">9.查核零用金備查簿登載是否有異常情形。</text:p><text:p text:style-name="P18"><text:span text:style-name="T4">(二) 主計單位就上述查核所發現之缺失，請權責單位查明未符合之原因並研提改善措施，送主計單位彙整查核結果，撰寫查核報告</text:span><text:span text:style-name="T4">陳請機關首長</text:span><text:span text:style-name="T4">或授權人員</text:span><text:span text:style-name="T4">核閱。</text:span></text:p><text:p text:style-name="P16"><text:span text:style-name="T2">三、有價</text:span><text:span text:style-name="T2">證券及保管品</text:span><text:span text:style-name="T2">審核作業</text:span></text:p><text:p text:style-name="P18"><text:span text:style-name="T4">(</text:span><text:span text:style-name="T4">一</text:span><text:span text:style-name="T4">) 主計單位</text:span><text:span text:style-name="T4">每年</text:span><text:span text:style-name="T4">實施</text:span><text:span text:style-name="T4">定期或不定期出納會計事務實地查核</text:span><text:span text:style-name="T4">，查核事項包括：</text:span></text:p><text:p text:style-name="P20"><text:span text:style-name="T4">1.查核出納單位收到各項</text:span><text:span text:style-name="T4">票據、</text:span><text:span text:style-name="T4">有價證券及保管品，除應於當日發還者外，有無依照相關規定於期限內送存公庫、金融機構或代理公庫機關兌現、保管，並至遲於翌日通知主計單位編製傳票入帳。</text:span></text:p><text:p text:style-name="P56">2.查核有無就公庫存款差額解釋表內逾期未兌現票據註明原因。</text:p><text:p text:style-name="P56">3.查核保管之作廢支票及空白支票是否有異常之情形。</text:p><text:p text:style-name="P56">4.核對有價證券、保管品明細表與會計帳及銀行保管品對帳單是否相符。</text:p><text:p text:style-name="P56">5.查核有價證券、保管品於到期日或有效期限屆滿前，出納單位是否通知各單位辦理展延、退還或收取本息作業。</text:p><text:p text:style-name="P56">6.實地監盤存庫有價證券，查核所有權是否為本所所有。</text:p><text:p text:style-name="P20"><text:span text:style-name="T4">7.查核</text:span><text:span text:style-name="T4">有價證券之質權設定登記書是否加註拋棄行使抵銷權。</text:span></text:p><text:p text:style-name="P56">8.由檢查人員根據實地盤點結果填寫盤點表，並由受檢查單位承辦人員、主管及檢查人員共同簽名。</text:p><text:p text:style-name="P18"><text:span text:style-name="T4">(二) 主計單位就上述查核所發現之缺失，請權責單位查明未符合之原因並研提改善措施，送主計單位彙整查核結果，撰寫查核報告</text:span><text:span text:style-name="T4">陳請機關首長</text:span><text:span text:style-name="T4">或授權人員</text:span><text:span text:style-name="T4">核閱。</text:span></text:p><text:p text:style-name="P17">四、自行收納款項收據審核作業</text:p><text:p text:style-name="P18"><text:span text:style-name="T4">(</text:span><text:span text:style-name="T4">一</text:span><text:span text:style-name="T4">) 主計單位</text:span><text:span text:style-name="T4">每年</text:span><text:span text:style-name="T4">實施</text:span><text:span text:style-name="T4">定期或不定期出納會計事務實地查核</text:span><text:span text:style-name="T4">，查核事項包括：</text:span></text:p><text:p text:style-name="P56">1.核對截至查核日止所使用最後一張收據之編號，與出納單位已入帳之收據編號是否相符，並查核是否至遲於翌日通知主計單位入帳之情形及其金額。</text:p><text:p text:style-name="P56">2.查核收據是否依規定要件填寫開立，如繳款人（買受人）、開立日期、單價、總價、合計金額大寫、摘要（品名）、機關首長、主計主任、行政暨財稅課課長及經手人等簽章。</text:p><text:p text:style-name="P56">3.查核每日開立之收據流水號是否依規定登錄於備查簿，並辦理領用登記簿銷號。</text:p><text:p text:style-name="P56">4.自行收納款項收據之領用，應由出納單位或使用單位填具領用單一式3聯，經單位主管簽核後，向主計單位領用，領用單第1、3聯由領用單位抽存，第2聯由主計單位存查，並請領用人在自行收納款項收據紀錄卡上簽名。</text:p><text:p text:style-name="P56">5.查核收據保管情形是否良好，有無設置收據紀錄機制，開立收據是否有跳號情形。</text:p><text:p text:style-name="P56">6.查核註銷及作廢收據是否截角作廢併同存根聯妥慎保管備查，並自決算公告日起至少保管2年。</text:p><text:p text:style-name="P56">7.未使用或已使用擬作廢之收據，應自決算公告日起至少保管2年。</text:p><text:p text:style-name="P56">8.屆滿2年擬銷燬之收據應簽請機關首長或授權人員同意後辦理。</text:p><text:p text:style-name="P56">9.已開立收據之款項是否均已收納及銷號。</text:p><text:p text:style-name="P54">(二) 主計單位就上述查核所發現之缺失，請權責單位查明未符</text:p><text:p text:style-name="P54"><text:s text:c="4"/>合之原因並研提改善措施，送主計單位彙整查核結果，撰寫</text:p><text:p text:style-name="P14"><text:span text:style-name="T4"><text:s text:c="4"/>查核報告</text:span><text:span text:style-name="T4">陳請機關首長</text:span><text:span text:style-name="T4">或授權人員</text:span><text:span text:style-name="T4">核閱。</text:span></text:p><text:p text:style-name="P17">五、收款之審核作業</text:p><text:p text:style-name="P18"><text:span text:style-name="T4">(</text:span><text:span text:style-name="T4">一</text:span><text:span text:style-name="T4">) 主計單位每年實施</text:span><text:span text:style-name="T4">定期或不定期出納會計事務實地查核</text:span><text:span text:style-name="T4">，查核事項包括：</text:span></text:p><text:p text:style-name="P56">1.核對收入傳票之日期與所附收費收據或自行收納款項收據之日期，查核出納單位是否至遲於翌日通知主計單位入帳。</text:p><text:p text:style-name="P56">2.核對出納單位是否依據收入傳票登記現金出納備查簿。</text:p><text:p text:style-name="P56">3.核對銀行存款收款書（送金單）金額及日期與收入傳票之日期，查明是否已於期限內全數繳庫，有特殊情形未於期限內繳庫者，是否由出納單位敘明理由簽陳機關首長或授權人員核准延長。</text:p><text:p text:style-name="P18"><text:span text:style-name="T4">(二) 主計單位就上述查核所發現之缺失，請權責單位查明未符合之原因並研提改善措施，送主計單位彙整查核結果，撰寫查核報告</text:span><text:span text:style-name="T4">陳請機關首長</text:span><text:span text:style-name="T4">或授權人員</text:span><text:span text:style-name="T4">核閱。</text:span></text:p><text:p text:style-name="P17">六、付款之審核作業</text:p><text:p text:style-name="P18"><text:span text:style-name="T4">(</text:span><text:span text:style-name="T4">一</text:span><text:span text:style-name="T4">) 主計單位</text:span><text:span text:style-name="T4">每年</text:span><text:span text:style-name="T4">實施</text:span><text:span text:style-name="T4">定期或不定期出納會計事務實地查核</text:span><text:span text:style-name="T4">，查核事項包括：</text:span></text:p><text:p text:style-name="P56">1.核對是否依據支出傳票登記現金出納備查簿。</text:p><text:p text:style-name="P56">2.查核支出傳票是否已加蓋「已開支票」章戳或管制記號，以避免重複開立支票。</text:p><text:p text:style-name="P56">3.核對支出傳票上所簽發之專戶存款支票日期與金額，查核是否依規定期限付款。</text:p><text:p text:style-name="P56">4.核對掛號回單及支票簽收單，以查明支付款項是否確已掛號寄出或由受款人具領。</text:p><text:p text:style-name="P56">5.款項付訖是否於黏貼憑證加蓋戳記。</text:p><text:p text:style-name="P19"><text:span text:style-name="T4">(二) 主計單位就上述查核所發現之缺失，請權責單位查明未符合之原因並研提改善措施，送主計單位彙整查核結果，撰寫查核報告</text:span><text:span text:style-name="T4">陳請機關首長</text:span><text:span text:style-name="T4">或授權人員</text:span><text:span text:style-name="T4">核閱。</text:span></text:p><text:p text:style-name="P21">七、如有現金被挪用或短缺情形，並應辦理發現疑涉貪瀆不法案件複式通報。</text:p></table:table-cell></table:table-row><table:table-row table:style-name="表格1.4"><table:table-cell table:style-name="表格1.A4" office:value-type="string"><text:p text:style-name="P7">控制重點</text:p></table:table-cell><table:table-cell table:style-name="表格1.B4" office:value-type="string"><text:p text:style-name="P35"><text:span text:style-name="T8">一、辦理定期或不定期查核，應事先簽陳</text:span><text:span text:style-name="T4">機關首長</text:span><text:span text:style-name="T9">或授權人員</text:span><text:span text:style-name="T4">核准。</text:span></text:p><text:p text:style-name="P69">二、銀行(專戶)存款之查核，應注意：</text:p><text:p text:style-name="P61">(一)銀行(專戶)存款對帳單應由主計單位親自取得，或由總收文收文派分給主計單位後再送出納單位續辦。</text:p><text:p text:style-name="P61">(二)核對公庫存款差額解釋表之在途存款及未兌現支票均應相符，在途存款是否未於規定期限內繳庫。</text:p><text:p text:style-name="P61">(三)除法令另有規定外，支票應一律為抬頭、劃線並註明禁止背書轉讓，已開立之支票是否適時通知廠商領取。</text:p><text:p text:style-name="P29"><text:span text:style-name="T8">三、現金</text:span><text:span text:style-name="T8">保管查核</text:span><text:span text:style-name="T8">作業，應注意：</text:span></text:p><text:p text:style-name="P62">(一)現金、零用金均應存放於保險櫃。</text:p><text:p text:style-name="P18"><text:span text:style-name="T5">(二)已收款項至遲應於翌日通知</text:span><text:span text:style-name="T4">主計單位</text:span><text:span text:style-name="T5">入帳。</text:span></text:p><text:p text:style-name="P18"><text:span text:style-name="T5">(三)零用金每張請領單據最高不得超過3千元</text:span><text:span text:style-name="T5">。</text:span></text:p><text:p text:style-name="P18"><text:span text:style-name="T5">(四)核對</text:span><text:span text:style-name="T5">零用金備查簿帳列餘額與庫存</text:span><text:span text:style-name="T5">零用金應</text:span><text:span text:style-name="T5">相符</text:span><text:span text:style-name="T5">，已支付單據應予以編號並加蓋「付訖」及日期章戳，以防重複請領</text:span><text:span text:style-name="T5">。</text:span></text:p><text:p text:style-name="P18"><text:span text:style-name="T5">(五)現金或零用金有無被挪用或短缺情形，如有待支付憑證久未付款，應查明其原因</text:span><text:span text:style-name="T5">。</text:span></text:p><text:p text:style-name="P29"><text:span text:style-name="T8">四、票據、有價</text:span><text:span text:style-name="T8">證券及保管品等保管查核</text:span><text:span text:style-name="T8">作業，應注意：</text:span></text:p><text:p text:style-name="P63">(一)有價證券質權設定書應加註拋棄行使抵銷權，依照規定期限送存金融機構兌現、保管，至遲應於翌日通知主計單位編製傳票入帳。</text:p><text:p text:style-name="P62">(二)公庫存款差額解釋表內逾期未兌現票據期限是否合理；保管作廢支票應加蓋「作廢」字樣。</text:p><text:p text:style-name="P62">(三)核對有價證券、保管品明細表帳載金額與銀行保管品對帳單，如有不符出納單位應編製公庫存款差額解釋表。</text:p><text:p text:style-name="P62">(四)出納單位於票據、有價證券、保管品到期日或有效期限屆滿前通知經管業務單位辦理展延、退還或收取本息作業。</text:p><text:p text:style-name="P71">五、自行收納款項收據使用及保管查核作業，應注意：</text:p><text:p text:style-name="P61">(一)自行收納款項收據之印製、驗收、保管、領用及開立等工作，不得由同一人員辦理。</text:p><text:p text:style-name="P61">(二)收據之開立不得有跳號情形；作廢之收據應截角作廢。</text:p><text:p text:style-name="P61">(三)收據保管期限需自決算公告日起至少2年，屆滿2年擬銷燬之收據應簽請機關首長或授權人員同意後辦理。</text:p><text:p text:style-name="P70">六、收款作業之查核，應注意：</text:p><text:p text:style-name="P61">(一)出納單位至遲應於收款翌日通知主計單位入帳。</text:p><text:p text:style-name="P61">(二)經收款項應於期限內全數繳庫，有特殊情形未於期限內繳庫者，應由出納單位敘明理由簽陳機關首長或授權人員核准延長。</text:p><text:p text:style-name="P64">七、付款作業之查核，應注意款項有無於規定期限付款，並於支出傳票或黏貼憑證加蓋「已開支票」或付訖戳記。</text:p><text:p text:style-name="P64">八、出納人員有無任相同工作6年以上之情形，並貫徹實施休假代理制度。</text:p><text:p text:style-name="P53">九、現金如有被挪用或短缺情形，應簽陳機關首長核處。</text:p><text:p text:style-name="P22"><text:span text:style-name="T4">十、主計單位實施實地查核發現缺失，應請權</text:span><text:span text:style-name="T6">責</text:span><text:span text:style-name="T4">單位查明未符合原因並研提改善措施送主計單位據以撰擬</text:span><text:span text:style-name="T4">查核報告</text:span><text:span text:style-name="T4">，簽</text:span><text:span text:style-name="T4">請機關首長</text:span><text:span text:style-name="T4">或授權人員</text:span><text:span text:style-name="T4">核閱後，就各項缺失通知</text:span><text:span text:style-name="T4">受查</text:span><text:span text:style-name="T4">單位</text:span><text:span text:style-name="T4">檢討</text:span><text:span text:style-name="T4">改進。</text:span></text:p></table:table-cell></table:table-row><table:table-row table:style-name="表格1.6"><table:table-cell table:style-name="表格1.A4" office:value-type="string"><text:p text:style-name="P5">法令依據</text:p></table:table-cell><table:table-cell table:style-name="表格1.B4" office:value-type="string"><text:p text:style-name="P15">一、內部審核處理準則</text:p><text:p text:style-name="P15">二、普通公務單位會計制度之一致規定</text:p><text:p text:style-name="P65">三、出納管理手冊</text:p></table:table-cell></table:table-row><table:table-row table:style-name="表格1.7"><table:table-cell table:style-name="表格1.A4" office:value-type="string"><text:p text:style-name="P5">使用表單</text:p></table:table-cell><table:table-cell table:style-name="表格1.B4" office:value-type="string"><text:p text:style-name="P25">一、零用金、有價證券及保管品備查簿及明細表</text:p><text:p text:style-name="P25">二、金融機構對帳單</text:p><text:p text:style-name="P24">三、保管品差額解釋表</text:p><text:p text:style-name="P23"><text:span text:style-name="T7">四、自行收納</text:span><text:span text:style-name="T23">款項收據</text:span></text:p><text:p text:style-name="P25">五、自行收納款項收據記錄卡</text:p><text:p text:style-name="P25">六、自行收納款項收據領用單</text:p><text:p text:style-name="P25">七、現金結存報表（現金日報表、旬報表及月報表）</text:p><text:p text:style-name="P23"><text:span text:style-name="T23">八、</text:span><text:span text:style-name="T7">公庫存款</text:span><text:span text:style-name="T23">差額解釋表</text:span></text:p><text:p text:style-name="P25">九、公庫機關專戶存款收款書</text:p></table:table-cell></table:table-row></table:table></draw:text-box></draw:frame><text:soft-page-break/></text:p>
      <text:p text:style-name="P1"><text:soft-page-break/></text:p>
      <text:p text:style-name="P66"><draw:frame draw:style-name="fr2" draw:name="框架3" text:anchor-type="char" svg:x="0.115cm" svg:y="-0.044cm" svg:width="1.969cm" svg:height="0.975cm" draw:z-index="10"><draw:text-box><text:p text:style-name="Standard"><text:span text:style-name="T1">N</text:span><text:span text:style-name="T1">F21</text:span></text:p></draw:text-box></draw:frame><text:span text:style-name="T3">彰化縣芬園鄉公所</text:span><text:span text:style-name="T10">作業流程圖</text:span></text:p>
      <text:p text:style-name="P3"><text:a xlink:type="simple" xlink:href="#__RefHeading___Toc226951295" text:style-name="Internet_20_link" text:visited-style-name="Visited_20_Internet_20_Link"><text:span text:style-name="T3">出納會計事務查核作業</text:span></text:a></text:p>
      <text:p text:style-name="P1"><text:span text:style-name="T24">一、</text:span><text:span text:style-name="T24">保管</text:span><text:span text:style-name="T24">及</text:span><text:span text:style-name="T24">代收等</text:span><text:span text:style-name="T24">銀行</text:span><text:span text:style-name="T24">專戶存款</text:span><text:span text:style-name="T24">審核作業</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10"><draw:g text:anchor-type="as-char" svg:y="0cm" draw:z-index="1" draw:style-name="gr1"><draw:rect draw:style-name="gr2" draw:text-style-name="P78" svg:width="17.155cm" svg:height="22.044cm" svg:x="0cm" svg:y="0cm"><text:p/></draw:rect><draw:frame draw:style-name="gr3" draw:text-style-name="P79" svg:width="2.211cm" svg:height="2.797cm" svg:x="1.169cm" svg:y="4.516cm"><draw:text-box><text:p text:style-name="P79"><text:span text:style-name="T27">執行查核前應備妥各項查核書表</text:span><text:span text:style-name="T27">(</text:span><text:span text:style-name="T27">含奉簽准案</text:span><text:span text:style-name="T27">)</text:span><text:span text:style-name="T27">。</text:span></text:p><text:p text:style-name="P80"><text:span text:style-name="T28"/></text:p></draw:text-box></draw:frame><draw:frame draw:style-name="gr4" draw:text-style-name="P78" svg:width="7.226cm" svg:height="0.821cm" svg:x="4.438cm" svg:y="8.123cm"><draw:text-box><text:p text:style-name="P78"><text:span text:style-name="T29">實施查核作業</text:span></text:p><text:p text:style-name="P81"><text:span text:style-name="T30"/></text:p><text:p text:style-name="P82"><text:span text:style-name="T29"/></text:p></draw:text-box></draw:frame><draw:frame draw:style-name="gr4" draw:text-style-name="P79" svg:width="7.224cm" svg:height="1.465cm" svg:x="4.438cm" svg:y="10.446cm"><draw:text-box><text:p text:style-name="P79"><text:span text:style-name="T31">就查核所發現之缺失，請權責單位查明未符合之原因並研提改善措施</text:span></text:p></draw:text-box></draw:frame><draw:frame draw:style-name="gr4" draw:text-style-name="P79" svg:width="7.224cm" svg:height="1.498cm" svg:x="4.438cm" svg:y="13.406cm"><draw:text-box><text:p text:style-name="P79"><text:span text:style-name="T31">彙整查核結果，撰寫查核報告陳請機關首長或授權人員核閱</text:span></text:p></draw:text-box></draw:frame><draw:custom-shape draw:style-name="gr4" draw:text-style-name="P78" svg:width="3.172cm" svg:height="0.914cm" svg:x="6.465cm" svg:y="1.861cm"><text:p text:style-name="P78"><text:span text:style-name="T3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4" draw:text-style-name="P78" svg:width="4.786cm" svg:height="1.239cm" svg:x="5.659cm" svg:y="18.927cm"><text:p text:style-name="P78"><text:span text:style-name="T3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3" draw:text-style-name="P83" svg:width="3.029cm" svg:height="12.524cm" svg:x="13.674cm" svg:y="5.831cm"><draw:text-box><text:p text:style-name="P83"><text:span text:style-name="T34">1.</text:span><text:span text:style-name="T35">查核銀行對帳單與帳載金額之差額解釋是否合理</text:span><text:span text:style-name="T27">。</text:span></text:p><text:p text:style-name="P84"><text:span text:style-name="T35">2.</text:span><text:span text:style-name="T35">核對本所已入帳而往來金融機構未入帳之金額及日期，以查明是否確實為本所之在途存款。檢視未兌現支票是否即時通知廠商領取。</text:span></text:p><text:p text:style-name="P83"><text:span text:style-name="T35">3.</text:span><text:span text:style-name="T35">查核零用金以外之常態交易是否直接使用匯票及支票等工具辦理付款。</text:span></text:p><text:p text:style-name="P85"><text:span text:style-name="T28"/></text:p></draw:text-box></draw:frame><draw:frame draw:style-name="gr3" draw:text-style-name="P86" svg:width="2.423cm" svg:height="4.287cm" svg:x="1.169cm" svg:y="12.374cm"><draw:text-box><text:p text:style-name="P86"><text:span text:style-name="T35">實施查核若發現現金有被挪用或短</text:span><text:span text:style-name="T36">缺情形，應簽陳機關首長親閱。</text:span></text:p></draw:text-box></draw:frame><draw:frame draw:style-name="gr4" draw:text-style-name="P79" svg:width="7.527cm" svg:height="1.024cm" svg:x="4.286cm" svg:y="16.404cm"><draw:text-box><text:p text:style-name="P79"><text:span text:style-name="T29">就各項查核缺失通知各單位檢討改進</text:span></text:p></draw:text-box></draw:frame><draw:g draw:style-name="gr5"><draw:frame draw:style-name="gr4" draw:text-style-name="P78" svg:width="7.444cm" svg:height="0.9cm" svg:x="4.329cm" svg:y="5.726cm"><draw:text-box><text:p text:style-name="P78"><text:span text:style-name="T29">主計單位</text:span></text:p></draw:text-box></draw:frame><draw:frame draw:style-name="gr4" draw:text-style-name="P79" svg:width="7.444cm" svg:height="1.454cm" svg:x="4.329cm" svg:y="4.272cm"><draw:text-box><text:p text:style-name="P79"><text:span text:style-name="T31">簽奉機關首長或授權人員核准實施定期或不定期查核</text:span><text:span text:style-name="T29">銀行專戶存款作業</text:span></text:p></draw:text-box></draw:frame></draw:g><draw:connector draw:style-name="gr6" draw:text-style-name="P78" draw:type="line" svg:x1="8.052cm" svg:y1="2.775cm" svg:x2="8.056cm" svg:y2="4.272cm" svg:d="M8052 2775l4 1497"><text:p/></draw:connector><draw:connector draw:style-name="gr6" draw:text-style-name="P78" draw:type="line" svg:x1="8.052cm" svg:y1="6.625cm" svg:x2="8.056cm" svg:y2="8.124cm" svg:d="M8052 6625l4 1499"><text:p/></draw:connector><draw:connector draw:style-name="gr6" draw:text-style-name="P78" draw:type="line" svg:x1="8.052cm" svg:y1="8.945cm" svg:x2="8.056cm" svg:y2="10.444cm" svg:d="M8052 8945l4 1499"><text:p/></draw:connector><draw:connector draw:style-name="gr6" draw:text-style-name="P78" draw:type="line" svg:x1="8.052cm" svg:y1="11.908cm" svg:x2="8.056cm" svg:y2="13.407cm" svg:d="M8052 11908l4 1499"><text:p/></draw:connector><draw:connector draw:style-name="gr6" draw:text-style-name="P78" draw:type="line" svg:x1="8.052cm" svg:y1="14.905cm" svg:x2="8.056cm" svg:y2="16.404cm" svg:d="M8052 14905l4 1499"><text:p/></draw:connector><draw:connector draw:style-name="gr6" draw:text-style-name="P78" draw:type="line" svg:x1="8.052cm" svg:y1="17.427cm" svg:x2="8.056cm" svg:y2="18.927cm" svg:d="M8052 17427l4 1500"><text:p/></draw:connector><draw:connector draw:style-name="gr7" draw:text-style-name="P78" svg:x1="3.381cm" svg:y1="5.914cm" svg:x2="4.327cm" svg:y2="4.997cm" svg:d="M3381 5914h473v-917h473"><text:p/></draw:connector><draw:connector draw:style-name="gr7" draw:text-style-name="P78" svg:x1="13.672cm" svg:y1="12.091cm" svg:x2="11.661cm" svg:y2="8.532cm" svg:d="M13672 12091h-1006v-3559h-1005"><text:p/></draw:connector><draw:connector draw:style-name="gr7" draw:text-style-name="P78" svg:x1="3.593cm" svg:y1="14.515cm" svg:x2="4.44cm" svg:y2="14.155cm" svg:d="M3593 14515h422v-360h425"><text:p/></draw:connector></draw:g></text:p>
      <text:p text:style-name="P9"/>
      <text:p text:style-name="P9"><text:soft-page-break/></text:p>
      <text:p text:style-name="Standard"><text:span text:style-name="T24">二、零用金審核作業</text:span><text:soft-page-break/><text:span text:style-name="T11"><draw:g text:anchor-type="as-char" svg:y="0cm" draw:z-index="2" draw:style-name="gr1"><draw:rect draw:style-name="gr2" draw:text-style-name="P78" svg:width="16.765cm" svg:height="24.002cm" svg:x="0cm" svg:y="0cm"><text:p/></draw:rect><draw:frame draw:style-name="gr3" draw:text-style-name="P87" svg:width="2.167cm" svg:height="3.001cm" svg:x="1.023cm" svg:y="3.616cm"><draw:text-box><text:p text:style-name="P87"><text:span text:style-name="T27">執行查核前應備妥各項查核書表</text:span><text:span text:style-name="T27">(</text:span><text:span text:style-name="T27">含奉簽准案</text:span><text:span text:style-name="T27">)</text:span><text:span text:style-name="T27">。</text:span></text:p><text:p text:style-name="P88"><text:span text:style-name="T28"/></text:p></draw:text-box></draw:frame><draw:custom-shape draw:style-name="gr4" draw:text-style-name="P89" svg:width="3.167cm" svg:height="1.094cm" svg:x="6.283cm" svg:y="0.584cm"><text:p text:style-name="P89"><text:span text:style-name="T3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3" draw:text-style-name="P90" svg:width="3.509cm" svg:height="21.18cm" svg:x="12.998cm" svg:y="1.677cm"><draw:text-box><text:p text:style-name="P90"><text:span text:style-name="T35">1.</text:span><text:span text:style-name="T35">查核出納單位是否出示全部現金，由保管人員進行盤點。</text:span></text:p><text:p text:style-name="P90"><text:span text:style-name="T35">2.</text:span><text:span text:style-name="T35">查核庫存現金及零用金是否設置保險櫃，又保險櫃是否有保管私人財物。</text:span></text:p><text:p text:style-name="P90"><text:span text:style-name="T35">3.</text:span><text:span text:style-name="T35">查核已收款項是否有未通知本處入帳情形。</text:span></text:p><text:p text:style-name="P90"><text:span text:style-name="T35">4.</text:span><text:span text:style-name="T35">查核零用金之名稱數額及用途是否與核定相符並由專人保管。</text:span></text:p><text:p text:style-name="P90"><text:span text:style-name="T35">5.</text:span><text:span text:style-name="T35">查核零用金收支結存報告表編製是否合理，已付款單據是否蓋付訖章。</text:span></text:p><text:p text:style-name="P90"><text:span text:style-name="T35">6.</text:span><text:span text:style-name="T35">統計待核銷憑證、庫存零用金是否與額定零用金相符。</text:span></text:p><text:p text:style-name="P90"><text:span text:style-name="T35">7.</text:span><text:span text:style-name="T35">查核零用金保管及使用情形，透過週轉天數評估零用金額度是否恰當。</text:span></text:p><text:p text:style-name="P90"><text:span text:style-name="T35">8.</text:span><text:span text:style-name="T35">查核會計年度終了是否依規定辦理零用金結轉或繳回。</text:span></text:p><text:p text:style-name="P90"><text:span text:style-name="T35">9.</text:span><text:span text:style-name="T35">查核零用金備查簿登載是否有異常情形。</text:span></text:p><text:p text:style-name="P90"><text:span text:style-name="T37">10.</text:span><text:span text:style-name="T37">填寫查核記錄，分別由檢查及受檢人員簽名</text:span><text:span text:style-name="T35">。</text:span></text:p></draw:text-box></draw:frame><draw:frame draw:style-name="gr4" draw:text-style-name="P78" svg:width="7.148cm" svg:height="0.934cm" svg:x="4.292cm" svg:y="7.437cm"><draw:text-box><text:p text:style-name="P78"><text:span text:style-name="T29">實施查核作業</text:span></text:p><text:p text:style-name="P81"><text:span text:style-name="T30"/></text:p><text:p text:style-name="P82"><text:span text:style-name="T29"/></text:p></draw:text-box></draw:frame><draw:frame draw:style-name="gr4" draw:text-style-name="P79" svg:width="7.515cm" svg:height="1.44cm" svg:x="4.108cm" svg:y="10.176cm"><draw:text-box><text:p text:style-name="P79"><text:span text:style-name="T31">就查核所發現之缺失，請權責單位查明未符合之原因並研提改善措施</text:span></text:p></draw:text-box></draw:frame><draw:frame draw:style-name="gr4" draw:text-style-name="P79" svg:width="7.227cm" svg:height="1.442cm" svg:x="4.251cm" svg:y="13.418cm"><draw:text-box><text:p text:style-name="P79"><text:span text:style-name="T31">彙整查核結果，撰寫查核報告陳請機關首長或授權人員核閱</text:span></text:p></draw:text-box></draw:frame><draw:frame draw:style-name="gr4" draw:text-style-name="P79" svg:width="7.513cm" svg:height="0.952cm" svg:x="4.106cm" svg:y="16.665cm"><draw:text-box><text:p text:style-name="P79"><text:span text:style-name="T29">就各項查核缺失通知各單位檢討改進</text:span></text:p></draw:text-box></draw:frame><draw:custom-shape draw:style-name="gr4" draw:text-style-name="P78" svg:width="6.672cm" svg:height="1.237cm" svg:x="4.531cm" svg:y="19.424cm"><text:p text:style-name="P78"><text:span text:style-name="T3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78" svg:x1="13cm" svg:y1="12.268cm" svg:x2="11.439cm" svg:y2="7.9cm" svg:d="M13000 12268h-780v-4368h-781"><text:p/></draw:connector><draw:connector draw:style-name="gr6" draw:text-style-name="P78" draw:type="line" svg:x1="7.865cm" svg:y1="1.679cm" svg:x2="7.869cm" svg:y2="3.484cm" svg:d="M7865 1679l4 1805"><text:p/></draw:connector><draw:connector draw:style-name="gr6" draw:text-style-name="P78" draw:type="line" svg:x1="7.863cm" svg:y1="8.373cm" svg:x2="7.867cm" svg:y2="10.178cm" svg:d="M7863 8373l4 1805"><text:p/></draw:connector><draw:connector draw:style-name="gr6" draw:text-style-name="P78" draw:type="line" svg:x1="7.865cm" svg:y1="11.617cm" svg:x2="7.869cm" svg:y2="13.421cm" svg:d="M7865 11617l4 1804"><text:p/></draw:connector><draw:connector draw:style-name="gr6" draw:text-style-name="P78" draw:type="line" svg:x1="7.865cm" svg:y1="14.863cm" svg:x2="7.862cm" svg:y2="16.667cm" svg:d="M7865 14863l-3 1804"><text:p/></draw:connector><draw:connector draw:style-name="gr6" draw:text-style-name="P78" draw:type="line" svg:x1="7.863cm" svg:y1="17.618cm" svg:x2="7.867cm" svg:y2="19.424cm" svg:d="M7863 17618l4 1806"><text:p/></draw:connector><draw:frame draw:style-name="gr3" draw:text-style-name="P79" svg:width="2.371cm" svg:height="3.873cm" svg:x="0.845cm" svg:y="13.016cm"><draw:text-box><text:p text:style-name="P79"><text:span text:style-name="T35">實施查核若發現現金有被挪用或短</text:span><text:span text:style-name="T36">缺情形，應簽陳機關首長親閱。</text:span></text:p></draw:text-box></draw:frame><draw:connector draw:style-name="gr7" draw:text-style-name="P78" svg:x1="3.214cm" svg:y1="14.954cm" svg:x2="4.251cm" svg:y2="14.141cm" svg:d="M3214 14954h518v-813h519"><text:p/></draw:connector><draw:g draw:style-name="gr5"><draw:frame draw:style-name="gr4" draw:text-style-name="P79" svg:width="7.222cm" svg:height="1.38cm" svg:x="4.255cm" svg:y="3.484cm"><draw:text-box><text:p text:style-name="P79"><text:span text:style-name="T31">簽奉機關首長或授權人員核准後，</text:span><text:span text:style-name="T29">執行查核零用金作業</text:span></text:p></draw:text-box></draw:frame><draw:frame draw:style-name="gr4" draw:text-style-name="P78" svg:width="7.22cm" svg:height="0.77cm" svg:x="4.253cm" svg:y="4.863cm"><draw:text-box><text:p text:style-name="P78"><text:span text:style-name="T29">主計單位</text:span></text:p><text:p text:style-name="P91"><text:span text:style-name="T28"/></text:p></draw:text-box></draw:frame></draw:g><draw:connector draw:style-name="gr7" draw:text-style-name="P78" svg:x1="3.187cm" svg:y1="5.048cm" svg:x2="4.255cm" svg:y2="4.172cm" svg:d="M3187 5048h531v-876h537"><text:p/></draw:connector><draw:connector draw:style-name="gr6" draw:text-style-name="P78" draw:type="line" svg:x1="7.863cm" svg:y1="5.634cm" svg:x2="7.867cm" svg:y2="7.438cm" svg:d="M7863 5634l4 1804"><text:p/></draw:connector></draw:g></text:span></text:p>
      <text:p text:style-name="P9"/>
      <text:p text:style-name="Standard"><text:soft-page-break/><text:span text:style-name="T15">三、</text:span><text:span text:style-name="T24">有價證券及保管品等審核作業</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10"><text:soft-page-break/><draw:g text:anchor-type="as-char" svg:y="0cm" draw:z-index="3" draw:style-name="gr1"><draw:rect draw:style-name="gr2" draw:text-style-name="P78" svg:width="16.782cm" svg:height="25.249cm" svg:x="0cm" svg:y="0cm"><text:p/></draw:rect><draw:frame draw:style-name="gr3" draw:text-style-name="P79" svg:width="1.86cm" svg:height="4.352cm" svg:x="0.968cm" svg:y="3.582cm"><draw:text-box><text:p text:style-name="P79"><text:span text:style-name="T27">執行查核前應備妥各項查核書表</text:span><text:span text:style-name="T27">(</text:span><text:span text:style-name="T27">含奉簽准案</text:span><text:span text:style-name="T27">)</text:span><text:span text:style-name="T27">。</text:span></text:p><text:p text:style-name="P91"><text:span text:style-name="T34"/></text:p><text:p text:style-name="P91"><text:span text:style-name="T28"/></text:p></draw:text-box></draw:frame><draw:custom-shape draw:style-name="gr4" draw:text-style-name="P89" svg:width="4.241cm" svg:height="1.096cm" svg:x="6.02cm" svg:y="1.113cm"><text:p text:style-name="P89"><text:span text:style-name="T3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4" draw:text-style-name="P78" svg:width="6.749cm" svg:height="1.239cm" svg:x="4.768cm" svg:y="18.847cm"><text:p text:style-name="P78"><text:span text:style-name="T3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3" draw:text-style-name="P92" svg:width="3.384cm" svg:height="16.828cm" svg:x="13.003cm" svg:y="2.858cm"><draw:text-box><text:p text:style-name="P92"><text:span text:style-name="T35">1.</text:span><text:span text:style-name="T35">查核收到票據、有價證券及保管品有無於期限內送公庫、金融機構等機關。</text:span></text:p><text:p text:style-name="P93"><text:span text:style-name="T35">2.</text:span><text:span text:style-name="T35">查核差額解釋表內逾期未兌現票據原因。</text:span></text:p><text:p text:style-name="P93"><text:span text:style-name="T35">3.</text:span><text:span text:style-name="T35">查核作廢支票及空白支票是否有異常之情形。</text:span></text:p><text:p text:style-name="P93"><text:span text:style-name="T35">4.</text:span><text:span text:style-name="T35">核對有價證券、保管品明細表與會計帳及銀行保管品對帳單是否相符。</text:span></text:p><text:p text:style-name="P93"><text:span text:style-name="T35">5.</text:span><text:span text:style-name="T35">查核有價證券、保管品於到期日前出納單位是否通知經管單位辦理展延。</text:span></text:p><text:p text:style-name="P93"><text:span text:style-name="T35">6.</text:span><text:span text:style-name="T35">查核有價證券所有權是否為本所所有。</text:span></text:p><text:p text:style-name="P93"><text:span text:style-name="T35">7.</text:span><text:span text:style-name="T35">查核有價證券之質權設定登記書是否加註拋棄行使抵銷權。</text:span></text:p><text:p text:style-name="P94"><text:span text:style-name="T28"/></text:p></draw:text-box></draw:frame><draw:g draw:style-name="gr5"><draw:frame draw:style-name="gr4" draw:text-style-name="P79" svg:width="7.365cm" svg:height="1.433cm" svg:x="4.457cm" svg:y="3.584cm"><draw:text-box><text:p text:style-name="P79"><text:span text:style-name="T31">簽奉機關首長或授權人員核准後，</text:span><text:span text:style-name="T29">執行查核有價證券及保管品作業</text:span></text:p></draw:text-box></draw:frame><draw:frame draw:style-name="gr4" draw:text-style-name="P78" svg:width="7.365cm" svg:height="0.98cm" svg:x="4.457cm" svg:y="5.015cm"><draw:text-box><text:p text:style-name="P78"><text:span text:style-name="T29">主計單位</text:span></text:p></draw:text-box></draw:frame></draw:g><draw:connector draw:style-name="gr7" draw:text-style-name="P78" svg:x1="13.002cm" svg:y1="11.269cm" svg:x2="11.658cm" svg:y2="7.842cm" svg:d="M13002 11269h-672v-3427h-672"><text:p/></draw:connector><draw:frame draw:style-name="gr4" draw:text-style-name="P78" svg:width="7.04cm" svg:height="0.934cm" svg:x="4.618cm" svg:y="7.373cm"><draw:text-box><text:p text:style-name="P78"><text:span text:style-name="T29">實施查核作業</text:span></text:p><text:p text:style-name="P81"><text:span text:style-name="T30"/></text:p><text:p text:style-name="P82"><text:span text:style-name="T29"/></text:p></draw:text-box></draw:frame><draw:frame draw:style-name="gr4" draw:text-style-name="P79" svg:width="7.404cm" svg:height="1.583cm" svg:x="4.438cm" svg:y="9.686cm"><draw:text-box><text:p text:style-name="P79"><text:span text:style-name="T31">就查核所發現之缺失，請權責單位查明未符合之原因並研提改善措施</text:span></text:p><text:p text:style-name="P95"><text:span text:style-name="T30"/></text:p><text:p text:style-name="P82"><text:span text:style-name="T29"/></text:p></draw:text-box></draw:frame><draw:frame draw:style-name="gr4" draw:text-style-name="P79" svg:width="7.118cm" svg:height="1.876cm" svg:x="4.579cm" svg:y="12.645cm"><draw:text-box><text:p text:style-name="P79"><text:span text:style-name="T31">彙整查核結果，撰寫查核報告陳請機關首長或授權人員核閱</text:span></text:p></draw:text-box></draw:frame><draw:frame draw:style-name="gr4" draw:text-style-name="P79" svg:width="7.118cm" svg:height="1.569cm" svg:x="4.579cm" svg:y="15.898cm"><draw:text-box><text:p text:style-name="P79"><text:span text:style-name="T29">就各項查核缺失通知各單位檢討改進</text:span></text:p></draw:text-box></draw:frame><draw:connector draw:style-name="gr7" draw:text-style-name="P78" svg:x1="2.829cm" svg:y1="5.763cm" svg:x2="4.461cm" svg:y2="4.3cm" svg:d="M2829 5763h813v-1463h819"><text:p/></draw:connector><draw:connector draw:style-name="gr6" draw:text-style-name="P78" draw:type="line" svg:x1="8.139cm" svg:y1="2.208cm" svg:x2="8.142cm" svg:y2="3.586cm" svg:d="M8139 2208l3 1378"><text:p/></draw:connector><draw:connector draw:style-name="gr6" draw:text-style-name="P78" draw:type="line" svg:x1="8.14cm" svg:y1="5.997cm" svg:x2="8.137cm" svg:y2="7.375cm" svg:d="M8140 5997l-3 1378"><text:p/></draw:connector><draw:connector draw:style-name="gr6" draw:text-style-name="P78" draw:type="line" svg:x1="8.139cm" svg:y1="8.31cm" svg:x2="8.142cm" svg:y2="9.687cm" svg:d="M8139 8310l3 1377"><text:p/></draw:connector><draw:connector draw:style-name="gr6" draw:text-style-name="P78" draw:type="line" svg:x1="8.14cm" svg:y1="11.271cm" svg:x2="8.137cm" svg:y2="12.649cm" svg:d="M8140 11271l-3 1378"><text:p/></draw:connector><draw:connector draw:style-name="gr6" draw:text-style-name="P78" draw:type="line" svg:x1="8.139cm" svg:y1="14.524cm" svg:x2="8.142cm" svg:y2="15.901cm" svg:d="M8139 14524l3 1377"><text:p/></draw:connector><draw:connector draw:style-name="gr6" draw:text-style-name="P78" draw:type="line" svg:x1="8.139cm" svg:y1="17.47cm" svg:x2="8.142cm" svg:y2="18.847cm" svg:d="M8139 17470l3 1377"><text:p/></draw:connector></draw:g></text:p>
      <text:p text:style-name="P67"><text:span text:style-name="T15">四、</text:span><text:span text:style-name="T24">自行收納款項收據等審核作業</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10"><text:soft-page-break/><draw:g text:anchor-type="as-char" svg:y="0cm" draw:z-index="4" draw:style-name="gr1"><draw:rect draw:style-name="gr2" draw:text-style-name="P78" svg:width="17.017cm" svg:height="23.24cm" svg:x="0cm" svg:y="0cm"><text:p/></draw:rect><draw:frame draw:style-name="gr3" draw:text-style-name="P79" svg:width="2.043cm" svg:height="4.127cm" svg:x="1.395cm" svg:y="3.489cm"><draw:text-box><text:p text:style-name="P79"><text:span text:style-name="T27">執行查核前應備妥各項查核書表</text:span><text:span text:style-name="T27">(</text:span><text:span text:style-name="T27">含奉簽准案</text:span><text:span text:style-name="T27">)</text:span><text:span text:style-name="T27">。</text:span></text:p><text:p text:style-name="P80"><text:span text:style-name="T28"/></text:p></draw:text-box></draw:frame><draw:custom-shape draw:style-name="gr4" draw:text-style-name="P89" svg:width="4.959cm" svg:height="1.094cm" svg:x="5.722cm" svg:y="0.457cm"><text:p text:style-name="P89"><text:span text:style-name="T3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3" draw:text-style-name="P92" svg:width="3.707cm" svg:height="14.311cm" svg:x="12.938cm" svg:y="3.466cm"><draw:text-box><text:p text:style-name="P92"><text:span text:style-name="T35">1.</text:span><text:span text:style-name="T35">查核收據是否有至遲未於翌日通知主計單位入帳之情形。</text:span></text:p><text:p text:style-name="P92"><text:span text:style-name="T35">2.</text:span><text:span text:style-name="T35">查核收據是否依規定要件填寫開立。</text:span></text:p><text:p text:style-name="P90"><text:span text:style-name="T35">3.</text:span><text:span text:style-name="T35">查核每日開立收據流水號是否登錄於備查簿並適時辦理銷號。</text:span></text:p><text:p text:style-name="P90"><text:span text:style-name="T35">4.</text:span><text:span text:style-name="T35">查核收據保管情形是否良好，有無設置收據紀錄機制等。</text:span></text:p><text:p text:style-name="P90"><text:span text:style-name="T35">5.</text:span><text:span text:style-name="T35">查核註銷及作廢收據是否截角作廢併同存根聯妥慎保管備查。</text:span></text:p><text:p text:style-name="P90"><text:span text:style-name="T35">6.</text:span><text:span text:style-name="T35">查核已開立收據之款項是否均已收納及銷號。</text:span></text:p><text:p text:style-name="P90"><text:span text:style-name="T34">7.</text:span><text:span text:style-name="T35">查核未使用或已使用擬作廢收據，是否有報請縣長同意得予銷毀。</text:span></text:p></draw:text-box></draw:frame><draw:custom-shape draw:style-name="gr4" draw:text-style-name="P78" svg:width="6.432cm" svg:height="1.237cm" svg:x="4.985cm" svg:y="19.692cm"><text:p text:style-name="P78"><text:span text:style-name="T3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 draw:style-name="gr5"><draw:frame draw:style-name="gr4" draw:text-style-name="P79" svg:width="7.137cm" svg:height="1.417cm" svg:x="4.628cm" svg:y="3.376cm"><draw:text-box><text:p text:style-name="P79"><text:span text:style-name="T29">簽奉機關首長或授權人員核准後，執行查核</text:span><text:span text:style-name="T38">自行收納款項收據</text:span><text:span text:style-name="T29">作業</text:span></text:p></draw:text-box></draw:frame><draw:frame draw:style-name="gr4" draw:text-style-name="P78" svg:width="7.137cm" svg:height="0.865cm" svg:x="4.637cm" svg:y="4.743cm"><draw:text-box><text:p text:style-name="P78"><text:span text:style-name="T29">主計單位</text:span></text:p></draw:text-box></draw:frame></draw:g><draw:connector draw:style-name="gr6" draw:text-style-name="P78" draw:type="line" svg:x1="8.2cm" svg:y1="1.552cm" svg:x2="8.195cm" svg:y2="3.378cm" svg:d="M8200 1552l-5 1826"><text:p/></draw:connector><draw:connector draw:style-name="gr7" draw:text-style-name="P78" svg:x1="3.436cm" svg:y1="5.553cm" svg:x2="4.628cm" svg:y2="4.085cm" svg:d="M3436 5553h594v-1468h598"><text:p/></draw:connector><draw:connector draw:style-name="gr7" draw:text-style-name="P78" svg:x1="12.938cm" svg:y1="10.626cm" svg:x2="11.776cm" svg:y2="7.908cm" svg:d="M12938 10626h-580v-2718h-582"><text:p/></draw:connector><draw:frame draw:style-name="gr4" draw:text-style-name="P78" svg:width="7.148cm" svg:height="0.936cm" svg:x="4.628cm" svg:y="7.438cm"><draw:text-box><text:p text:style-name="P78"><text:span text:style-name="T29">實施查核作業</text:span></text:p><text:p text:style-name="P81"><text:span text:style-name="T30"/></text:p><text:p text:style-name="P82"><text:span text:style-name="T29"/></text:p></draw:text-box></draw:frame><draw:frame draw:style-name="gr4" draw:text-style-name="P79" svg:width="7.515cm" svg:height="1.452cm" svg:x="4.443cm" svg:y="10.201cm"><draw:text-box><text:p text:style-name="P79"><text:span text:style-name="T31">就查核所發現之缺失，請權責單位查明未符合之原因並研提改善措施</text:span></text:p></draw:text-box></draw:frame><draw:frame draw:style-name="gr4" draw:text-style-name="P79" svg:width="7.226cm" svg:height="1.482cm" svg:x="4.59cm" svg:y="13.483cm"><draw:text-box><text:p text:style-name="P79"><text:span text:style-name="T31">彙整查核結果，撰寫查核報告陳請機關首長或授權人員核閱</text:span></text:p></draw:text-box></draw:frame><draw:frame draw:style-name="gr4" draw:text-style-name="P79" svg:width="7.55cm" svg:height="1.071cm" svg:x="4.427cm" svg:y="16.79cm"><draw:text-box><text:p text:style-name="P79"><text:span text:style-name="T29">就各項查核缺失通知各單位檢討改進</text:span></text:p></draw:text-box></draw:frame><draw:connector draw:style-name="gr6" draw:text-style-name="P78" draw:type="line" svg:x1="8.206cm" svg:y1="5.611cm" svg:x2="8.199cm" svg:y2="7.44cm" svg:d="M8206 5611l-7 1829"><text:p/></draw:connector><draw:connector draw:style-name="gr6" draw:text-style-name="P78" draw:type="line" svg:x1="8.2cm" svg:y1="8.375cm" svg:x2="8.204cm" svg:y2="10.204cm" svg:d="M8200 8375l4 1829"><text:p/></draw:connector><draw:connector draw:style-name="gr6" draw:text-style-name="P78" draw:type="line" svg:x1="8.2cm" svg:y1="11.656cm" svg:x2="8.204cm" svg:y2="13.485cm" svg:d="M8200 11656l4 1829"><text:p/></draw:connector><draw:connector draw:style-name="gr6" draw:text-style-name="P78" draw:type="line" svg:x1="8.2cm" svg:y1="14.965cm" svg:x2="8.204cm" svg:y2="16.794cm" svg:d="M8200 14965l4 1829"><text:p/></draw:connector><draw:connector draw:style-name="gr6" draw:text-style-name="P78" draw:type="line" svg:x1="8.2cm" svg:y1="17.865cm" svg:x2="8.204cm" svg:y2="19.694cm" svg:d="M8200 17865l4 1829"><text:p/></draw:connector></draw:g></text:p>
      <text:p text:style-name="P11"/>
      <text:p text:style-name="Standard"><text:span text:style-name="T15">五、</text:span><text:span text:style-name="T24">收款審核作業</text:span><text:span text:style-name="T11"><draw:g text:anchor-type="as-char" svg:y="0cm" draw:z-index="5" draw:style-name="gr1"><draw:rect draw:style-name="gr2" draw:text-style-name="P78" svg:width="16.511cm" svg:height="23.513cm" svg:x="0cm" svg:y="0cm"><text:p/></draw:rect><draw:frame draw:style-name="gr3" draw:text-style-name="P79" svg:width="2.179cm" svg:height="3.571cm" svg:x="0.748cm" svg:y="3.729cm"><draw:text-box><text:p text:style-name="P79"><text:span text:style-name="T27">執行查核前應備妥各項查核書表</text:span><text:span text:style-name="T27">(</text:span><text:span text:style-name="T27">含奉簽准案</text:span><text:span text:style-name="T27">)</text:span><text:span text:style-name="T27">。</text:span></text:p><text:p text:style-name="P80"><text:span text:style-name="T28"/></text:p><text:p text:style-name="P80"><text:span text:style-name="T28"/></text:p></draw:text-box></draw:frame><draw:custom-shape draw:style-name="gr4" draw:text-style-name="P89" svg:width="5.386cm" svg:height="1.094cm" svg:x="5.569cm" svg:y="0.79cm"><text:p text:style-name="P89"><text:span text:style-name="T3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4" draw:text-style-name="P78" svg:width="6.52cm" svg:height="1.237cm" svg:x="5.004cm" svg:y="18.867cm"><text:p text:style-name="P78"><text:span text:style-name="T3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3" draw:text-style-name="P96" svg:width="3.006cm" svg:height="10.551cm" svg:x="13.34cm" svg:y="3.468cm"><draw:text-box><text:p text:style-name="P96"><text:span text:style-name="T35">1.</text:span><text:span text:style-name="T39">核對收入傳票與自行收納款項收據日期，查核出納單位是否至遲於翌日通知主計單位入帳</text:span><text:span text:style-name="T35">。</text:span></text:p><text:p text:style-name="P96"><text:span text:style-name="T35">2.</text:span><text:span text:style-name="T39">核對出納單位是否依據收入傳票登記現金出納備查簿</text:span><text:span text:style-name="T35">。</text:span></text:p><text:p text:style-name="P97"><text:span text:style-name="T35">3.</text:span><text:span text:style-name="T37">核對銀行存款收款書金額及日期與收入傳票之日期，查核是否於期限內繳庫</text:span><text:span text:style-name="T35">。</text:span></text:p></draw:text-box></draw:frame><draw:g draw:style-name="gr5"><draw:frame draw:style-name="gr4" draw:text-style-name="P79" svg:width="8.157cm" svg:height="1.414cm" svg:x="4.184cm" svg:y="2.711cm"><draw:text-box><text:p text:style-name="P79"><text:span text:style-name="T31">簽奉機關首長或授權人員核准後，</text:span><text:span text:style-name="T29">執行查核</text:span><text:span text:style-name="T38">收款</text:span><text:span text:style-name="T29">作業</text:span></text:p></draw:text-box></draw:frame><draw:frame draw:style-name="gr4" draw:text-style-name="P78" svg:width="8.157cm" svg:height="1.061cm" svg:x="4.184cm" svg:y="4.124cm"><draw:text-box><text:p text:style-name="P78"><text:span text:style-name="T29">主計單位</text:span></text:p><text:p text:style-name="P86"><text:span text:style-name="T29"/></text:p></draw:text-box></draw:frame></draw:g><draw:connector draw:style-name="gr6" draw:text-style-name="P78" draw:type="line" svg:x1="8.262cm" svg:y1="1.884cm" svg:x2="8.266cm" svg:y2="2.713cm" svg:d="M8262 1884l4 829"><text:p/></draw:connector><draw:connector draw:style-name="gr7" draw:text-style-name="P78" svg:x1="13.34cm" svg:y1="8.745cm" svg:x2="11.836cm" svg:y2="7.198cm" svg:d="M13340 8745h-749v-1547h-755"><text:p/></draw:connector><draw:connector draw:style-name="gr7" draw:text-style-name="P78" svg:x1="2.926cm" svg:y1="5.512cm" svg:x2="4.182cm" svg:y2="3.417cm" svg:d="M2926 5512h626v-2095h630"><text:p/></draw:connector><draw:frame draw:style-name="gr4" draw:text-style-name="P78" svg:width="7.148cm" svg:height="0.934cm" svg:x="4.688cm" svg:y="6.731cm"><draw:text-box><text:p text:style-name="P78"><text:span text:style-name="T29">實施查核作業</text:span></text:p><text:p text:style-name="P81"><text:span text:style-name="T30"/></text:p><text:p text:style-name="P82"><text:span text:style-name="T29"/></text:p></draw:text-box></draw:frame><draw:frame draw:style-name="gr4" draw:text-style-name="P79" svg:width="7.517cm" svg:height="1.583cm" svg:x="4.503cm" svg:y="9.209cm"><draw:text-box><text:p text:style-name="P79"><text:span text:style-name="T31">就查核所發現之缺失，請權責單位查明未符合之原因並研提改善措施</text:span></text:p><text:p text:style-name="P95"><text:span text:style-name="T30"/></text:p><text:p text:style-name="P82"><text:span text:style-name="T29"/></text:p></draw:text-box></draw:frame><draw:frame draw:style-name="gr4" draw:text-style-name="P79" svg:width="7.226cm" svg:height="1.685cm" svg:x="4.65cm" svg:y="12.333cm"><draw:text-box><text:p text:style-name="P79"><text:span text:style-name="T31">彙整查核結果，撰寫查核報告陳請機關首長或授權人員核閱</text:span></text:p></draw:text-box></draw:frame><draw:frame draw:style-name="gr4" draw:text-style-name="P79" svg:width="7.624cm" svg:height="1.073cm" svg:x="4.443cm" svg:y="15.873cm"><draw:text-box><text:p text:style-name="P79"><text:span text:style-name="T29">就各項查核缺失通知各單位檢討改進</text:span></text:p></draw:text-box></draw:frame><draw:connector draw:style-name="gr6" draw:text-style-name="P78" draw:type="line" svg:x1="8.262cm" svg:y1="5.189cm" svg:x2="8.266cm" svg:y2="6.733cm" svg:d="M8262 5189l4 1544"><text:p/></draw:connector><draw:connector draw:style-name="gr6" draw:text-style-name="P78" draw:type="line" svg:x1="8.262cm" svg:y1="7.664cm" svg:x2="8.266cm" svg:y2="9.209cm" svg:d="M8262 7664l4 1545"><text:p/></draw:connector><draw:connector draw:style-name="gr6" draw:text-style-name="P78" draw:type="line" svg:x1="8.262cm" svg:y1="10.793cm" svg:x2="8.266cm" svg:y2="12.337cm" svg:d="M8262 10793l4 1544"><text:p/></draw:connector><draw:connector draw:style-name="gr6" draw:text-style-name="P78" draw:type="line" svg:x1="8.26cm" svg:y1="14.021cm" svg:x2="8.253cm" svg:y2="15.875cm" svg:d="M8260 14021l-7 1854"><text:p/></draw:connector><draw:connector draw:style-name="gr6" draw:text-style-name="P78" draw:type="line" svg:x1="8.255cm" svg:y1="16.946cm" svg:x2="8.262cm" svg:y2="18.865cm" svg:d="M8255 16946l7 1919"><text:p/></draw:connector></draw:g></text:span></text:p>
      <text:p text:style-name="P9"/>
      <text:p text:style-name="Standard"><text:soft-page-break/><text:span text:style-name="T15">六、</text:span><text:span text:style-name="T24">付款審核作業</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
      <text:p text:style-name="P12"/>
      <text:p text:style-name="P12"><text:soft-page-break/></text:p>
      <text:p text:style-name="P12"/>
      <text:p text:style-name="P10"><draw:g text:anchor-type="as-char" svg:y="0cm" draw:z-index="6" draw:style-name="gr1"><draw:rect draw:style-name="gr2" draw:text-style-name="P78" svg:width="16.828cm" svg:height="23.332cm" svg:x="0cm" svg:y="0cm"><text:p/></draw:rect><draw:frame draw:style-name="gr3" draw:text-style-name="P79" svg:width="1.959cm" svg:height="3.742cm" svg:x="1.252cm" svg:y="4.193cm"><draw:text-box><text:p text:style-name="P79"><text:span text:style-name="T27">執行查核前應備妥各項查核書表</text:span><text:span text:style-name="T27">(</text:span><text:span text:style-name="T27">含奉簽准案</text:span><text:span text:style-name="T27">)</text:span><text:span text:style-name="T27">。</text:span></text:p><text:p text:style-name="P91"><text:span text:style-name="T28"/></text:p></draw:text-box></draw:frame><draw:custom-shape draw:style-name="gr4" draw:text-style-name="P89" svg:width="5.27cm" svg:height="1.096cm" svg:x="5.754cm" svg:y="1.057cm"><text:p text:style-name="P89"><text:span text:style-name="T3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4" draw:text-style-name="P78" svg:width="6.256cm" svg:height="1.239cm" svg:x="5.263cm" svg:y="20.32cm"><text:p text:style-name="P78"><text:span text:style-name="T33">結 <text:s/>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3" draw:text-style-name="P90" svg:width="3.285cm" svg:height="11.113cm" svg:x="12.85cm" svg:y="4.445cm"><draw:text-box><text:p text:style-name="P90"><text:span text:style-name="T35">1.</text:span><text:span text:style-name="T35">核對是否依據支出傳票登記現金出納備查簿。</text:span></text:p><text:p text:style-name="P98"><text:span text:style-name="T35">2.</text:span><text:span text:style-name="T39">查核支出傳票是否蓋「已開支票」章戳或管制記號</text:span><text:span text:style-name="T35">。</text:span></text:p><text:p text:style-name="P99"><text:span text:style-name="T35">3.</text:span><text:span text:style-name="T35">核對支出傳票簽發專戶存款支票日期與金額，查核是否於期限付款。</text:span></text:p><text:p text:style-name="P99"><text:span text:style-name="T35">4.</text:span><text:span text:style-name="T35">查核支付款項是否確已掛號寄出或由受款人具領。</text:span></text:p><text:p text:style-name="P99"><text:span text:style-name="T35">5.</text:span><text:span text:style-name="T35">查核款項付訖是否於黏貼憑證加蓋戳記。</text:span></text:p></draw:text-box></draw:frame><draw:g draw:style-name="gr5"><draw:frame draw:style-name="gr4" draw:text-style-name="P79" svg:width="8.141cm" svg:height="1.523cm" svg:x="4.316cm" svg:y="3.986cm"><draw:text-box><text:p text:style-name="P79"><text:span text:style-name="T29">簽奉機關首長或授權人員核准後，執行查核</text:span><text:span text:style-name="T38">付款</text:span><text:span text:style-name="T29">作業</text:span></text:p></draw:text-box></draw:frame><draw:frame draw:style-name="gr4" draw:text-style-name="P78" svg:width="8.141cm" svg:height="0.957cm" svg:x="4.316cm" svg:y="5.51cm"><draw:text-box><text:p text:style-name="P78"><text:span text:style-name="T29">主計單位</text:span></text:p></draw:text-box></draw:frame></draw:g><draw:connector draw:style-name="gr6" draw:text-style-name="P78" draw:type="line" svg:x1="8.387cm" svg:y1="2.152cm" svg:x2="8.391cm" svg:y2="3.988cm" svg:d="M8387 2152l4 1836"><text:p/></draw:connector><draw:connector draw:style-name="gr7" draw:text-style-name="P78" svg:x1="3.212cm" svg:y1="6.062cm" svg:x2="4.318cm" svg:y2="4.747cm" svg:d="M3212 6062h552v-1315h554"><text:p/></draw:connector><draw:connector draw:style-name="gr7" draw:text-style-name="P78" svg:x1="12.848cm" svg:y1="9.999cm" svg:x2="11.959cm" svg:y2="8.772cm" svg:d="M12848 9999h-444v-1227h-445"><text:p/></draw:connector><draw:frame draw:style-name="gr4" draw:text-style-name="P78" svg:width="7.148cm" svg:height="0.934cm" svg:x="4.814cm" svg:y="8.304cm"><draw:text-box><text:p text:style-name="P78"><text:span text:style-name="T29">實施查核作業</text:span></text:p><text:p text:style-name="P81"><text:span text:style-name="T30"/></text:p><text:p text:style-name="P82"><text:span text:style-name="T29"/></text:p></draw:text-box></draw:frame><draw:frame draw:style-name="gr4" draw:text-style-name="P79" svg:width="7.517cm" svg:height="1.401cm" svg:x="4.628cm" svg:y="11.075cm"><draw:text-box><text:p text:style-name="P79"><text:span text:style-name="T31">就查核所發現之缺失，請權責單位查明未符合之原因並研提改善措施</text:span></text:p></draw:text-box></draw:frame><draw:frame draw:style-name="gr4" draw:text-style-name="P79" svg:width="7.224cm" svg:height="1.438cm" svg:x="4.775cm" svg:y="14.312cm"><draw:text-box><text:p text:style-name="P79"><text:span text:style-name="T31">彙整查核結果，撰寫查核報告陳請機關首長或授權人員核閱</text:span></text:p></draw:text-box></draw:frame><draw:frame draw:style-name="gr4" draw:text-style-name="P79" svg:width="7.501cm" svg:height="0.893cm" svg:x="4.641cm" svg:y="17.59cm"><draw:text-box><text:p text:style-name="P79"><text:span text:style-name="T29">就各項查核缺失通知各單位檢討改進</text:span></text:p></draw:text-box></draw:frame><draw:connector draw:style-name="gr6" draw:text-style-name="P78" draw:type="line" svg:x1="8.389cm" svg:y1="6.466cm" svg:x2="8.386cm" svg:y2="8.304cm" svg:d="M8389 6466l-3 1838"><text:p/></draw:connector><draw:connector draw:style-name="gr6" draw:text-style-name="P78" draw:type="line" svg:x1="8.387cm" svg:y1="9.241cm" svg:x2="8.391cm" svg:y2="11.077cm" svg:d="M8387 9241l4 1836"><text:p/></draw:connector><draw:connector draw:style-name="gr6" draw:text-style-name="P78" draw:type="line" svg:x1="8.387cm" svg:y1="12.476cm" svg:x2="8.391cm" svg:y2="14.314cm" svg:d="M8387 12476l4 1838"><text:p/></draw:connector><draw:connector draw:style-name="gr6" draw:text-style-name="P78" draw:type="line" svg:x1="8.389cm" svg:y1="15.753cm" svg:x2="8.394cm" svg:y2="17.59cm" svg:d="M8389 15753l5 1837"><text:p/></draw:connector><draw:connector draw:style-name="gr6" draw:text-style-name="P78" draw:type="line" svg:x1="8.391cm" svg:y1="18.48cm" svg:x2="8.387cm" svg:y2="20.318cm" svg:d="M8391 18480l-4 1838"><text:p/></draw:connector></draw:g></text:p>
      <text:p text:style-name="P31"/>
      <text:p text:style-name="P30"><draw:frame draw:style-name="fr2" draw:name="框架4" text:anchor-type="char" svg:x="0.051cm" svg:y="-0.002cm" svg:width="1.93cm" svg:height="0.975cm" draw:z-index="11"><draw:text-box><text:p text:style-name="Standard"><text:span text:style-name="T1">N</text:span><text:span text:style-name="T1">F21</text:span></text:p></draw:text-box></draw:frame><text:soft-page-break/><text:span text:style-name="T3">彰化縣芬園鄉公所</text:span><text:span text:style-name="T12">內部控制制度自行檢查表</text:span></text:p>
      <text:p text:style-name="P30"><text:span text:style-name="T22"><text:s text:c="3"/></text:span><text:span text:style-name="T16"><text:s text:c="5"/></text:span><text:span text:style-name="T17">年度</text:span></text:p>
      <text:p text:style-name="P36"><text:span text:style-name="T17">自行檢查單位：主</text:span><text:span text:style-name="T18">計</text:span><text:span text:style-name="T18">單位</text:span></text:p>
      <text:p text:style-name="P37"><text:span text:style-name="T17">作業類別（項目）：出納會計事務查核作業 <text:s text:c="16"/>檢查日期：</text:span><text:span text:style-name="T16"> <text:s text:c="3"/></text:span><text:span text:style-name="T17">年</text:span><text:span text:style-name="T16"> <text:s text:c="3"/></text:span><text:span text:style-name="T17">月</text:span><text:span text:style-name="T16"> <text:s text:c="3"/></text:span><text:span text:style-name="T17">日 <text:s/></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rows-spanned="2" office:value-type="string">
              <text:p text:style-name="P27">檢查重點</text:p>
            </table:table-cell>
            <table:table-cell table:style-name="表格2.B1" table:number-columns-spanned="2" office:value-type="string">
              <text:p text:style-name="P27">自行檢查情形</text:p>
            </table:table-cell>
            <table:covered-table-cell/>
            <table:table-cell table:style-name="表格2.D1" table:number-rows-spanned="2" office:value-type="string">
              <text:p text:style-name="P27">檢查情形說明</text:p>
            </table:table-cell>
          </table:table-row>
          <table:table-row table:style-name="表格2.2">
            <table:covered-table-cell/>
            <table:table-cell table:style-name="表格2.B1" office:value-type="string">
              <text:p text:style-name="P27">符合</text:p>
            </table:table-cell>
            <table:table-cell table:style-name="表格2.B1" office:value-type="string">
              <text:p text:style-name="P27">未符合</text:p>
            </table:table-cell>
            <table:covered-table-cell/>
          </table:table-row>
        </table:table-header-rows>
        <table:table-row table:style-name="表格2.2">
          <table:table-cell table:style-name="表格2.B1" office:value-type="string">
            <text:list xml:id="list1638789694625450656" text:style-name="WW8Num35">
              <text:list-item>
                <text:p text:style-name="P72">作業流程有效性</text:p>
              </text:list-item>
            </text:list>
            <text:p text:style-name="P39">(一)作業程序說明表及作業流程圖之製作是否與規定相符。</text:p>
            <text:p text:style-name="P41">(二)內部控制制度是否有效設計及執行。</text:p>
          </table:table-cell>
          <table:table-cell table:style-name="表格2.B1" office:value-type="string">
            <text:p text:style-name="P44"/>
          </table:table-cell>
          <table:table-cell table:style-name="表格2.B1" office:value-type="string">
            <text:p text:style-name="P44"/>
          </table:table-cell>
          <table:table-cell table:style-name="表格2.D3" office:value-type="string">
            <text:p text:style-name="P28"/>
          </table:table-cell>
        </table:table-row>
        <table:table-row table:style-name="表格2.4">
          <table:table-cell table:style-name="表格2.B1" office:value-type="string">
            <text:p text:style-name="P45"><text:span text:style-name="T17">二、辦理定期或不定期查核，是否事先簽陳</text:span><text:span text:style-name="T13">機關首長核准。</text:span></text:p>
          </table:table-cell>
          <table:table-cell table:style-name="表格2.B1" office:value-type="string">
            <text:p text:style-name="P44"/>
          </table:table-cell>
          <table:table-cell table:style-name="表格2.B1" office:value-type="string">
            <text:p text:style-name="P44"/>
          </table:table-cell>
          <table:table-cell table:style-name="表格2.D3" office:value-type="string">
            <text:p text:style-name="P28"/>
          </table:table-cell>
        </table:table-row>
        <table:table-row table:style-name="表格2.2">
          <table:table-cell table:style-name="表格2.B1" office:value-type="string">
            <text:p text:style-name="P26"><text:span text:style-name="T19">三、查核銀行(專戶)存款</text:span><text:span text:style-name="T20">應注意下列事項：</text:span></text:p>
            <text:p text:style-name="P73">(一)銀行(專戶)存款對帳單是否由主計單位取得後再送出納單位續辦。</text:p>
            <text:p text:style-name="P73">(二)核對公庫存款差額解釋表之在途存款及未兌現支票等項目是否均相符，在途存款是否於規定期限內繳庫。</text:p>
            <text:p text:style-name="P75">(三)除法令另有規定外，支票是否一律為抬頭、劃線並註明禁止背書轉讓，且已開立之支票是否適時通知廠商領取。</text:p>
          </table:table-cell>
          <table:table-cell table:style-name="表格2.B1" office:value-type="string">
            <text:p text:style-name="P44"/>
          </table:table-cell>
          <table:table-cell table:style-name="表格2.B1" office:value-type="string">
            <text:p text:style-name="P44"/>
          </table:table-cell>
          <table:table-cell table:style-name="表格2.D3" office:value-type="string">
            <text:p text:style-name="P28"/>
          </table:table-cell>
        </table:table-row>
        <table:table-row table:style-name="表格2.6">
          <table:table-cell table:style-name="表格2.B1" office:value-type="string">
            <text:p text:style-name="P38"><text:span text:style-name="T14">四、</text:span><text:span text:style-name="T14">查核</text:span><text:span text:style-name="T14">現金</text:span><text:span text:style-name="T14">保管</text:span><text:span text:style-name="T14">作業應注意下列事項：</text:span></text:p>
            <text:p text:style-name="P73">(一)現金、零用金是否均存放於保險櫃。</text:p>
            <text:p text:style-name="P73">(二)已收款項是否至遲於翌日通知主計單位入帳。</text:p>
            <text:p text:style-name="P38"><text:span text:style-name="T14">(三)零用金每張請領單據是否超過3千元</text:span><text:span text:style-name="T14">。</text:span></text:p>
            <text:p text:style-name="P38"><text:span text:style-name="T14">(四)</text:span><text:span text:style-name="T14">零用金備查簿帳列餘額與庫存</text:span><text:span text:style-name="T14">零用金</text:span><text:span text:style-name="T14">是否相符</text:span><text:span text:style-name="T14">，已支付單據有否編號、加蓋「付訖」及日期章戳，以防重複請領</text:span><text:span text:style-name="T14">。</text:span></text:p>
            <text:p text:style-name="P42"><text:span text:style-name="T14">(五)現金或零用金有無被挪用或短缺情形，待支付之憑證是否有久未付款情形</text:span><text:span text:style-name="T14">。</text:span></text:p>
          </table:table-cell>
          <table:table-cell table:style-name="表格2.B1" office:value-type="string">
            <text:p text:style-name="P44"/>
          </table:table-cell>
          <table:table-cell table:style-name="表格2.B1" office:value-type="string">
            <text:p text:style-name="P44"/>
          </table:table-cell>
          <table:table-cell table:style-name="表格2.D3" office:value-type="string">
            <text:p text:style-name="P28"/>
          </table:table-cell>
        </table:table-row>
        <text:soft-page-break/>
        <table:table-row table:style-name="表格2.7">
          <table:table-cell table:style-name="表格2.B1" office:value-type="string">
            <text:p text:style-name="P45"><text:span text:style-name="T14">五、</text:span><text:span text:style-name="T14">查核</text:span><text:span text:style-name="T14">票據、有價</text:span><text:span text:style-name="T14">證券及保管品</text:span><text:span text:style-name="T14">應注意下列事項：</text:span></text:p>
            <text:p text:style-name="P73">(一)有價證券之質權設定書是否加註拋棄行使抵銷權，依照規定期限送存金融機構兌現、保管，並至遲於翌日通知主計單位編製傳票入帳。</text:p>
            <text:p text:style-name="P73">(二)公庫存款差額解釋表之逾期未兌現票據期限是否合理；保管作廢支票是否加蓋「作廢」字樣。</text:p>
            <text:p text:style-name="P73">(三)有價證券、保管品明細表帳載金額是否與銀行保管品對帳單相符；如有不符，出納單位是否已編製公庫存款差額解釋表。</text:p>
            <text:p text:style-name="P73">(四)出納單位是否於票據、有價證券、保管品到期日或有效期限屆滿前通知經管業務單位辦理展延、退還或收取本息作業。</text:p>
          </table:table-cell>
          <table:table-cell table:style-name="表格2.B1" office:value-type="string">
            <text:p text:style-name="P44"/>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table-cell table:style-name="表格2.B1" office:value-type="string">
            <text:p text:style-name="P44"/>
          </table:table-cell>
          <table:table-cell table:style-name="表格2.D3" office:value-type="string">
            <text:p text:style-name="P28"/>
          </table:table-cell>
        </table:table-row>
        <table:table-row table:style-name="表格2.2">
          <table:table-cell table:style-name="表格2.B1" office:value-type="string">
            <text:p text:style-name="P73">六、查核自行收納款項收據使用及保管作業，應注意下列事項：</text:p>
            <text:p text:style-name="P73">(一)自行收納款項收據之領用是否符合規定。</text:p>
            <text:p text:style-name="P73">(二)收據之開立是否有跳號情形；作廢之收據是否截角作廢。</text:p>
            <text:p text:style-name="P40">(三)收據保管期限需自決算公告日起至少2年，屆滿2年擬銷燬之收據是否簽請機關首長或授權人員同意後辦理。</text:p>
            <text:p text:style-name="P40"/>
          </table:table-cell>
          <table:table-cell table:style-name="表格2.B1" office:value-type="string">
            <text:p text:style-name="P44"/>
          </table:table-cell>
          <table:table-cell table:style-name="表格2.B1" office:value-type="string">
            <text:p text:style-name="P44"/>
          </table:table-cell>
          <table:table-cell table:style-name="表格2.D3" office:value-type="string">
            <text:p text:style-name="P28"/>
          </table:table-cell>
        </table:table-row>
        <table:table-row table:style-name="表格2.2">
          <table:table-cell table:style-name="表格2.B1" office:value-type="string">
            <text:p text:style-name="P34"><text:span text:style-name="T14">七、查核收款作業</text:span><text:span text:style-name="T25">應注意下列事項：</text:span></text:p>
            <text:p text:style-name="P73">(一)出納單位經收款項是否至遲於翌日通知主計單位入帳。</text:p>
            <text:p text:style-name="P75">(二)經收款項是否於期限內全數繳庫，有特殊情形未於期限內繳庫者，是否由主計單位敘明理由簽陳機關首長或授權人員核准展延。</text:p>
          </table:table-cell>
          <table:table-cell table:style-name="表格2.B1" office:value-type="string">
            <text:p text:style-name="P44"/>
          </table:table-cell>
          <table:table-cell table:style-name="表格2.B1" office:value-type="string">
            <text:p text:style-name="P44"/>
          </table:table-cell>
          <table:table-cell table:style-name="表格2.D3" office:value-type="string">
            <text:p text:style-name="P28"/>
          </table:table-cell>
        </table:table-row>
        <table:table-row table:style-name="表格2.2">
          <table:table-cell table:style-name="表格2.B1" office:value-type="string">
            <text:p text:style-name="P76">八、付款作業之查核，款項是否於規定期限付款，並於支出傳票或黏貼憑證加蓋「已開支票」或付訖戳記。</text:p>
          </table:table-cell>
          <table:table-cell table:style-name="表格2.B1" office:value-type="string">
            <text:p text:style-name="P44"/>
          </table:table-cell>
          <table:table-cell table:style-name="表格2.B1" office:value-type="string">
            <text:p text:style-name="P44"/>
          </table:table-cell>
          <table:table-cell table:style-name="表格2.D3" office:value-type="string">
            <text:p text:style-name="P28"/>
          </table:table-cell>
        </table:table-row>
        <table:table-row table:style-name="表格2.2">
          <table:table-cell table:style-name="表格2.B1" office:value-type="string">
            <text:p text:style-name="P77">九、出納人員有無任相同工作6年以上之情形，是否貫徹實施休假代理制度。</text:p>
          </table:table-cell>
          <table:table-cell table:style-name="表格2.B1" office:value-type="string">
            <text:p text:style-name="P44"/>
          </table:table-cell>
          <table:table-cell table:style-name="表格2.B1" office:value-type="string">
            <text:p text:style-name="P44"/>
          </table:table-cell>
          <table:table-cell table:style-name="表格2.D3" office:value-type="string">
            <text:p text:style-name="P28"/>
          </table:table-cell>
        </table:table-row>
        <table:table-row table:style-name="表格2.2">
          <table:table-cell table:style-name="表格2.B1" office:value-type="string">
            <text:p text:style-name="P46"><text:span text:style-name="T25">十、現金</text:span><text:span text:style-name="T14">如有被挪用或短缺情形，是否簽陳機關首長核處。</text:span></text:p>
          </table:table-cell>
          <table:table-cell table:style-name="表格2.B1" office:value-type="string">
            <text:p text:style-name="P44"/>
          </table:table-cell>
          <table:table-cell table:style-name="表格2.B1" office:value-type="string">
            <text:p text:style-name="P44"/>
          </table:table-cell>
          <table:table-cell table:style-name="表格2.D3" office:value-type="string">
            <text:p text:style-name="P28"/>
          </table:table-cell>
        </table:table-row>
        <table:table-row table:style-name="表格2.2">
          <table:table-cell table:style-name="表格2.B1" office:value-type="string">
            <text:p text:style-name="P47"><text:span text:style-name="T25">十一、是否</text:span><text:span text:style-name="T25">就各項缺失通知</text:span><text:span text:style-name="T25">受查</text:span><text:span text:style-name="T25">單位</text:span><text:span text:style-name="T25">檢討</text:span><text:span text:style-name="T25">改進，</text:span><text:span text:style-name="T25">並將</text:span><text:span text:style-name="T25">查核報告</text:span><text:span text:style-name="T25">簽</text:span><text:span text:style-name="T25">請機關首長</text:span><text:span text:style-name="T25">或授權人員</text:span><text:span text:style-name="T25">核閱。</text:span></text:p>
          </table:table-cell>
          <table:table-cell table:style-name="表格2.B1" office:value-type="string">
            <text:p text:style-name="P44"/>
          </table:table-cell>
          <table:table-cell table:style-name="表格2.B1" office:value-type="string">
            <text:p text:style-name="P44"/>
          </table:table-cell>
          <table:table-cell table:style-name="表格2.D3" office:value-type="string">
            <text:p text:style-name="P28"/>
          </table:table-cell>
        </table:table-row>
        <text:soft-page-break/>
        <table:table-row table:style-name="表格2.14">
          <table:table-cell table:style-name="表格2.D3" table:number-columns-spanned="4" office:value-type="string">
            <text:p text:style-name="P33">結論/需採行之改善措施：</text:p>
            <text:p text:style-name="P32"><text:s text:c="3"/></text:p>
          </table:table-cell>
          <table:covered-table-cell/>
          <table:covered-table-cell/>
          <table:covered-table-cell/>
        </table:table-row>
      </table:table>
      <text:p text:style-name="P50"/>
      <text:p text:style-name="P49">註：1.機關得就1項作業流程製作1份自行檢查表，亦得將各項作業流程依性質分類，同1類之作業流程合併1份自行檢查表，就作業流程重點納入檢查。</text:p>
      <text:p text:style-name="P51">2.自行檢查情形除勾選外，未符合者必須於說明欄內詳細記載檢查情形。</text:p>
      <text:p text:style-name="P50"/>
      <text:p text:style-name="P50"/>
      <text:p text:style-name="P50"/>
      <text:p text:style-name="P48"><text:span text:style-name="T17"><text:s text:c="5"/>填表人：</text:span><text:span text:style-name="T16">　　　　　　　</text:span><text:span text:style-name="T17">　複核：</text:span><text:span text:style-name="T16">　　　　　　　</text:span><text:span text:style-name="T17">　單位主管：</text:span><text:span text:style-name="T16">　　　　　　　</text:span><text:span text:style-name="T17">　</text:span></text:p>
      <text:p text:style-name="P3"><text:span text:style-name="T21"><text:s/></text:span><text:span text:style-name="T1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4"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Mangal2" svg:font-family="Mangal"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3" svg:font-family="Mangal" style:font-family-generic="script" style:font-pitch="variable"/>
    <style:font-face style:name="Microsoft YaHei1" svg:font-family="'Microsoft YaHe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angal1" svg:font-family="Mang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cht_boot" svg:font-family="cht_boot, '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4"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4"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4"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Arial" fo:font-size="24pt" fo:language="en" fo:country="US" fo:font-weight="bold" style:letter-kerning="true" style:font-name-asian="新細明體" style:font-size-asian="24pt" style:language-asian="zh" style:country-asian="TW" style:font-weight-asian="bold" style:font-name-complex="Arial" style:font-size-complex="24pt" style:language-complex="ar" style:country-complex="SA" style:font-weight-complex="bold"/>
    </style:style>
    <style:style style:name="內文_20__28_Web_29_" style:display-name="內文 (Web)" style:family="paragraph" style:parent-style-name="Standard">
      <style:paragraph-properties fo:margin-top="0.494cm" fo:margin-bottom="0.494cm" fo:orphans="2" fo:widows="2"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0pt" style:language-complex="ar" style:country-complex="SA"/>
    </style:style>
    <style:style style:name="問候" style:family="paragraph" style:parent-style-name="Standard" style:next-style-name="Standard">
      <style:paragraph-properties fo:orphans="0" fo:widows="0" style:writing-mode="lr-tb"/>
      <style:text-properties fo:color="#000000" style:font-name="Arial" fo:font-size="13pt" fo:language="en" fo:country="US" style:letter-kerning="true" style:font-name-asian="標楷體" style:font-size-asian="13pt" style:language-asian="zh" style:country-asian="TW" style:font-name-complex="Arial" style:font-size-complex="13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fo:color="#000000" style:font-name="Arial" fo:font-size="13pt" fo:language="en" fo:country="US" style:letter-kerning="true" style:font-name-asian="標楷體" style:font-size-asian="13pt" style:language-asian="zh" style:country-asian="TW" style:font-name-complex="Arial" style:font-size-complex="13pt" style:language-complex="ar" style:country-complex="SA"/>
    </style:style>
    <style:style style:name="區塊文字" style:family="paragraph" style:parent-style-name="Standard">
      <style:paragraph-properties fo:margin-left="0.847cm" fo:margin-right="0.049cm" fo:orphans="0" fo:widows="0" fo:text-indent="0cm" style:auto-text-indent="false" style:text-autospace="none" style:vertical-align="baseline" style:writing-mode="lr-tb">
        <style:tab-stops>
          <style:tab-stop style:position="1.693cm"/>
        </style:tab-stops>
      </style:paragraph-properties>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附件_ff11__ff11_" style:display-name="附件１１" style:family="paragraph" style:parent-style-name="Standard">
      <style:paragraph-properties fo:margin-left="0.131cm" fo:margin-right="0.229cm" fo:text-align="center" style:justify-single-word="false" fo:orphans="0" fo:widows="0" fo:text-indent="-0.131cm" style:auto-text-indent="false" style:line-break="normal"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size="10pt" fo:language="en" fo:country="US" style:letter-kerning="true" style:font-name-asian="細明體" style:font-size-asian="10pt" style:language-asian="zh" style:country-asian="TW" style:font-name-complex="Courier New"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2.85cm" fo:margin-right="0cm" fo:line-height="0.776cm" fo:orphans="0" fo:widows="0" fo:text-indent="-0.949cm" style:auto-text-indent="false" style:writing-mode="lr-tb"/>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大標" style:family="paragraph" style:parent-style-name="Standard">
      <style:paragraph-properties fo:margin-top="0cm" fo:margin-bottom="0.318cm" fo:line-height="0.917cm" fo:text-align="justify" style:justify-single-word="false" fo:orphans="0" fo:widows="0" style:writing-mode="lr-tb"/>
      <style:text-properties style:use-window-font-color="true" style:font-name="Times New Roman" fo:font-size="14pt" fo:language="en" fo:country="US" style:letter-kerning="true" style:font-name-asian="華康粗明體" style:font-size-asian="14pt" style:language-asian="zh" style:country-asian="TW" style:font-name-complex="Times New Roman" style:font-size-complex="12pt" style:language-complex="ar" style:country-complex="SA"/>
    </style:style>
    <style:style style:name="_20_字元" style:display-name=" 字元" style:family="paragraph" style:parent-style-name="Standard">
      <style:paragraph-properties fo:margin-top="0cm" fo:margin-bottom="0.282cm" fo:line-height="0.423cm" fo:orphans="2" fo:widows="2" style:writing-mode="lr-tb"/>
      <style:text-properties style:use-window-font-color="true" style:font-name="Verdana" fo:font-size="10pt" fo:language="en" fo:country="US" style:letter-kerning="true" style:font-name-asian="Times New Roman" style:font-size-asian="10pt" style:language-asian="zh" style:country-asian="TW" style:font-name-complex="Verdana"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標楷體"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text-underline-style="none" style:letter-kerning="true" style:font-name-asian="新細明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text-underline-style="none" style:letter-kerning="true" style:font-name-asian="新細明體" style:font-size-asian="12pt" style:language-asian="zh" style:country-asian="TW" style:font-name-complex="標楷體"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標楷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1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0" style:family="text">
      <style:text-properties fo:color="#000000" style:font-name="標楷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1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0"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0"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1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0" style:family="text">
      <style:text-properties style:use-window-font-color="true" style:font-name="Times New Roman" fo:font-size="12pt" fo:language="en" fo:country="US" style:letter-kerning="true" style:font-name-asian="新細明體" style:font-size-asian="12pt" style:language-asian="zh" style:country-asian="TW" style:font-name-complex="Arial" style:font-size-complex="12pt" style:language-complex="ar" style:country-complex="SA"/>
    </style:style>
    <style:style style:name="WW8Num2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0" style:family="text">
      <style:text-properties style:use-window-font-color="true" style:font-name="標楷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2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0" style:family="text">
      <style:text-properties style:use-window-font-color="true" style:font-name="標楷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WW8Num2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0" style:family="text">
      <style:text-properties style:use-window-font-color="true" style:font-name="標楷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2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0" style:family="text">
      <style:text-properties style:use-window-font-color="true" style:font-name="標楷體"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WW8Num25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26z0" style:family="text">
      <style:text-properties style:use-window-font-color="true" style:font-name="標楷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2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0" style:family="text">
      <style:text-properties fo:color="#000000" style:font-name="標楷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2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0" style:family="text">
      <style:text-properties style:use-window-font-color="true" style:font-name="標楷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2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0" style:family="text">
      <style:text-properties fo:color="#000000" style:font-name="標楷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3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0" style:family="text">
      <style:text-properties style:use-window-font-color="true" style:font-name="Times New Roman" fo:font-size="12pt" fo:language="en" fo:country="US" style:letter-kerning="true" style:font-name-asian="新細明體" style:font-size-asian="12pt" style:language-asian="zh" style:country-asian="TW" style:font-name-complex="Arial" style:font-size-complex="12pt" style:language-complex="ar" style:country-complex="SA"/>
    </style:style>
    <style:style style:name="WW8Num3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Internet_20_link" style:display-name="Internet link" style:family="text">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_20_字元_20_字元" style:display-name=" 字元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_20_字元_20_字元1" style:display-name=" 字元 字元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4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549cm" fo:text-indent="-0.635cm" fo:margin-left="1.549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2.607cm" fo:text-indent="-0.847cm" fo:margin-left="2.607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3.454cm" fo:text-indent="-0.847cm" fo:margin-left="3.4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4.3cm" fo:text-indent="-0.847cm" fo:margin-left="4.3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5.147cm" fo:text-indent="-0.847cm" fo:margin-left="5.147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994cm" fo:text-indent="-0.847cm" fo:margin-left="5.994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84cm" fo:text-indent="-0.847cm" fo:margin-left="6.84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687cm" fo:text-indent="-0.847cm" fo:margin-left="7.687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8.534cm" fo:text-indent="-0.847cm" fo:margin-left="8.5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5" text:anchor-type="paragraph" svg:x="9.622cm" svg:y="0.169cm" fo:min-width="0.041cm" draw:z-index="9"><draw:text-box fo:min-height="0.058cm"><text:p text:style-name="Footer"><text:span text:style-name="Page_20_Number">NF21-</text:span><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政府各機關對民間團體與個人補（捐）助之申請、審核、撥款及結報作業範例</dc:title>
    <meta:initial-creator>z00sp</meta:initial-creator>
    <meta:creation-date>2016-01-05T11:21:00</meta:creation-date>
    <dc:creator>f63</dc:creator>
    <dc:date>2016-01-05T11:21:00</dc:date>
    <meta:print-date>2013-11-08T11:35:00</meta:print-date>
    <meta:editing-cycles>2</meta:editing-cycles>
    <meta:editing-duration>PT2M</meta:editing-duration>
    <meta:generator>OpenOffice/4.1.2$Win32 OpenOffice.org_project/412m3$Build-9782</meta:generator>
    <meta:document-statistic meta:table-count="2" meta:image-count="0" meta:object-count="0" meta:page-count="18" meta:paragraph-count="170" meta:word-count="4889" meta:character-count="5044"/>
  </office:meta>
</office:document-meta>
</file>