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575cm"/>
    </style:style>
    <style:style style:name="表格1.B" style:family="table-column">
      <style:table-column-properties style:column-width="14.587cm"/>
    </style:style>
    <style:style style:name="表格1.1" style:family="table-row">
      <style:table-row-properties style:min-row-height="0.826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B2"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7.616cm" fo:margin-left="-0.355cm" table:align="left" style:writing-mode="lr-tb"/>
    </style:style>
    <style:style style:name="表格2.A" style:family="table-column">
      <style:table-column-properties style:column-width="9.098cm"/>
    </style:style>
    <style:style style:name="表格2.B" style:family="table-column">
      <style:table-column-properties style:column-width="1.875cm"/>
    </style:style>
    <style:style style:name="表格2.D" style:family="table-column">
      <style:table-column-properties style:column-width="4.768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A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D3"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表格2.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D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表格2.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D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0.494cm"/>
    </style:style>
    <style:style style:name="P2" style:family="paragraph" style:parent-style-name="Standard">
      <style:paragraph-properties fo:line-height="0.494cm" fo:text-align="justify" style:justify-single-word="false"/>
    </style:style>
    <style:style style:name="P3" style:family="paragraph" style:parent-style-name="Standard">
      <style:paragraph-properties fo:line-height="0.494cm" fo:text-align="center" style:justify-single-word="false"/>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0pt" fo:language="none" fo:country="none" style:font-name-asian="標楷體" style:font-size-asian="10pt" style:language-asian="none" style:country-asian="none" style:font-name-complex="標楷體" style:font-size-complex="10pt"/>
    </style:style>
    <style:style style:name="P10" style:family="paragraph" style:parent-style-name="Standard">
      <style:text-properties style:font-name="標楷體" fo:font-size="10pt" fo:language="none" fo:country="none" fo:font-weight="bold" style:font-name-asian="標楷體" style:font-size-asian="10pt" style:language-asian="none" style:country-asian="none" style:font-weight-asian="bold" style:font-name-complex="標楷體" style:font-size-complex="10pt"/>
    </style:style>
    <style:style style:name="P11" style:family="paragraph" style:parent-style-name="Standard">
      <style:text-properties style:font-name="標楷體" fo:font-size="10pt" style:font-name-asian="標楷體" style:font-size-asian="10pt" style:font-name-complex="標楷體" style:font-size-complex="10pt"/>
    </style:style>
    <style:style style:name="P12" style:family="paragraph" style:parent-style-name="Standard">
      <style:text-properties style:font-name="標楷體" fo:font-size="13pt" fo:language="none" fo:country="none" style:font-name-asian="標楷體" style:font-size-asian="13pt" style:language-asian="none" style:country-asian="none" style:font-name-complex="標楷體" style:font-size-complex="13pt"/>
    </style:style>
    <style:style style:name="P13" style:family="paragraph" style:parent-style-name="Standard">
      <style:paragraph-properties fo:text-align="end" style:justify-single-word="false"/>
      <style:text-properties style:font-name="標楷體" fo:font-size="13pt" fo:language="none" fo:country="none" style:font-name-asian="標楷體" style:font-size-asian="13pt" style:language-asian="none" style:country-asian="none" style:font-name-complex="標楷體" style:font-size-complex="13pt"/>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line-height="0.494cm" fo:text-align="center" style:justify-single-word="false"/>
      <style:text-properties style:font-name="標楷體" style:font-name-asian="標楷體" style:font-name-complex="標楷體"/>
    </style:style>
    <style:style style:name="P16" style:family="paragraph" style:parent-style-name="Standard">
      <style:paragraph-properties fo:line-height="0.6cm" fo:text-align="center" style:justify-single-word="false"/>
      <style:text-properties style:font-name="標楷體" style:font-name-asian="標楷體" style:font-name-complex="標楷體"/>
    </style:style>
    <style:style style:name="P17" style:family="paragraph" style:parent-style-name="Standard">
      <style:paragraph-properties fo:line-height="0.6cm"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741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564cm"/>
      <style:text-properties style:font-name="標楷體" style:font-name-asian="標楷體" style:font-name-complex="標楷體"/>
    </style:style>
    <style:style style:name="P20" style:family="paragraph" style:parent-style-name="Standard">
      <style:paragraph-properties fo:line-height="0.564cm" fo:text-align="justify" style:justify-single-word="false"/>
    </style:style>
    <style:style style:name="P21" style:family="paragraph" style:parent-style-name="Standard">
      <style:paragraph-properties fo:line-height="0.564cm" fo:text-align="center" style:justify-single-word="false"/>
    </style:style>
    <style:style style:name="P22" style:family="paragraph" style:parent-style-name="Standard">
      <style:paragraph-properties fo:line-height="0.564cm" fo:text-align="center" style:justify-single-word="false">
        <style:tab-stops>
          <style:tab-stop style:position="-0.191cm"/>
        </style:tab-stops>
      </style:paragraph-properties>
    </style:style>
    <style:style style:name="P23" style:family="paragraph" style:parent-style-name="Standard">
      <style:text-properties fo:language="none" fo:country="none" style:language-asian="none" style:country-asian="none"/>
    </style:style>
    <style:style style:name="P24" style:family="paragraph" style:parent-style-name="Standard">
      <style:text-properties fo:language="none" fo:country="none" style:language-asian="none" style:country-asian="none"/>
    </style:style>
    <style:style style:name="P25" style:family="paragraph" style:parent-style-name="Standard">
      <style:paragraph-properties>
        <style:tab-stops>
          <style:tab-stop style:position="15.593cm"/>
        </style:tab-stops>
      </style:paragraph-properties>
      <style:text-properties fo:language="none" fo:country="none" style:language-asian="none" style:country-asian="none"/>
    </style:style>
    <style:style style:name="P26" style:family="paragraph" style:parent-style-name="Standard">
      <style:paragraph-properties>
        <style:tab-stops>
          <style:tab-stop style:position="12.718cm"/>
        </style:tab-stops>
      </style:paragraph-properties>
    </style:style>
    <style:style style:name="P27" style:family="paragraph" style:parent-style-name="Standard">
      <style:paragraph-properties>
        <style:tab-stops>
          <style:tab-stop style:position="15.593cm"/>
        </style:tab-stops>
      </style:paragraph-properties>
    </style:style>
    <style:style style:name="P28" style:family="paragraph" style:parent-style-name="Standard" style:master-page-name="Standard">
      <style:paragraph-properties fo:margin-left="0cm" fo:margin-right="0.064cm" fo:line-height="0.706cm" fo:text-align="center" style:justify-single-word="false" fo:text-indent="0cm" style:auto-text-indent="false" style:page-number="auto"/>
    </style:style>
    <style:style style:name="P29" style:family="paragraph" style:parent-style-name="Standard">
      <style:paragraph-properties fo:margin-left="1.513cm" fo:margin-right="0cm" fo:line-height="0.706cm" fo:text-align="justify" style:justify-single-word="false" fo:text-indent="-1.513cm" style:auto-text-indent="false"/>
    </style:style>
    <style:style style:name="P30" style:family="paragraph" style:parent-style-name="Standard">
      <style:paragraph-properties fo:margin-left="1.199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99cm" fo:margin-right="0cm" fo:line-height="0.706cm" fo:text-align="justify" style:justify-single-word="false" fo:text-indent="-0.99cm" style:auto-text-indent="false"/>
    </style:style>
    <style:style style:name="P32" style:family="paragraph" style:parent-style-name="Standard">
      <style:paragraph-properties fo:margin-left="0.988cm" fo:margin-right="0cm" fo:line-height="0.706cm" fo:text-align="justify" style:justify-single-word="false" fo:text-indent="-0.988cm" style:auto-text-indent="false"/>
    </style:style>
    <style:style style:name="P33"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break-before="page"/>
    </style:style>
    <style:style style:name="P35" style:family="paragraph" style:parent-style-name="Standard">
      <style:paragraph-properties fo:margin-left="0.847cm" fo:margin-right="0cm" fo:line-height="0.6cm" fo:text-align="center" style:justify-single-word="false" fo:text-indent="-0.847cm" style:auto-text-indent="false" fo:break-before="page"/>
    </style:style>
    <style:style style:name="P36" style:family="paragraph" style:parent-style-name="Standard">
      <style:paragraph-properties fo:margin-left="0.847cm" fo:margin-right="0cm" fo:line-height="0.564cm" fo:text-align="justify" style:justify-single-word="false" fo:text-indent="-0.847cm" style:auto-text-indent="false"/>
    </style:style>
    <style:style style:name="P37"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38" style:family="paragraph" style:parent-style-name="Standard">
      <style:paragraph-properties fo:margin-left="0.961cm" fo:margin-right="0cm" fo:line-height="0.6cm" fo:text-indent="-0.961cm" style:auto-text-indent="false"/>
    </style:style>
    <style:style style:name="P39" style:family="paragraph" style:parent-style-name="Standard">
      <style:paragraph-properties fo:margin-left="0.961cm" fo:margin-right="0cm" fo:line-height="0.6cm" fo:text-align="center" style:justify-single-word="false" fo:text-indent="-0.961cm" style:auto-text-indent="false"/>
    </style:style>
    <style:style style:name="P40" style:family="paragraph" style:parent-style-name="Standard">
      <style:paragraph-properties fo:margin-left="0.919cm" fo:margin-right="0cm" fo:line-height="0.6cm" fo:text-align="center" style:justify-single-word="false" fo:text-indent="-0.919cm" style:auto-text-indent="false"/>
      <style:text-properties style:font-name="標楷體" fo:font-size="14pt" fo:letter-spacing="-0.007cm" fo:font-weight="bold" style:font-name-asian="標楷體" style:font-size-asian="14pt" style:font-weight-asian="bold" style:font-name-complex="標楷體" style:font-size-complex="14pt"/>
    </style:style>
    <style:style style:name="P41" style:family="paragraph" style:parent-style-name="Standard">
      <style:paragraph-properties fo:margin-top="0.318cm" fo:margin-bottom="0.318cm"/>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42" style:family="paragraph" style:parent-style-name="Standard">
      <style:paragraph-properties fo:margin-top="0.127cm" fo:margin-bottom="0cm" fo:line-height="0.494cm" fo:text-align="center" style:justify-single-word="false"/>
    </style:style>
    <style:style style:name="P43" style:family="paragraph" style:parent-style-name="Standard">
      <style:paragraph-properties fo:margin-top="0.127cm" fo:margin-bottom="0cm"/>
      <style:text-properties style:font-name="標楷體" fo:font-size="10pt" fo:language="none" fo:country="none" style:font-name-asian="標楷體" style:font-size-asian="10pt" style:language-asian="none" style:country-asian="none" style:font-name-complex="標楷體" style:font-size-complex="10pt"/>
    </style:style>
    <style:style style:name="P44" style:family="paragraph" style:parent-style-name="Standard">
      <style:paragraph-properties fo:margin-top="0.127cm" fo:margin-bottom="0cm" fo:line-height="0.494cm" fo:text-align="center" style:justify-single-word="false"/>
      <style:text-properties style:font-name="標楷體" style:font-name-asian="標楷體" style:font-name-complex="標楷體"/>
    </style:style>
    <style:style style:name="P45" style:family="paragraph" style:parent-style-name="Standard">
      <style:paragraph-properties fo:margin-left="0.847cm" fo:margin-right="0cm" fo:line-height="0.564cm" fo:text-align="justify" style:justify-single-word="false" fo:text-indent="-1.113cm" style:auto-text-indent="false"/>
    </style:style>
    <style:style style:name="P46" style:family="paragraph" style:parent-style-name="內文_20__28_Web_29_">
      <style:paragraph-properties fo:margin-top="0cm" fo:margin-bottom="0cm" fo:line-height="0.776cm" fo:text-align="center" style:justify-single-word="false"/>
    </style:style>
    <style:style style:name="P47" style:family="paragraph" style:parent-style-name="內文_20__28_Web_29_">
      <style:paragraph-properties fo:margin-top="0cm" fo:margin-bottom="0cm" fo:line-height="0.564cm"/>
      <style:text-properties style:font-name="標楷體" style:letter-kerning="true" style:font-name-asian="標楷體" style:font-name-complex="Times New Roman"/>
    </style:style>
    <style:style style:name="P48" style:family="paragraph" style:parent-style-name="內文_20__28_Web_29_">
      <style:paragraph-properties fo:margin-left="0.72cm" fo:margin-right="0cm" fo:margin-top="0cm" fo:margin-bottom="0cm" fo:line-height="0.635cm" fo:text-indent="-0.813cm" style:auto-text-indent="false"/>
    </style:style>
    <style:style style:name="P49" style:family="paragraph" style:parent-style-name="內文_20__28_Web_29_">
      <style:paragraph-properties fo:margin-left="0.998cm" fo:margin-right="0cm" fo:margin-top="0cm" fo:margin-bottom="0cm" fo:line-height="0.494cm" fo:text-indent="-1.316cm" style:auto-text-indent="false"/>
      <style:text-properties style:font-name="標楷體" style:letter-kerning="true" style:font-name-asian="標楷體" style:font-name-complex="Times New Roman"/>
    </style:style>
    <style:style style:name="P50" style:family="paragraph" style:parent-style-name="內文_20__28_Web_29_">
      <style:paragraph-properties fo:margin-left="1.164cm" fo:margin-right="0cm" fo:margin-top="0cm" fo:margin-bottom="0cm" fo:line-height="0.494cm" fo:text-indent="-1.482cm" style:auto-text-indent="false"/>
    </style:style>
    <style:style style:name="P51" style:family="paragraph" style:parent-style-name="內文_20__28_Web_29_">
      <style:paragraph-properties fo:margin-left="1.164cm" fo:margin-right="0cm" fo:margin-top="0cm" fo:margin-bottom="0cm" fo:line-height="0.494cm" fo:text-indent="-1.482cm" style:auto-text-indent="false"/>
      <style:text-properties style:font-name="標楷體" style:letter-kerning="true" style:font-name-asian="標楷體" style:font-name-complex="Times New Roman"/>
    </style:style>
    <style:style style:name="P52" style:family="paragraph" style:parent-style-name="內文_20__28_Web_29_">
      <style:paragraph-properties fo:margin-left="-0.25cm" fo:margin-right="0cm" fo:margin-top="0cm" fo:margin-bottom="0cm" fo:line-height="0.564cm" fo:text-align="justify" style:justify-single-word="false" fo:text-indent="0cm" style:auto-text-indent="false"/>
    </style:style>
    <style:style style:name="P53" style:family="paragraph">
      <style:paragraph-properties fo:text-align="center" style:writing-mode="lr-tb"/>
    </style:style>
    <style:style style:name="P54" style:family="paragraph">
      <style:paragraph-properties fo:line-height="0.28cm" fo:text-align="center" style:writing-mode="lr-tb"/>
    </style:style>
    <style:style style:name="P55" style:family="paragraph">
      <style:paragraph-properties fo:line-height="0.28cm" style:writing-mode="lr-tb"/>
    </style:style>
    <style:style style:name="P56" style:family="paragraph">
      <style:paragraph-properties fo:margin-top="0.191cm" fo:margin-bottom="0cm" fo:line-height="0.28cm" fo:text-align="center" style:writing-mode="lr-tb"/>
    </style:style>
    <style:style style:name="P57" style:family="paragraph">
      <style:paragraph-properties fo:margin-top="0.159cm" fo:margin-bottom="0cm" fo:line-height="0.28cm" fo:text-align="center" style:writing-mode="lr-tb"/>
    </style:style>
    <style:style style:name="P58" style:family="paragraph">
      <style:paragraph-properties fo:margin-top="0.127cm" fo:margin-bottom="0cm" fo:line-height="0.28cm" fo:text-align="center" style:writing-mode="lr-tb"/>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07cm" fo:font-weight="bold" style:font-name-asian="標楷體" style:font-size-asian="14pt" style:font-weight-asian="bold" style:font-name-complex="標楷體" style:font-size-complex="14pt"/>
    </style:style>
    <style:style style:name="T7" style:family="text">
      <style:text-properties style:font-name="標楷體" fo:font-size="14pt" fo:language="none" fo:country="none" fo:font-weight="bold" style:letter-kerning="true" style:font-name-asian="標楷體" style:font-size-asian="14pt" style:language-asian="none" style:country-asian="none" style:font-weight-asian="bold" style:font-name-complex="Times New Roman" style:font-size-complex="14pt"/>
    </style:style>
    <style:style style:name="T8" style:family="text">
      <style:text-properties style:font-name="標楷體" fo:font-size="14pt" fo:language="none" fo:country="none" style:text-underline-style="solid" style:text-underline-width="auto" style:text-underline-color="font-color" style:letter-kerning="true" style:font-name-asian="標楷體" style:font-size-asian="14pt" style:language-asian="none" style:country-asian="none" style:font-name-complex="Times New Roman"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style:letter-kerning="true" style:font-name-asian="標楷體" style:font-name-complex="Times New Roman"/>
    </style:style>
    <style:style style:name="T14" style:family="text">
      <style:text-properties style:font-name="標楷體" style:letter-kerning="true" style:font-name-asian="標楷體" style:font-name-complex="標楷體"/>
    </style:style>
    <style:style style:name="T15" style:family="text">
      <style:text-properties style:font-name="標楷體" style:text-underline-style="solid" style:text-underline-width="auto" style:text-underline-color="font-color" style:letter-kerning="true" style:font-name-asian="標楷體" style:font-name-complex="Times New Roman"/>
    </style:style>
    <style:style style:name="T16" style:family="text">
      <style:text-properties style:font-name="標楷體" style:text-underline-style="solid" style:text-underline-width="auto" style:text-underline-color="font-color" style:letter-kerning="true"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ff0000" style:font-name="標楷體" style:font-name-asian="標楷體" style:font-name-complex="標楷體"/>
    </style:style>
    <style:style style:name="T21" style:family="text">
      <style:text-properties fo:font-size="12pt" style:font-size-asian="12pt" style:font-size-complex="12pt"/>
    </style:style>
    <style:style style:name="T22" style:family="text">
      <style:text-properties fo:font-size="12pt" style:font-size-asian="12pt" style:font-size-complex="12pt"/>
    </style:style>
    <style:style style:name="T2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框架1" text:anchor-type="char" svg:x="0.609cm" svg:y="-0.681cm" svg:width="1.64cm" svg:height="0.995cm" draw:z-index="60"><draw:text-box><text:p text:style-name="P1">NF19</text:p></draw:text-box></draw:frame><text:span text:style-name="T18">彰化縣芬園鄉公所主計室</text:span><text:span text:style-name="T3">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20"><text:span text:style-name="T1">N</text:span><text:span text:style-name="T1">F19</text:span></text:p>
          </table:table-cell>
        </table:table-row>
        <table:table-row table:style-name="表格1.2">
          <table:table-cell table:style-name="表格1.A1" office:value-type="string">
            <text:p text:style-name="P5">項目名稱</text:p>
          </table:table-cell>
          <table:table-cell table:style-name="表格1.B2" office:value-type="string">
            <text:p text:style-name="P4"><text:span text:style-name="T4">約聘僱人員離職儲金保管款收取及退還審核作業</text:span></text:p>
          </table:table-cell>
        </table:table-row>
        <table:table-row table:style-name="表格1.2">
          <table:table-cell table:style-name="表格1.A1" office:value-type="string">
            <text:p text:style-name="P5">承辦單位</text:p>
          </table:table-cell>
          <table:table-cell table:style-name="表格1.B2" office:value-type="string">
            <text:p text:style-name="P4"><text:span text:style-name="T19">主計單位</text:span></text:p>
          </table:table-cell>
        </table:table-row>
        <table:table-row table:style-name="表格1.2">
          <table:table-cell table:style-name="表格1.A1" office:value-type="string">
            <text:p text:style-name="P22"><text:span text:style-name="T3">作業程序</text:span><text:span text:style-name="T3">說明</text:span></text:p>
          </table:table-cell>
          <table:table-cell table:style-name="表格1.B2" office:value-type="string">
            <text:p text:style-name="P29"><text:span text:style-name="T3">一、收取作業</text:span></text:p>
            <text:p text:style-name="P30">(一)各單位編製薪資清冊送人事處審核離職儲金之合法性及正確性後，送本室審核。</text:p>
            <text:p text:style-name="P30">(二)本室審核預算能否容納、是否經權責單位核章、金額乘算及加總正確無誤，並經機關首長或授權人員簽核後再送回本室，依奉核准案編製傳票送財政處課。</text:p>
            <text:p text:style-name="P30">(三)財政處課以將公提及自提款項撥入金融機構提存至各約聘僱人員分戶。</text:p>
            <text:p text:style-name="P31"><text:span text:style-name="T3">二、退還作業</text:span></text:p>
            <text:p text:style-name="P32"><text:span text:style-name="T4">(一)人事單位依據離職約聘僱人員之申請，將離職約聘僱人員姓名及離職日期等資料，送金融機構申請核算退還離職儲金金額，另填製分戶儲金提款通知書，並簽辦退還離職儲金作業，送主計單位審核。</text:span></text:p>
            <text:p text:style-name="P32"><text:span text:style-name="T4">(二)主計單位審核退還離職儲金簽案，應注意是否已經人事單位權責人員核章及核算、向金融機構申請退還離職儲金金額與應退還當事人或應繳庫金額乘算及加減是否正確，並注意分戶儲金提款通知書是否經機關首長或其授權代簽人用印後送人事單位。</text:span></text:p>
            <text:p text:style-name="P32"><text:span text:style-name="T4">(三)人事單位將已用印之分戶儲金提款通知書送金融機構據以辦理結算，俟收到金融機構支票後，簽辦應退還離職約聘僱人員金額或應繳庫金額作業送出納單位。</text:span></text:p>
            <text:p text:style-name="P32"><text:span text:style-name="T4">(四)出納單位辦理退還支票予離職約聘僱人員後送主計單位。</text:span></text:p>
            <text:p text:style-name="P32"><text:span text:style-name="T4">(五)主計單位則據以編製傳票做相關帳務處理。</text:span></text:p>
          </table:table-cell>
        </table:table-row>
        <table:table-row table:style-name="表格1.2">
          <table:table-cell table:style-name="表格1.A1" office:value-type="string">
            <text:p text:style-name="P21"><text:span text:style-name="T3">控制重點</text:span></text:p>
          </table:table-cell>
          <table:table-cell table:style-name="表格1.B2" office:value-type="string">
            <text:p text:style-name="P32"><text:span text:style-name="T4">一、金融機構提供之約聘僱人員離職儲金分戶對帳清單公提及自提孳息金額，應與原簽辦內容相符。</text:span></text:p>
            <text:p text:style-name="P32"><text:span text:style-name="T4">二、約聘僱人員離職儲金(含公提及自提部分及其孳息)係屬保管款性質，為能清楚表達其收支(含孳息)情形，應已納入機關之會計報告中表達。</text:span></text:p>
            <text:p text:style-name="P32"><text:span text:style-name="T4">三、約聘僱人員提出申請退還離職儲金作業時，分戶儲金提款通知書所填離職人員姓名及離職日期，應與原簽辦內容相符。</text:span></text:p>
            <text:p text:style-name="P32"><text:span text:style-name="T4">四、約聘僱人員離職儲金分戶給付清單應退還當事人或應繳庫金額，與其所製發之支票影本抬頭、金額應相符。</text:span></text:p>
          </table:table-cell>
        </table:table-row>
        <table:table-row table:style-name="表格1.2">
          <table:table-cell table:style-name="表格1.A1" office:value-type="string">
            <text:p text:style-name="P6">法令依據</text:p>
          </table:table-cell>
          <table:table-cell table:style-name="表格1.B2" office:value-type="string">
            <text:p text:style-name="P8">一、各機關學校聘僱人員離職儲金給與辦法</text:p>
            <text:p text:style-name="P33">二、行政院主計處90年5月3日臺90處會字第04091號函</text:p>
          </table:table-cell>
        </table:table-row>
        <text:soft-page-break/>
        <table:table-row table:style-name="表格1.2">
          <table:table-cell table:style-name="表格1.A1" office:value-type="string">
            <text:p text:style-name="P6">使用表單</text:p>
          </table:table-cell>
          <table:table-cell table:style-name="表格1.B2" office:value-type="string">
            <text:p text:style-name="P7">一、聘僱人員離職儲金分戶離職給付清單</text:p>
            <text:p text:style-name="P7">二、聘僱人員離職儲金分戶對帳清單</text:p>
            <text:p text:style-name="P7">三、分戶儲金提款通知書</text:p>
          </table:table-cell>
        </table:table-row>
      </table:table>
      <text:p text:style-name="Standard"/>
      <text:p text:style-name="P35"><text:span text:style-name="T18">彰化縣芬園鄉公所主計室</text:span><text:span text:style-name="T6">作業流程圖</text:span></text:p>
      <text:p text:style-name="P39"><text:span text:style-name="T6">約聘僱人員離職儲金保管款收取及退還審核作業</text:span></text:p>
      <text:p text:style-name="P40"><draw:frame draw:style-name="fr1" draw:name="框架2" text:anchor-type="char" svg:x="0.185cm" svg:y="-1.579cm" svg:width="1.64cm" svg:height="0.875cm" draw:z-index="59"><draw:text-box><text:p text:style-name="P1">NF19</text:p></draw:text-box></draw:frame> </text:p>
      <text:p text:style-name="P38"><text:span text:style-name="T6">一、收取作業</text:span></text:p>
      <text:p text:style-name="P41"><draw:custom-shape text:anchor-type="char" draw:z-index="6" draw:style-name="gr2" draw:text-style-name="P54" svg:width="2.206cm" svg:height="1.184cm" svg:x="7.832cm" svg:y="0.459cm"><text:p text:style-name="P54"><text:span text:style-name="T23">準備</text:span></text:p><text:p text:style-name="P55"><text:span text:style-name="T23"/></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12"><draw:line text:anchor-type="char" draw:z-index="5" draw:style-name="gr1" draw:text-style-name="P53" svg:x1="16.087cm" svg:y1="0.617cm" svg:x2="16.087cm" svg:y2="10.858cm"><text:p/></draw:line><draw:line text:anchor-type="char" draw:z-index="42" draw:style-name="gr10" draw:text-style-name="P53" svg:x1="9.551cm" svg:y1="0.557cm" svg:x2="16.086cm" svg:y2="0.557cm"><text:p/></draw:line><draw:line text:anchor-type="char" draw:z-index="7" draw:style-name="gr3" draw:text-style-name="P53" svg:x1="9.511cm" svg:y1="0.346cm" svg:x2="9.525cm" svg:y2="1.023cm"><text:p/></draw:line></text:p>
      <text:p text:style-name="P23"><draw:g text:anchor-type="char" draw:z-index="8" draw:style-name="gr4"><draw:frame draw:style-name="gr5" draw:text-style-name="P54" svg:width="6.961cm" svg:height="1.92cm" svg:x="6.138cm" svg:y="0.459cm"><draw:text-box><text:p text:style-name="P54"><text:span text:style-name="T23">簽辦離職儲金公提及自提本金存儲及孳息入帳作業</text:span></text:p><text:p text:style-name="P56"><text:span text:style-name="T23">人事單位</text:span></text:p></draw:text-box></draw:frame><draw:line draw:style-name="gr6" draw:text-style-name="P53" svg:x1="6.138cm" svg:y1="1.722cm" svg:x2="13.061cm" svg:y2="1.726cm"><text:p/></draw:line></draw:g><draw:frame draw:style-name="fr1" draw:name="框架3" text:anchor-type="char" svg:x="-14.949cm" svg:y="0.446cm" svg:width="3.411cm" svg:height="2.882cm" draw:z-index="48"><draw:text-box><text:p text:style-name="P2"><text:span text:style-name="T11">若有新進人員，於補發薪資同時簽辦公提及自提本金存儲作業。</text:span></text:p></draw:text-box></draw:frame></text:p>
      <text:p text:style-name="P9"><draw:line text:anchor-type="char" draw:z-index="47" draw:style-name="gr8" draw:text-style-name="P53" svg:x1="5.002cm" svg:y1="0.452cm" svg:x2="5.926cm" svg:y2="0.459cm"><text:p/></draw:line><draw:line text:anchor-type="char" draw:z-index="24" draw:style-name="gr8" draw:text-style-name="P53" svg:x1="-8.784cm" svg:y1="0.021cm" svg:x2="-5.951cm" svg:y2="0.021cm"><text:p/></draw:line></text:p>
      <text:p text:style-name="Standard"/>
      <text:p text:style-name="P23"><draw:frame draw:style-name="fr1" draw:name="框架4" text:anchor-type="char" svg:x="13.746cm" svg:y="0.446cm" svg:width="3.623cm" svg:height="1.612cm" draw:z-index="58"><draw:text-box><text:p text:style-name="P15">簽註或表達意見送回人事單位</text:p></draw:text-box></draw:frame><draw:line text:anchor-type="char" draw:z-index="34" draw:style-name="gr3" draw:text-style-name="P53" svg:x1="9.525cm" svg:y1="0.388cm" svg:x2="9.525cm" svg:y2="1.277cm"><text:p/></draw:line></text:p>
      <text:p text:style-name="Standard"/>
      <text:p text:style-name="P23"><draw:g text:anchor-type="char" draw:z-index="12" draw:style-name="gr4"><draw:frame draw:style-name="gr5" draw:text-style-name="P54" svg:width="6.982cm" svg:height="1.419cm" svg:x="6.16cm" svg:y="0.004cm"><draw:text-box><text:p text:style-name="P54"><text:span text:style-name="T23">審核提撥比率、金額乘算及加減等</text:span></text:p><text:p text:style-name="P57"><text:span text:style-name="T23">主計單位</text:span></text:p></draw:text-box></draw:frame><draw:line draw:style-name="gr6" draw:text-style-name="P53" svg:x1="6.22cm" svg:y1="0.807cm" svg:x2="13.156cm" svg:y2="0.807cm"><text:p/></draw:line></draw:g></text:p>
      <text:p text:style-name="Standard"/>
      <text:p text:style-name="P12"><draw:line text:anchor-type="char" draw:z-index="9" draw:style-name="gr3" draw:text-style-name="P53" svg:x1="9.5cm" svg:y1="0.205cm" svg:x2="9.5cm" svg:y2="1.094cm"><text:p/></draw:line></text:p>
      <text:p text:style-name="P12"><draw:frame draw:style-name="fr2" draw:name="框架5" text:anchor-type="char" svg:x="12.383cm" svg:y="0.388cm" svg:width="0.953cm" svg:height="1.041cm" draw:z-index="13"><draw:text-box><text:p text:style-name="P14">否</text:p></draw:text-box></draw:frame><draw:custom-shape text:anchor-type="char" draw:z-index="10" draw:style-name="gr2" draw:text-style-name="P54" svg:width="5.723cm" svg:height="1.461cm" svg:x="6.623cm" svg:y="0.457cm"><text:p text:style-name="P54"><text:span text:style-name="T23">是否正確</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3"><draw:line text:anchor-type="char" draw:z-index="14" draw:style-name="gr7" draw:text-style-name="P53" svg:x1="12.275cm" svg:y1="0.52cm" svg:x2="16.08cm" svg:y2="0.508cm"><text:p/></draw:line></text:p>
      <text:p text:style-name="P12"><draw:frame draw:style-name="fr2" draw:name="框架6" text:anchor-type="char" svg:x="9.518cm" svg:y="0.593cm" svg:width="0.953cm" svg:height="0.794cm" draw:z-index="11"><draw:text-box><text:p text:style-name="P14">是</text:p></draw:text-box></draw:frame></text:p>
      <text:p text:style-name="P23"><draw:line text:anchor-type="char" draw:z-index="35" draw:style-name="gr3" draw:text-style-name="P53" svg:x1="9.491cm" svg:y1="0.026cm" svg:x2="9.491cm" svg:y2="0.915cm"><text:p/></draw:line></text:p>
      <text:p text:style-name="P12"><draw:frame draw:style-name="fr1" draw:name="框架7" text:anchor-type="char" svg:x="6.362cm" svg:y="0.261cm" svg:width="6.403cm" svg:height="0.797cm" draw:z-index="15"><draw:text-box><text:p text:style-name="P3"><text:span text:style-name="T9">機關首長或</text:span><text:span text:style-name="T20">其</text:span><text:span text:style-name="T9">授權人之簽核</text:span></text:p></draw:text-box></draw:frame></text:p>
      <text:p text:style-name="P12"><draw:line text:anchor-type="char" draw:z-index="36" draw:style-name="gr3" draw:text-style-name="P53" svg:x1="9.497cm" svg:y1="0.399cm" svg:x2="9.497cm" svg:y2="1.288cm"><text:p/></draw:line></text:p>
      <text:p text:style-name="P12"><draw:frame draw:style-name="fr2" draw:name="框架8" text:anchor-type="char" svg:x="12.534cm" svg:y="0.399cm" svg:width="0.953cm" svg:height="0.794cm" draw:z-index="19"><draw:text-box><text:p text:style-name="P14">否</text:p></draw:text-box></draw:frame></text:p>
      <text:p text:style-name="P12"><draw:custom-shape text:anchor-type="char" draw:z-index="16" draw:style-name="gr2" draw:text-style-name="P54" svg:width="4.128cm" svg:height="1.271cm" svg:x="7.401cm" svg:y="0.007cm"><text:p text:style-name="P54"><text:span text:style-name="T23">是否核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Standard"><draw:line text:anchor-type="char" draw:z-index="18" draw:style-name="gr7" draw:text-style-name="P53" svg:x1="11.571cm" svg:y1="-0.011cm" svg:x2="16.164cm" svg:y2="-0.002cm"><text:p/></draw:line><draw:frame draw:style-name="fr2" draw:name="框架9" text:anchor-type="char" svg:x="9.447cm" svg:y="0.575cm" svg:width="0.721cm" svg:height="0.863cm" draw:z-index="17"><draw:text-box><text:p text:style-name="P14">是</text:p></draw:text-box></draw:frame> <text:s text:c="13"/></text:p>
      <text:p text:style-name="P23"><draw:line text:anchor-type="char" draw:z-index="37" draw:style-name="gr3" draw:text-style-name="P53" svg:x1="9.467cm" svg:y1="0.007cm" svg:x2="9.467cm" svg:y2="0.896cm"><text:p/></draw:line></text:p>
      <text:p text:style-name="P12"><draw:g text:anchor-type="char" draw:z-index="38" draw:style-name="gr4"><draw:frame draw:style-name="gr5" draw:text-style-name="P54" svg:width="6.668cm" svg:height="1.341cm" svg:x="6.313cm" svg:y="0.263cm"><draw:text-box><text:p text:style-name="P54"><text:span text:style-name="T23">編製傳票</text:span></text:p><text:p text:style-name="P58"><text:span text:style-name="T23">主計單位</text:span></text:p></draw:text-box></draw:frame><draw:line draw:style-name="gr6" draw:text-style-name="P53" svg:x1="6.304cm" svg:y1="0.97cm" svg:x2="12.927cm" svg:y2="0.97cm"><text:p/></draw:line></draw:g></text:p>
      <text:p text:style-name="Standard"/>
      <text:p text:style-name="P12"><draw:line text:anchor-type="char" draw:z-index="39" draw:style-name="gr3" draw:text-style-name="P53" svg:x1="9.479cm" svg:y1="0.321cm" svg:x2="9.479cm" svg:y2="1.21cm"><text:p/></draw:line></text:p>
      <text:p text:style-name="P9"><draw:g text:anchor-type="char" draw:z-index="40" draw:style-name="gr4"><draw:frame draw:style-name="gr5" draw:text-style-name="P54" svg:width="6.668cm" svg:height="1.906cm" svg:x="6.378cm" svg:y="0.575cm"><draw:text-box><text:p text:style-name="P54"><text:span text:style-name="T23">將公提及自提款項撥入金融機構提存至各約聘僱人員分戶</text:span></text:p><text:p text:style-name="P58"><text:span text:style-name="T23">出納單位</text:span></text:p></draw:text-box></draw:frame><draw:line draw:style-name="gr6" draw:text-style-name="P53" svg:x1="6.429cm" svg:y1="1.811cm" svg:x2="13.052cm" svg:y2="1.811cm"><text:p/></draw:line></draw:g></text:p>
      <text:p text:style-name="Standard"/>
      <text:p text:style-name="P26"/>
      <text:p text:style-name="P23"><draw:line text:anchor-type="char" draw:z-index="41" draw:style-name="gr3" draw:text-style-name="P53" svg:x1="9.518cm" svg:y1="0.589cm" svg:x2="9.518cm" svg:y2="1.478cm"><text:p/></draw:line></text:p>
      <text:p text:style-name="Standard"/>
      <text:p text:style-name="P23"><draw:custom-shape text:anchor-type="char" draw:z-index="32" draw:style-name="gr2" draw:text-style-name="P54" svg:width="2.446cm" svg:height="1.084cm" svg:x="8.283cm" svg:y="0.21cm"><text:p text:style-name="P54"><text:span text:style-name="T2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
      <text:p text:style-name="Standard"/>
      <text:p text:style-name="Standard"/>
      <text:p text:style-name="Standard"/>
      <text:p text:style-name="Standard"/>
      <text:p text:style-name="Standard"/>
      <text:p text:style-name="P34"><text:span text:style-name="T3">二、退還作業</text:span></text:p>
      <text:p text:style-name="P11"/>
      <text:p text:style-name="P10"><draw:custom-shape text:anchor-type="char" draw:z-index="33" draw:style-name="gr2" draw:text-style-name="P54" svg:width="2.206cm" svg:height="1.01cm" svg:x="7.62cm" svg:y="0.318cm"><text:p text:style-name="P54"><text:span text:style-name="T23">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11"/>
      <text:p text:style-name="P10"><draw:line text:anchor-type="char" draw:z-index="22" draw:style-name="gr7" draw:text-style-name="P53" svg:x1="15.466cm" svg:y1="0.432cm" svg:x2="15.466cm" svg:y2="7.735cm"><text:p/></draw:line><draw:line text:anchor-type="char" draw:z-index="27" draw:style-name="gr9" draw:text-style-name="P53" svg:x1="8.744cm" svg:y1="0.397cm" svg:x2="15.452cm" svg:y2="0.432cm"><text:p/></draw:line><draw:line text:anchor-type="char" draw:z-index="43" draw:style-name="gr3" draw:text-style-name="P53" svg:x1="8.744cm" svg:y1="0.042cm" svg:x2="8.744cm" svg:y2="0.931cm"><text:p/></draw:line></text:p>
      <text:p text:style-name="P10"><draw:frame draw:style-name="fr3" draw:name="框架10" text:anchor-type="char" svg:x="5.56cm" svg:y="0.3cm" svg:width="7.038cm" svg:height="2.424cm" draw:z-index="25"><draw:text-box><text:p text:style-name="P1"><text:span text:style-name="T9">依據離職人員申請，簽辦退還離職儲金作業，並填製分戶儲金提款通知書</text:span></text:p><text:p text:style-name="P42"><text:span text:style-name="T9">人事單位</text:span></text:p></draw:text-box></draw:frame><draw:frame draw:style-name="fr1" draw:name="框架11" text:anchor-type="char" svg:x="0.291cm" svg:y="0.291cm" svg:width="3.863cm" svg:height="3.228cm" draw:z-index="20"><draw:text-box><text:p text:style-name="P1"><text:span text:style-name="T11">約聘僱人員如係因違反契約予以解聘僱，則簽辦退還自提本金及其孳息，公提本金及其孳息部分則辦理繳庫。</text:span></text:p></draw:text-box></draw:frame></text:p>
      <text:p text:style-name="P9"><draw:line text:anchor-type="char" draw:z-index="31" draw:style-name="gr8" draw:text-style-name="P53" svg:x1="4.128cm" svg:y1="0.318cm" svg:x2="5.56cm" svg:y2="0.318cm"><text:p/></draw:line></text:p>
      <text:p text:style-name="P11"/>
      <text:p text:style-name="P9"><draw:line text:anchor-type="char" draw:z-index="26" draw:style-name="gr1" draw:text-style-name="P53" svg:x1="5.569cm" svg:y1="0.101cm" svg:x2="12.52cm" svg:y2="0.101cm"><text:p/></draw:line></text:p>
      <text:p text:style-name="P9"><draw:line text:anchor-type="char" draw:z-index="44" draw:style-name="gr3" draw:text-style-name="P53" svg:x1="8.883cm" svg:y1="0.168cm" svg:x2="8.883cm" svg:y2="1.057cm"><text:p/></draw:line></text:p>
      <text:p text:style-name="P10"><draw:g text:anchor-type="char" draw:z-index="28" draw:style-name="gr4"><draw:frame draw:style-name="gr5" draw:text-style-name="P54" svg:width="7.296cm" svg:height="1.904cm" svg:x="5.387cm" svg:y="0.445cm"><draw:text-box><text:p text:style-name="P54"><text:span text:style-name="T23">審核退還離職儲金金額</text:span></text:p><text:p text:style-name="P54"><text:span text:style-name="T23">乘算及加減等</text:span></text:p><text:p text:style-name="P58"><text:span text:style-name="T23">主計單位</text:span></text:p></draw:text-box></draw:frame><draw:line draw:style-name="gr6" draw:text-style-name="P53" svg:x1="5.426cm" svg:y1="1.706cm" svg:x2="12.688cm" svg:y2="1.706cm"><text:p/></draw:line></draw:g></text:p>
      <text:p text:style-name="P11"/>
      <text:p text:style-name="P10"><draw:frame draw:style-name="fr1" draw:name="框架12" text:anchor-type="char" svg:x="13.64cm" svg:y="-0.012cm" svg:width="3.835cm" svg:height="1.295cm" draw:z-index="54"><draw:text-box><text:p text:style-name="P15">簽註或表達意見送回人事單位</text:p></draw:text-box></draw:frame></text:p>
      <text:p text:style-name="P43"><draw:line text:anchor-type="char" draw:z-index="45" draw:style-name="gr3" draw:text-style-name="P53" svg:x1="8.909cm" svg:y1="0.457cm" svg:x2="8.909cm" svg:y2="1.346cm"><text:p/></draw:line></text:p>
      <text:p text:style-name="P10"><draw:frame draw:style-name="fr2" draw:name="框架13" text:anchor-type="char" svg:x="12.143cm" svg:y="0.344cm" svg:width="0.787cm" svg:height="0.794cm" draw:z-index="23"><draw:text-box><text:p text:style-name="P14">否</text:p></draw:text-box></draw:frame><draw:custom-shape text:anchor-type="char" draw:z-index="29" draw:style-name="gr2" draw:text-style-name="P54" svg:width="6.351cm" svg:height="1.197cm" svg:x="5.715cm" svg:y="0.573cm"><text:p text:style-name="P54"><text:span text:style-name="T23">是否符合規定</text:span></text:p><text:p text:style-name="P54"><text:span text:style-name="T23"/></text:p><draw:enhanced-geometry svg:viewBox="0 0 21600 21600" draw:glue-points="10800 0 0 10800 10800 21600 21600 10800" draw:text-areas="5400 5400 16200 16200" draw:type="flowchart-decision" draw:enhanced-path="M 0 10800 L 10800 0 21600 10800 10800 21600 0 10800 Z N"/></draw:custom-shape></text:p>
      <text:p text:style-name="P9"><draw:line text:anchor-type="char" draw:z-index="21" draw:style-name="gr7" draw:text-style-name="P53" svg:x1="12.049cm" svg:y1="0.55cm" svg:x2="15.557cm" svg:y2="0.55cm"><text:p/></draw:line></text:p>
      <text:p text:style-name="P9"><draw:frame draw:style-name="fr2" draw:name="框架14" text:anchor-type="char" svg:x="8.943cm" svg:y="0.482cm" svg:width="0.787cm" svg:height="0.815cm" draw:z-index="30"><draw:text-box><text:p text:style-name="P14">是</text:p></draw:text-box></draw:frame><draw:line text:anchor-type="char" draw:z-index="46" draw:style-name="gr3" draw:text-style-name="P53" svg:x1="8.89cm" svg:y1="0.49cm" svg:x2="8.89cm" svg:y2="1.379cm"><text:p/></draw:line></text:p>
      <text:p text:style-name="P27"/>
      <text:p text:style-name="P25"><draw:frame draw:style-name="fr3" draw:name="框架15" text:anchor-type="char" svg:x="5.027cm" svg:y="0.055cm" svg:width="7.789cm" svg:height="2.925cm" draw:z-index="49"><draw:text-box><text:p text:style-name="P2"><text:span text:style-name="T9">送已用印之分戶儲金提款通知書至金融機構，俟收到金融機構支票後，簽辦應退還離職約聘僱人員金額或應繳庫金額作業</text:span></text:p><text:p text:style-name="P44">人事單位</text:p></draw:text-box></draw:frame></text:p>
      <text:p text:style-name="P27"/>
      <text:p text:style-name="P27"/>
      <text:p text:style-name="P25"><draw:line text:anchor-type="char" draw:z-index="50" draw:style-name="gr1" draw:text-style-name="P53" svg:x1="5.062cm" svg:y1="0.379cm" svg:x2="12.76cm" svg:y2="0.379cm"><text:p/></draw:line></text:p>
      <text:p text:style-name="P25"><draw:line text:anchor-type="char" draw:z-index="55" draw:style-name="gr11" draw:text-style-name="P53" svg:x1="8.908cm" svg:y1="0.441cm" svg:x2="8.908cm" svg:y2="1.33cm"><text:p/></draw:line></text:p>
      <text:p text:style-name="P27"/>
      <text:p text:style-name="P25"><draw:g text:anchor-type="char" draw:z-index="51" draw:style-name="gr4"><draw:frame draw:style-name="gr5" draw:text-style-name="P54" svg:width="5.224cm" svg:height="1.489cm" svg:x="6.345cm" svg:y="0.071cm"><draw:text-box><text:p text:style-name="P54"><text:span text:style-name="T23">退還離職約聘僱人員儲金</text:span></text:p><text:p text:style-name="P58"><text:span text:style-name="T23">出納單位</text:span></text:p></draw:text-box></draw:frame><draw:line draw:style-name="gr6" draw:text-style-name="P53" svg:x1="6.38cm" svg:y1="0.845cm" svg:x2="11.568cm" svg:y2="0.845cm"><text:p/></draw:line></draw:g></text:p>
      <text:p text:style-name="P25"><draw:line text:anchor-type="char" draw:z-index="57" draw:style-name="gr11" draw:text-style-name="P53" svg:x1="8.915cm" svg:y1="0.81cm" svg:x2="8.915cm" svg:y2="1.699cm"><text:p/></draw:line></text:p>
      <text:p text:style-name="P27"/>
      <text:p text:style-name="P25"><draw:g text:anchor-type="char" draw:z-index="56" draw:style-name="gr4"><draw:frame draw:style-name="gr5" draw:text-style-name="P54" svg:width="4.866cm" svg:height="1.505cm" svg:x="6.433cm" svg:y="0.404cm"><draw:text-box><text:p text:style-name="P54"><text:span text:style-name="T23">編製傳票</text:span></text:p><text:p text:style-name="P58"><text:span text:style-name="T23">主計單位</text:span></text:p></draw:text-box></draw:frame><draw:line draw:style-name="gr6" draw:text-style-name="P53" svg:x1="6.465cm" svg:y1="1.187cm" svg:x2="11.298cm" svg:y2="1.187cm"><text:p/></draw:line></draw:g></text:p>
      <text:p text:style-name="P27"/>
      <text:p text:style-name="P25"><draw:line text:anchor-type="char" draw:z-index="52" draw:style-name="gr3" draw:text-style-name="P53" svg:x1="8.929cm" svg:y1="0.139cm" svg:x2="8.929cm" svg:y2="1.028cm"><text:p/></draw:line></text:p>
      <text:p text:style-name="P25"><draw:custom-shape text:anchor-type="char" draw:z-index="53" draw:style-name="gr2" draw:text-style-name="P54" svg:width="2.446cm" svg:height="1.084cm" svg:x="7.766cm" svg:y="0.393cm"><text:p text:style-name="P54"><text:span text:style-name="T2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7"/>
      <text:p text:style-name="P27"/>
      <text:p text:style-name="P27"/>
      <text:p text:style-name="P27"/>
      <text:p text:style-name="P27"/>
      <text:p text:style-name="P27"/>
      <text:p text:style-name="P27"/>
      <text:p text:style-name="P46"><draw:frame draw:style-name="fr1" draw:name="框架16" text:anchor-type="char" svg:x="0.609cm" svg:y="0.044cm" svg:width="1.64cm" svg:height="0.875cm" draw:z-index="61"><draw:text-box><text:p text:style-name="P1">NF19</text:p></draw:text-box></draw:frame><text:span text:style-name="T18">彰化縣芬園鄉公所</text:span><text:span text:style-name="T7">內部控制制度自行檢查表</text:span></text:p>
      <text:p text:style-name="P48"><text:soft-page-break/><text:span text:style-name="T13">自行檢查單位：</text:span><text:span text:style-name="T15">主計單位</text:span><text:span text:style-name="T13"> </text:span></text:p>
      <text:p text:style-name="P48"><text:span text:style-name="T13">作業類別（項目）：</text:span><text:span text:style-name="T15">約聘僱人員離職儲金保管款收取及退還審核作業</text:span><text:span text:style-name="T13"> <text:s/>檢查日期：</text:span><text:span text:style-name="T15"> <text:s/></text:span><text:span text:style-name="T13">年</text:span><text:span text:style-name="T15"> <text:s/></text:span><text:span text:style-name="T13">月</text:span><text:span text:style-name="T15"> <text:s/></text:span><text:span text:style-name="T13">日</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16">檢查重點</text:p>
          </table:table-cell>
          <table:table-cell table:style-name="表格2.A1" table:number-columns-spanned="2" office:value-type="string">
            <text:p text:style-name="P16">自行檢查情形</text:p>
          </table:table-cell>
          <table:covered-table-cell/>
          <table:table-cell table:style-name="表格2.D1" table:number-rows-spanned="2" office:value-type="string">
            <text:p text:style-name="P16">檢查情形說明</text:p>
          </table:table-cell>
        </table:table-row>
        <table:table-row table:style-name="表格2.1">
          <table:covered-table-cell/>
          <table:table-cell table:style-name="表格2.A1" office:value-type="string">
            <text:p text:style-name="P16">符合</text:p>
          </table:table-cell>
          <table:table-cell table:style-name="表格2.A1" office:value-type="string">
            <text:p text:style-name="P16">未符合</text:p>
          </table:table-cell>
          <table:covered-table-cell/>
        </table:table-row>
        <table:table-row table:style-name="表格2.1">
          <table:table-cell table:style-name="表格2.A3" office:value-type="string">
            <text:p text:style-name="P37">一、作業流程設計有效性</text:p>
          </table:table-cell>
          <table:table-cell table:style-name="表格2.A3" office:value-type="string">
            <text:p text:style-name="P18"/>
          </table:table-cell>
          <table:table-cell table:style-name="表格2.A3" office:value-type="string">
            <text:p text:style-name="P18"/>
          </table:table-cell>
          <table:table-cell table:style-name="表格2.D3" office:value-type="string">
            <text:p text:style-name="P18"/>
          </table:table-cell>
        </table:table-row>
        <table:table-row table:style-name="表格2.1">
          <table:table-cell table:style-name="表格2.A4" office:value-type="string">
            <text:p text:style-name="P37">(一)作業程序說明表及作業流程圖之製作是否與規定相符。</text:p>
          </table:table-cell>
          <table:table-cell table:style-name="表格2.A4" office:value-type="string">
            <text:p text:style-name="P18"/>
          </table:table-cell>
          <table:table-cell table:style-name="表格2.A4" office:value-type="string">
            <text:p text:style-name="P18"/>
          </table:table-cell>
          <table:table-cell table:style-name="表格2.D4" office:value-type="string">
            <text:p text:style-name="P18"/>
          </table:table-cell>
        </table:table-row>
        <table:table-row table:style-name="表格2.1">
          <table:table-cell table:style-name="表格2.A5" office:value-type="string">
            <text:p text:style-name="P37">(二)內部控制制度設計是否有效。</text:p>
          </table:table-cell>
          <table:table-cell table:style-name="表格2.A5" office:value-type="string">
            <text:p text:style-name="P18"/>
          </table:table-cell>
          <table:table-cell table:style-name="表格2.A5" office:value-type="string">
            <text:p text:style-name="P18"/>
          </table:table-cell>
          <table:table-cell table:style-name="表格2.D5" office:value-type="string">
            <text:p text:style-name="P18"/>
          </table:table-cell>
        </table:table-row>
        <table:table-row table:style-name="表格2.1">
          <table:table-cell table:style-name="表格2.A3" office:value-type="string">
            <text:p text:style-name="P36"><text:span text:style-name="T9">二、約聘僱人員離職儲金保管款收取及退還審核作業，應注意下列事項：</text:span></text:p>
          </table:table-cell>
          <table:table-cell table:style-name="表格2.A3" office:value-type="string">
            <text:p text:style-name="P18"/>
          </table:table-cell>
          <table:table-cell table:style-name="表格2.A3" office:value-type="string">
            <text:p text:style-name="P18"/>
          </table:table-cell>
          <table:table-cell table:style-name="表格2.D3" office:value-type="string">
            <text:p text:style-name="P18"/>
          </table:table-cell>
        </table:table-row>
        <table:table-row table:style-name="表格2.1">
          <table:table-cell table:style-name="表格2.A4" office:value-type="string">
            <text:p text:style-name="P36"><text:span text:style-name="T9">(一)金融機構提供之約聘僱人員離職儲金分戶對帳清單公提及自提孳息金額，是否與原簽辦內容相符。</text:span></text:p>
          </table:table-cell>
          <table:table-cell table:style-name="表格2.A4" office:value-type="string">
            <text:p text:style-name="P18"/>
          </table:table-cell>
          <table:table-cell table:style-name="表格2.A4" office:value-type="string">
            <text:p text:style-name="P18"/>
          </table:table-cell>
          <table:table-cell table:style-name="表格2.D4" office:value-type="string">
            <text:p text:style-name="P18"/>
          </table:table-cell>
        </table:table-row>
        <table:table-row table:style-name="表格2.1">
          <table:table-cell table:style-name="表格2.A4" office:value-type="string">
            <text:p text:style-name="P45"><text:span text:style-name="T9"><text:s/>(二)約聘僱人員離職儲金(含公提及自提部分及其孳息)係屬保管款性質，為能清楚表達其收支(含孳息)情形，是否已納入本機關之會計報告中表達。</text:span></text:p>
          </table:table-cell>
          <table:table-cell table:style-name="表格2.A4" office:value-type="string">
            <text:p text:style-name="P18"/>
          </table:table-cell>
          <table:table-cell table:style-name="表格2.A4" office:value-type="string">
            <text:p text:style-name="P18"/>
          </table:table-cell>
          <table:table-cell table:style-name="表格2.D4" office:value-type="string">
            <text:p text:style-name="P18"/>
          </table:table-cell>
        </table:table-row>
        <table:table-row table:style-name="表格2.1">
          <table:table-cell table:style-name="表格2.A4" office:value-type="string">
            <text:p text:style-name="P36"><text:span text:style-name="T9">(三)約聘僱人員提出離職申請退還作業時，分戶儲金提款通知書所填離職人員姓名及離職日期，是否與原簽辦內容相符。</text:span></text:p>
          </table:table-cell>
          <table:table-cell table:style-name="表格2.A4" office:value-type="string">
            <text:p text:style-name="P18"/>
          </table:table-cell>
          <table:table-cell table:style-name="表格2.A4" office:value-type="string">
            <text:p text:style-name="P18"/>
          </table:table-cell>
          <table:table-cell table:style-name="表格2.D4" office:value-type="string">
            <text:p text:style-name="P18"/>
          </table:table-cell>
        </table:table-row>
        <table:table-row table:style-name="表格2.1">
          <table:table-cell table:style-name="表格2.A4" office:value-type="string">
            <text:p text:style-name="P36"><text:span text:style-name="T9">(四)約聘僱人員離職儲金分戶給付清單應退還當事人或應繳庫金額，與其所製發之支票影本抬頭及金額是否相符。</text:span></text:p>
          </table:table-cell>
          <table:table-cell table:style-name="表格2.A4" office:value-type="string">
            <text:p text:style-name="P18"/>
          </table:table-cell>
          <table:table-cell table:style-name="表格2.A4" office:value-type="string">
            <text:p text:style-name="P18"/>
          </table:table-cell>
          <table:table-cell table:style-name="表格2.D4" office:value-type="string">
            <text:p text:style-name="P18"/>
          </table:table-cell>
        </table:table-row>
        <table:table-row table:style-name="表格2.1">
          <table:table-cell table:style-name="表格2.D1" table:number-columns-spanned="4" office:value-type="string">
            <text:p text:style-name="P47">結論/需採行之改善措施：</text:p>
            <text:p text:style-name="P19"><text:s text:c="4"/></text:p>
          </table:table-cell>
          <table:covered-table-cell/>
          <table:covered-table-cell/>
          <table:covered-table-cell/>
        </table:table-row>
      </table:table>
      <text:p text:style-name="P49">註：1.機關得就1項作業流程製作1份自行檢查表，亦得將各項作業流程依性質分類，同1類之作業流程合併1份自行檢查表，就作業流程重點納入檢查。</text:p>
      <text:p text:style-name="P50"><text:span text:style-name="T13"><text:s text:c="4"/>2.自行檢查情形除勾選外，未符合者必須於說明欄內詳細記載檢查情形。</text:span></text:p>
      <text:p text:style-name="P51"/>
      <text:p text:style-name="P51"/>
      <text:p text:style-name="P51"/>
      <text:p text:style-name="P52"><text:span text:style-name="T14">填表人：</text:span><text:span text:style-name="T16"> <text:s text:c="12"/></text:span><text:span text:style-name="T14"><text:s/>複核：</text:span><text:span text:style-name="T16"> <text:s text:c="13"/></text:span><text:span text:style-name="T14"><text:s text:c="2"/>單位主管：</text:span><text:span text:style-name="T16"> <text:s text:c="13"/></text:span><text:span text:style-name="T17"><text:s/></text:span><text:span text:style-name="T9"><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905cm" fo:margin-right="0cm" style:line-height-at-least="0.423cm" fo:text-align="justify" style:justify-single-word="false" fo:text-indent="0cm" style:auto-text-indent="false" style:line-break="normal" style:snap-to-layout-grid="false"/>
      <style:text-properties style:font-name="標楷體" fo:font-size="19pt" style:font-name-asian="標楷體" style:font-size-asian="19pt" style:font-name-complex="標楷體"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2cm" fo:margin-right="1.73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73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7" text:anchor-type="paragraph" svg:y="0.002cm" fo:min-width="0cm" draw:z-index="4"><draw:text-box fo:min-height="0.058cm"><text:p text:style-name="Footer"><text:span text:style-name="Page_20_Number"><text:span text:style-name="MT1">N</text:span></text:span><text:span text:style-name="Page_20_Number"><text:span text:style-name="MT1">F19-</text:span></text:span><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對直轄市及縣（市）政府補助款申請、撥付及結報作業程序說明表</dc:title>
    <meta:initial-creator>z00sp</meta:initial-creator>
    <meta:creation-date>2016-01-05T11:17:00</meta:creation-date>
    <dc:creator>f63</dc:creator>
    <dc:date>2016-01-05T11:17:00</dc:date>
    <meta:print-date>2012-08-09T12:10:00</meta:print-date>
    <meta:editing-cycles>2</meta:editing-cycles>
    <meta:editing-duration>PT1M</meta:editing-duration>
    <meta:document-statistic meta:table-count="2" meta:image-count="0" meta:object-count="0" meta:page-count="5" meta:paragraph-count="76" meta:word-count="1636" meta:character-count="1744"/>
    <meta:generator>OpenOffice/4.1.2$Win32 OpenOffice.org_project/412m3$Build-9782</meta:generator>
  </office:meta>
</office:document-meta>
</file>