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365cm" fo:margin-left="-0.355cm" table:align="left" style:writing-mode="lr-tb"/>
    </style:style>
    <style:style style:name="表格2.A" style:family="table-column">
      <style:table-column-properties style:column-width="9.597cm"/>
    </style:style>
    <style:style style:name="表格2.B" style:family="table-column">
      <style:table-column-properties style:column-width="1.967cm"/>
    </style:style>
    <style:style style:name="表格2.D" style:family="table-column">
      <style:table-column-properties style:column-width="3.83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0"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11" style:family="paragraph" style:parent-style-name="Standard">
      <style:paragraph-properties>
        <style:tab-stops>
          <style:tab-stop style:position="15.593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12" style:family="paragraph" style:parent-style-name="Standard">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3" style:family="paragraph" style:parent-style-name="Standard">
      <style:paragraph-properties>
        <style:tab-stops>
          <style:tab-stop style:position="15.593cm"/>
        </style:tab-stops>
      </style:paragraph-properties>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741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22" style:family="paragraph" style:parent-style-name="Standard">
      <style:paragraph-properties>
        <style:tab-stops>
          <style:tab-stop style:position="15.593cm"/>
        </style:tab-stops>
      </style:paragraph-properties>
      <style:text-properties style:font-name="標楷體" fo:font-size="10pt" fo:language="none" fo:country="none" style:font-name-asian="標楷體" style:font-size-asian="10pt" style:language-asian="none" style:country-asian="none" style:font-name-complex="標楷體" style:font-size-complex="10pt"/>
    </style:style>
    <style:style style:name="P23"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4" style:family="paragraph" style:parent-style-name="Standard">
      <style:text-properties fo:language="none" fo:country="none" style:language-asian="none" style:country-asian="none"/>
    </style:style>
    <style:style style:name="P25" style:family="paragraph" style:parent-style-name="Standard">
      <style:text-properties fo:language="none" fo:country="none" style:language-asian="none" style:country-asian="none"/>
    </style:style>
    <style:style style:name="P26" style:family="paragraph" style:parent-style-name="Standard">
      <style:paragraph-properties>
        <style:tab-stops>
          <style:tab-stop style:position="15.593cm"/>
        </style:tab-stops>
      </style:paragraph-properties>
      <style:text-properties fo:language="none" fo:country="none" style:language-asian="none" style:country-asian="none"/>
    </style:style>
    <style:style style:name="P27" style:family="paragraph" style:parent-style-name="Standard">
      <style:paragraph-properties>
        <style:tab-stops>
          <style:tab-stop style:position="12.718cm"/>
        </style:tab-stops>
      </style:paragraph-properties>
    </style:style>
    <style:style style:name="P28" style:family="paragraph" style:parent-style-name="Standard">
      <style:paragraph-properties>
        <style:tab-stops>
          <style:tab-stop style:position="15.593cm"/>
        </style:tab-stops>
      </style:paragraph-properties>
    </style:style>
    <style:style style:name="P29" style:family="paragraph" style:parent-style-name="Standard">
      <style:paragraph-properties fo:margin-left="1.513cm" fo:margin-right="0cm" fo:line-height="0.706cm" fo:text-align="justify" style:justify-single-word="false" fo:text-indent="-1.513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1.062cm" fo:margin-right="0cm" fo:line-height="0.706cm" fo:text-align="justify" style:justify-single-word="false" fo:text-indent="-1.062cm" style:auto-text-indent="false"/>
    </style:style>
    <style:style style:name="P34" style:family="paragraph" style:parent-style-name="Standard" style:list-style-name="WW8Num2">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break-before="page"/>
    </style:style>
    <style:style style:name="P36" style:family="paragraph" style:parent-style-name="Standard">
      <style:paragraph-properties fo:margin-left="0.847cm" fo:margin-right="0cm" fo:line-height="0.6cm" fo:text-align="center" style:justify-single-word="false" fo:text-indent="-0.847cm" style:auto-text-indent="false" fo:break-before="page"/>
    </style:style>
    <style:style style:name="P37" style:family="paragraph" style:parent-style-name="Standard">
      <style:paragraph-properties fo:margin-left="0.847cm" fo:margin-right="0cm" fo:line-height="0.564cm" fo:text-align="justify" style:justify-single-word="false" fo:text-indent="-0.847cm" style:auto-text-indent="false"/>
    </style:style>
    <style:style style:name="P3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961cm" fo:margin-right="0cm" fo:line-height="0.6cm" fo:text-align="center" style:justify-single-word="false" fo:text-indent="-0.961cm" style:auto-text-indent="false"/>
    </style:style>
    <style:style style:name="P40" style:family="paragraph" style:parent-style-name="Standard">
      <style:paragraph-properties fo:margin-left="0.919cm" fo:margin-right="0cm" fo:line-height="0.6cm" fo:text-indent="-0.919cm" style:auto-text-indent="false"/>
    </style:style>
    <style:style style:name="P41" style:family="paragraph" style:parent-style-name="Standard">
      <style:paragraph-properties fo:margin-left="0.422cm" fo:margin-right="0cm" fo:margin-top="0.318cm" fo:margin-bottom="0.318cm" fo:text-indent="-0.422cm" style:auto-text-indent="false">
        <style:tab-stops>
          <style:tab-stop style:position="15.875cm"/>
        </style:tab-stops>
      </style:paragraph-properties>
      <style:text-properties style:font-name="標楷體" fo:font-weight="bold" style:font-name-asian="標楷體" style:font-weight-asian="bold" style:font-name-complex="標楷體"/>
    </style:style>
    <style:style style:name="P42" style:family="paragraph" style:parent-style-name="Standard">
      <style:paragraph-properties fo:margin-left="0.318cm" fo:margin-right="0cm" fo:line-height="0.494cm" fo:text-align="justify" style:justify-single-word="false" fo:text-indent="-0.318cm" style:auto-text-indent="false"/>
    </style:style>
    <style:style style:name="P43" style:family="paragraph" style:parent-style-name="Standard">
      <style:paragraph-properties fo:margin-top="0.191cm" fo:margin-bottom="0cm" fo:line-height="0.494cm" fo:text-align="center" style:justify-single-word="false"/>
      <style:text-properties style:font-name="標楷體" style:font-name-asian="標楷體" style:font-name-complex="標楷體"/>
    </style:style>
    <style:style style:name="P44" style:family="paragraph" style:parent-style-name="Standard">
      <style:paragraph-properties fo:margin-top="0.127cm" fo:margin-bottom="0cm"/>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45" style:family="paragraph" style:parent-style-name="Standard">
      <style:paragraph-properties fo:margin-left="0.353cm" fo:margin-right="0cm" fo:line-height="0.494cm" fo:text-align="justify" style:justify-single-word="false" fo:text-indent="-0.353cm" style:auto-text-indent="false"/>
    </style:style>
    <style:style style:name="P46" style:family="paragraph" style:parent-style-name="Standard" style:master-page-name="Standard">
      <style:paragraph-properties fo:line-height="0.706cm" fo:text-align="center" style:justify-single-word="false" style:page-number="auto"/>
    </style:style>
    <style:style style:name="P47" style:family="paragraph" style:parent-style-name="內文_20__28_Web_29_">
      <style:paragraph-properties fo:margin-top="0cm" fo:margin-bottom="0cm" fo:line-height="0.776cm" fo:text-align="center" style:justify-single-word="false"/>
    </style:style>
    <style:style style:name="P48" style:family="paragraph" style:parent-style-name="內文_20__28_Web_29_">
      <style:paragraph-properties fo:margin-top="0cm" fo:margin-bottom="0cm" fo:line-height="0.423cm"/>
      <style:text-properties style:font-name="標楷體" style:letter-kerning="true" style:font-name-asian="標楷體" style:font-name-complex="Times New Roman"/>
    </style:style>
    <style:style style:name="P49" style:family="paragraph" style:parent-style-name="內文_20__28_Web_29_">
      <style:paragraph-properties fo:margin-top="0cm" fo:margin-bottom="0cm" fo:line-height="0.564cm" fo:text-align="justify" style:justify-single-word="false"/>
      <style:text-properties style:font-name="標楷體" style:font-name-asian="標楷體" style:font-name-complex="標楷體"/>
    </style:style>
    <style:style style:name="P50" style:family="paragraph" style:parent-style-name="內文_20__28_Web_29_">
      <style:paragraph-properties fo:margin-top="0cm" fo:margin-bottom="0cm" fo:line-height="0.776cm" fo:text-align="center" style:justify-single-word="false" fo:break-before="page"/>
    </style:style>
    <style:style style:name="P51" style:family="paragraph" style:parent-style-name="內文_20__28_Web_29_">
      <style:paragraph-properties fo:margin-left="0.72cm" fo:margin-right="0cm" fo:margin-top="0cm" fo:margin-bottom="0cm" fo:line-height="0.635cm" fo:text-indent="-0.813cm" style:auto-text-indent="false"/>
    </style:style>
    <style:style style:name="P52" style:family="paragraph" style:parent-style-name="內文_20__28_Web_29_">
      <style:paragraph-properties fo:margin-left="0.847cm" fo:margin-right="0cm" fo:margin-top="0cm" fo:margin-bottom="0cm" fo:line-height="0.564cm" fo:text-indent="-0.847cm" style:auto-text-indent="false"/>
    </style:style>
    <style:style style:name="P53" style:family="paragraph" style:parent-style-name="內文_20__28_Web_29_">
      <style:paragraph-properties fo:margin-left="1.004cm" fo:margin-right="0cm" fo:margin-top="0cm" fo:margin-bottom="0cm" fo:line-height="0.564cm" fo:text-indent="-1.266cm" style:auto-text-indent="false"/>
    </style:style>
    <style:style style:name="P54" style:family="paragraph" style:parent-style-name="內文_20__28_Web_29_">
      <style:paragraph-properties fo:margin-left="0.889cm" fo:margin-right="0cm" fo:margin-top="0cm" fo:margin-bottom="0cm" fo:line-height="0.494cm" fo:text-indent="-1.207cm" style:auto-text-indent="false"/>
      <style:text-properties style:font-name="標楷體" style:letter-kerning="true" style:font-name-asian="標楷體" style:font-name-complex="Times New Roman"/>
    </style:style>
    <style:style style:name="P55" style:family="paragraph" style:parent-style-name="內文_20__28_Web_29_">
      <style:paragraph-properties fo:margin-left="1.164cm" fo:margin-right="0cm" fo:margin-top="0cm" fo:margin-bottom="0cm" fo:line-height="0.494cm" fo:text-indent="-1.482cm" style:auto-text-indent="false"/>
    </style:style>
    <style:style style:name="P56" style:family="paragraph" style:parent-style-name="內文_20__28_Web_29_">
      <style:paragraph-properties fo:margin-left="1.164cm" fo:margin-right="0cm" fo:margin-top="0cm" fo:margin-bottom="0cm" fo:line-height="0.494cm" fo:text-indent="-1.482cm" style:auto-text-indent="false"/>
      <style:text-properties style:font-name="標楷體" style:letter-kerning="true" style:font-name-asian="標楷體" style:font-name-complex="Times New Roman"/>
    </style:style>
    <style:style style:name="P57" style:family="paragraph">
      <style:paragraph-properties fo:text-align="center" style:writing-mode="lr-tb"/>
    </style:style>
    <style:style style:name="P58" style:family="paragraph">
      <style:paragraph-properties fo:line-height="0.28cm" fo:text-align="center" style:writing-mode="lr-tb"/>
    </style:style>
    <style:style style:name="P59" style:family="paragraph">
      <style:paragraph-properties fo:margin-top="0.191cm" fo:margin-bottom="0cm" fo:line-height="0.28cm" fo:text-align="center" style:writing-mode="lr-tb"/>
    </style:style>
    <style:style style:name="P60" style:family="paragraph">
      <style:paragraph-properties fo:margin-top="0.159cm" fo:margin-bottom="0cm" fo:line-height="0.28cm" fo:text-align="center" style:writing-mode="lr-tb"/>
    </style:style>
    <style:style style:name="P61" style:family="paragraph">
      <style:paragraph-properties fo:margin-top="0.127cm" fo:margin-bottom="0cm" fo:line-height="0.28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fo:letter-spacing="-0.007cm" fo:font-weight="bold" style:font-name-asian="標楷體" style:font-size-asian="14pt" style:font-weight-asian="bold" style:font-name-complex="標楷體" style:font-size-complex="14pt"/>
    </style:style>
    <style:style style:name="T8"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fo:letter-spacing="-0.018cm" style:font-name-asian="標楷體" style:font-name-complex="標楷體"/>
    </style:style>
    <style:style style:name="T18" style:family="text">
      <style:text-properties style:font-name="標楷體" fo:letter-spacing="-0.018cm" style:text-underline-style="solid" style:text-underline-width="auto" style:text-underline-color="font-color" style:font-name-asian="標楷體" style:font-name-complex="標楷體"/>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0pt" style:font-name-asian="標楷體" style:font-size-asian="10pt" style:font-name-complex="標楷體" style:font-size-complex="10pt"/>
    </style:style>
    <style:style style:name="T25" style:family="text">
      <style:text-properties fo:color="#ff0000" style:font-name="標楷體" style:font-name-asian="標楷體" style:font-name-complex="標楷體"/>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1.155cm" svg:y="-0.55cm" svg:width="1.64cm" svg:height="0.935cm" draw:z-index="84"><draw:text-box><text:p text:style-name="P1">NF17</text:p></draw:text-box></draw:frame><text:span text:style-name="T21">彰化縣芬園鄉公所主計室</text:span><text:span text:style-name="T3">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4"><text:span text:style-name="T1">N</text:span><text:span text:style-name="T1">F17</text:span></text:p>
          </table:table-cell>
        </table:table-row>
        <table:table-row table:style-name="表格1.1">
          <table:table-cell table:style-name="表格1.A1" office:value-type="string">
            <text:p text:style-name="P7">項目名稱</text:p>
          </table:table-cell>
          <table:table-cell table:style-name="表格1.B1" office:value-type="string">
            <text:p text:style-name="P4"><text:span text:style-name="T4">代收款項收取及支付審核作業</text:span></text:p>
          </table:table-cell>
        </table:table-row>
        <table:table-row table:style-name="表格1.1">
          <table:table-cell table:style-name="表格1.A1" office:value-type="string">
            <text:p text:style-name="P7">承辦單位</text:p>
          </table:table-cell>
          <table:table-cell table:style-name="表格1.B1" office:value-type="string">
            <text:p text:style-name="P4"><text:span text:style-name="T22">主計單位</text:span></text:p>
          </table:table-cell>
        </table:table-row>
        <table:table-row table:style-name="表格1.1">
          <table:table-cell table:style-name="表格1.A1" office:value-type="string">
            <text:p text:style-name="P7">作業程序說明</text:p>
          </table:table-cell>
          <table:table-cell table:style-name="表格1.B1" office:value-type="string">
            <text:p text:style-name="P29">一、收取作業</text:p>
            <text:p text:style-name="P31">(一)業務單位依據收到專戶存管之現金或票據或通知存入機關專戶之公文，簽辦代收款作業，送出納單位。</text:p>
            <text:p text:style-name="P30"><text:span text:style-name="T4">(二)出納單位確認收取之現金、票據或領取滙入滙款通知書無誤後開立收據，並將現金或票據，填具公庫機關專戶存款收款書存入代理公庫，將收據送主計單位編製傳票。</text:span></text:p>
            <text:p text:style-name="P32">二、支付作業</text:p>
            <text:p text:style-name="P30"><text:span text:style-name="T4">(一)業務單位提出動支經費申請案，會主計單位審核。</text:span></text:p>
            <text:p text:style-name="P33"><text:span text:style-name="T4">(二)主計單位審核支用之項目標準是否符合相關規定，如符合規定，則控管經費，並續經機關首長或</text:span><text:span text:style-name="T23">其</text:span><text:span text:style-name="T4">授權人核示後，送業務單位。</text:span></text:p>
            <text:p text:style-name="P33"><text:span text:style-name="T4">(三)業務單位確認代收款項存入機關專戶後，檢附原始憑證及相關證明文件編製支出憑證黏存單，據以辦理請款，再送主計單位審核。</text:span></text:p>
            <text:p text:style-name="P30"><text:span text:style-name="T4">(四)主計單位審核支出憑證黏存單所附相關原始憑證是否符合規定，如符合規定，則續經機關首長或</text:span><text:span text:style-name="T23">其</text:span><text:span text:style-name="T4">授權人核准後，編製支出傳票送出納單位。</text:span></text:p>
            <text:p text:style-name="P30"><text:span text:style-name="T4">(五)</text:span><text:span text:style-name="T22">出納單位據以開立專戶支票，</text:span><text:span text:style-name="T4">主計單位審核用印支票時，應注意是否依傳票正確轉製等，再由出納單位辦理付款。</text:span></text:p>
            <text:p text:style-name="P30"><text:span text:style-name="T4">(七)出納單位付款後，於傳票簽章連同憑證、滙款單據等送主計單位核對，並整理憑證。</text:span></text:p>
          </table:table-cell>
        </table:table-row>
        <table:table-row table:style-name="表格1.1">
          <table:table-cell table:style-name="表格1.A1" office:value-type="string">
            <text:p text:style-name="P6"><text:span text:style-name="T3">控制</text:span><text:span text:style-name="T3">重點</text:span></text:p>
          </table:table-cell>
          <table:table-cell table:style-name="表格1.B1" office:value-type="string">
            <text:p text:style-name="P30"><text:span text:style-name="T4">一、現金結存日報表內每日自行收取之款項與當日開立之收據金額應相符。</text:span></text:p>
            <text:p text:style-name="P30"><text:span text:style-name="T4">二、解繳公庫存款專戶之金額與收據金額應相符。</text:span></text:p>
            <text:p text:style-name="P30"><text:span text:style-name="T4">三、支付用途應與收受代收款項之事由及核准之經費動支申請案一致。</text:span></text:p>
            <text:p text:style-name="P30"><text:span text:style-name="T4">四、支用之項目標準應符合相關規定與原委託機關之計畫用途及標準。</text:span></text:p>
            <text:p text:style-name="P30"><text:span text:style-name="T4">五、付款時，應核對受款人帳戶名稱與簽案或證明文件為一致。</text:span></text:p>
            <text:p text:style-name="P30"><text:span text:style-name="T4">六、付款金額與發票或收據應一致。</text:span></text:p>
          </table:table-cell>
        </table:table-row>
        <table:table-row table:style-name="表格1.1">
          <table:table-cell table:style-name="表格1.A1" office:value-type="string">
            <text:p text:style-name="P7">法令依據</text:p>
          </table:table-cell>
          <table:table-cell table:style-name="表格1.B1" office:value-type="string">
            <text:list xml:id="list1045914887757833963" text:style-name="WW8Num2">
              <text:list-item>
                <text:p text:style-name="P34">公庫法</text:p>
              </text:list-item>
              <text:list-item>
                <text:p text:style-name="P34">國庫法</text:p>
              </text:list-item>
              <text:list-item>
                <text:p text:style-name="P34">國庫法施行細則</text:p>
              </text:list-item>
            </text:list>
            <text:p text:style-name="P30"><text:span text:style-name="T4">四、</text:span><text:span text:style-name="T6">彰化縣政府各機關學校專戶存管款項管理要點</text:span></text:p>
            <text:p text:style-name="P31">五、內部審核處理準則</text:p>
            <text:p text:style-name="P31">六、支出憑證處理要點</text:p>
            <text:p text:style-name="P31">七、公款支付時限及處理應行注意事項</text:p>
            <text:p text:style-name="P31">八、直轄市及縣(市)單位預算執行要點</text:p>
            <text:p text:style-name="P31">九、各機關單位預算財務收支處理注意事項</text:p>
            <text:p text:style-name="P30"><text:soft-page-break/><text:span text:style-name="T4">十、彰化</text:span><text:span text:style-name="T6">縣縣庫集中支付作業程序</text:span></text:p>
          </table:table-cell>
        </table:table-row>
        <table:table-row table:style-name="表格1.1">
          <table:table-cell table:style-name="表格1.A1" office:value-type="string">
            <text:p text:style-name="P7">使用表單</text:p>
          </table:table-cell>
          <table:table-cell table:style-name="表格1.B1" office:value-type="string">
            <text:p text:style-name="P8">一、自行收納款項收據</text:p>
            <text:p text:style-name="P8">二、公庫專戶存款收款書</text:p>
            <text:p text:style-name="P8">三、匯入匯款通知書</text:p>
            <text:p text:style-name="P8">四、現金結存日報表</text:p>
          </table:table-cell>
        </table:table-row>
      </table:table>
      <text:p text:style-name="P36"><text:span text:style-name="T21">彰化縣芬園鄉公所主計室</text:span><text:span text:style-name="T7">作業流程圖</text:span></text:p>
      <text:p text:style-name="P39"><text:span text:style-name="T7">代收款項收取及支付審核作業</text:span></text:p>
      <text:p text:style-name="P40"><draw:frame draw:style-name="fr1" draw:name="框架2" text:anchor-type="char" svg:x="0.672cm" svg:y="-1.568cm" svg:width="1.64cm" svg:height="0.875cm" draw:z-index="82"><draw:text-box><text:p text:style-name="P1">NF17</text:p></draw:text-box></draw:frame><text:span text:style-name="T7">一、收取作業</text:span></text:p>
      <text:p text:style-name="P41"><draw:custom-shape text:anchor-type="char" draw:z-index="19" draw:style-name="gr4" draw:text-style-name="P58" svg:width="2.206cm" svg:height="1.184cm" svg:x="8.453cm" svg:y="0.145cm"><text:p text:style-name="P58"><text:span text:style-name="T2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 </text:p>
      <text:p text:style-name="P9"><draw:line text:anchor-type="char" draw:z-index="18" draw:style-name="gr3" draw:text-style-name="P57" svg:x1="16.187cm" svg:y1="0.388cm" svg:x2="16.187cm" svg:y2="9.913cm"><text:p/></draw:line><draw:line text:anchor-type="char" draw:z-index="23" draw:style-name="gr8" draw:text-style-name="P57" svg:x1="9.603cm" svg:y1="0.347cm" svg:x2="16.255cm" svg:y2="0.321cm"><text:p/></draw:line><draw:line text:anchor-type="char" draw:z-index="20" draw:style-name="gr2" draw:text-style-name="P57" svg:x1="9.589cm" svg:y1="0.064cm" svg:x2="9.603cm" svg:y2="0.741cm"><text:p/></draw:line></text:p>
      <text:p text:style-name="P24"><draw:g text:anchor-type="char" draw:z-index="21" draw:style-name="gr5"><draw:frame draw:style-name="gr6" draw:text-style-name="P58" svg:width="5.546cm" svg:height="2.393cm" svg:x="7.017cm" svg:y="0.102cm"><draw:text-box><text:p text:style-name="P58"><text:span text:style-name="T28">收到專戶存管之現金或票據或通知存入機關專戶之公文，簽辦代收款作業</text:span></text:p><text:p text:style-name="P59"><text:span text:style-name="T28">業務單位</text:span></text:p></draw:text-box></draw:frame><draw:line draw:style-name="gr7" draw:text-style-name="P57" svg:x1="7.052cm" svg:y1="1.882cm" svg:x2="12.568cm" svg:y2="1.886cm"><text:p/></draw:line></draw:g></text:p>
      <text:p text:style-name="P9"><draw:frame draw:style-name="fr1" draw:name="框架3" text:anchor-type="char" svg:x="0.305cm" svg:y="0.376cm" svg:width="5.105cm" svg:height="5.74cm" draw:z-index="30"><draw:text-box><text:p text:style-name="P2"><text:span text:style-name="T12">自行收納彙解</text:span><text:span text:style-name="T24">公</text:span><text:span text:style-name="T12">庫之收入，應掣發收據。但有下列情形之一者，得免掣發：</text:span></text:p><text:p text:style-name="P42"><text:span text:style-name="T12">1.委託金融機構、其他機關或法人代收，其已掣據予繳款人者。</text:span></text:p><text:p text:style-name="P42"><text:span text:style-name="T12">2.以機器收款，其已掣據予繳款人者。</text:span></text:p><text:p text:style-name="P42"><text:span text:style-name="T12">3.以機器收款，該機器具有計數統計功能可憑以製作報表供內部控管審核者。</text:span></text:p></draw:text-box></draw:frame></text:p>
      <text:p text:style-name="Standard"/>
      <text:p text:style-name="P24"><draw:line text:anchor-type="char" draw:z-index="47" draw:style-name="gr2" draw:text-style-name="P57" svg:x1="9.677cm" svg:y1="0.593cm" svg:x2="9.677cm" svg:y2="1.399cm"><text:p/></draw:line></text:p>
      <text:p text:style-name="P24"><draw:line text:anchor-type="char" draw:z-index="57" draw:style-name="gr8" draw:text-style-name="P57" svg:x1="9.64cm" svg:y1="0.267cm" svg:x2="16.233cm" svg:y2="0.242cm"><text:p/></draw:line></text:p>
      <text:p text:style-name="P24"><draw:frame draw:style-name="fr2" draw:name="框架4" text:anchor-type="char" svg:x="6.948cm" svg:y="0.086cm" svg:width="5.599cm" svg:height="1.954cm" draw:z-index="48"><draw:text-box><text:p text:style-name="P3"><text:span text:style-name="T9">開立收據及黏貼相關單據於黏存單</text:span></text:p><text:p text:style-name="P43">出納單位</text:p></draw:text-box></draw:frame></text:p>
      <text:p text:style-name="P24"><draw:line text:anchor-type="char" draw:z-index="5" draw:style-name="gr1" draw:text-style-name="P57" svg:x1="4.128cm" svg:y1="0.071cm" svg:x2="6.961cm" svg:y2="0.071cm"><text:p/></draw:line></text:p>
      <text:p text:style-name="P24"><draw:line text:anchor-type="char" draw:z-index="49" draw:style-name="gr3" draw:text-style-name="P57" svg:x1="6.985cm" svg:y1="0.071cm" svg:x2="12.501cm" svg:y2="0.075cm"><text:p/></draw:line></text:p>
      <text:p text:style-name="P24"><draw:line text:anchor-type="char" draw:z-index="50" draw:style-name="gr2" draw:text-style-name="P57" svg:x1="9.712cm" svg:y1="0.099cm" svg:x2="9.712cm" svg:y2="0.857cm"><text:p/></draw:line></text:p>
      <text:p text:style-name="P10"><draw:g text:anchor-type="char" draw:z-index="22" draw:style-name="gr5"><draw:frame draw:style-name="gr6" draw:text-style-name="P58" svg:width="5.568cm" svg:height="1.906cm" svg:x="6.985cm" svg:y="0.222cm"><draw:text-box><text:p text:style-name="P58"><text:span text:style-name="T28">審核黏存單所附收據等</text:span></text:p><text:p text:style-name="P58"><text:span text:style-name="T28">原始憑證</text:span></text:p><text:p text:style-name="P60"><text:span text:style-name="T28">主計單位</text:span></text:p></draw:text-box></draw:frame><draw:line draw:style-name="gr7" draw:text-style-name="P57" svg:x1="6.994cm" svg:y1="1.478cm" svg:x2="12.517cm" svg:y2="1.478cm"><text:p/></draw:line></draw:g><draw:frame draw:style-name="fr1" draw:name="框架5" text:anchor-type="char" svg:x="14.275cm" svg:y="0.376cm" svg:width="3.517cm" svg:height="1.93cm" draw:z-index="37"><draw:text-box><text:p text:style-name="P3"><text:span text:style-name="T9">簽註或表達意見送回業務單位或出納單位</text:span></text:p></draw:text-box></draw:frame></text:p>
      <text:p text:style-name="P24"><draw:line text:anchor-type="char" draw:z-index="75" draw:style-name="gr11" draw:text-style-name="P57" svg:x1="6.043cm" svg:y1="0.346cm" svg:x2="5.408cm" svg:y2="4.474cm"><text:p/></draw:line><draw:line text:anchor-type="char" draw:z-index="73" draw:style-name="gr1" draw:text-style-name="P57" svg:x1="6.078cm" svg:y1="0.328cm" svg:x2="7.031cm" svg:y2="0.328cm"><text:p/></draw:line></text:p>
      <text:p text:style-name="P9"><draw:frame draw:style-name="fr1" draw:name="框架6" text:anchor-type="char" svg:x="0.305cm" svg:y="0.058cm" svg:width="4.999cm" svg:height="11.807cm" draw:z-index="74"><draw:text-box><text:p text:style-name="P2"><text:span text:style-name="T12">審核收據、代理公庫機關專戶存款送款憑單滙入滙款通知書等原始憑證時，應注意下列事項：</text:span></text:p><text:p text:style-name="P42"><text:span text:style-name="T12">1.報核之收據是否經權責單位核章。</text:span></text:p><text:p text:style-name="P42"><text:span text:style-name="T12">2.相關單據是否載明收入款項性質或來源。</text:span></text:p><text:p text:style-name="P42"><text:span text:style-name="T12">3.繳款單據是否蓋有收訖章。</text:span></text:p><text:p text:style-name="P42"><text:span text:style-name="T12">4.繳款單據是否填列收據號碼及繳存票據號碼。</text:span></text:p><text:p text:style-name="P42"><text:span text:style-name="T12">5.收據之金額與繳款單據金額是否相符。</text:span></text:p><text:p text:style-name="P42"><text:span text:style-name="T12">6.收據數字或文字是否有塗改痕跡，而塗改處是否經權責單位人員簽名或蓋章證明。</text:span></text:p><text:p text:style-name="P42"><text:span text:style-name="T12">7.收據上表示金額或數量之文字、號碼是否相符。</text:span></text:p><text:p text:style-name="P42"><text:span text:style-name="T12">8.收繳科目是否正確，如有錯繳情形應作後續調整轉帳。</text:span></text:p></draw:text-box></draw:frame></text:p>
      <text:p text:style-name="P9"><draw:line text:anchor-type="char" draw:z-index="25" draw:style-name="gr2" draw:text-style-name="P57" svg:x1="9.738cm" svg:y1="0.24cm" svg:x2="9.738cm" svg:y2="1.046cm"><text:p/></draw:line></text:p>
      <text:p text:style-name="P9"><draw:frame draw:style-name="fr3" draw:name="框架7" text:anchor-type="char" svg:x="12.615cm" svg:y="0.198cm" svg:width="0.953cm" svg:height="1.041cm" draw:z-index="26"><draw:text-box><text:p text:style-name="P14">否</text:p></draw:text-box></draw:frame><draw:custom-shape text:anchor-type="char" draw:z-index="24" draw:style-name="gr4" draw:text-style-name="P58" svg:width="5.716cm" svg:height="1.271cm" svg:x="6.881cm" svg:y="0.4cm"><text:p text:style-name="P58"><text:span text:style-name="T2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9"><draw:line text:anchor-type="char" draw:z-index="27" draw:style-name="gr9" draw:text-style-name="P57" svg:x1="12.434cm" svg:y1="0.398cm" svg:x2="16.239cm" svg:y2="0.386cm"><text:p/></draw:line></text:p>
      <text:p text:style-name="P9"><draw:frame draw:style-name="fr3" draw:name="框架8" text:anchor-type="char" svg:x="9.73cm" svg:y="0.363cm" svg:width="0.953cm" svg:height="0.794cm" draw:z-index="29"><draw:text-box><text:p text:style-name="P14">是</text:p></draw:text-box></draw:frame><draw:line text:anchor-type="char" draw:z-index="28" draw:style-name="gr2" draw:text-style-name="P57" svg:x1="9.721cm" svg:y1="0.411cm" svg:x2="9.721cm" svg:y2="1.169cm"><text:p/></draw:line></text:p>
      <text:p text:style-name="P24"><draw:g text:anchor-type="char" draw:z-index="51" draw:style-name="gr5"><draw:frame draw:style-name="gr6" draw:text-style-name="P58" svg:width="5.568cm" svg:height="1.394cm" svg:x="6.96cm" svg:y="0.522cm"><draw:text-box><text:p text:style-name="P58"><text:span text:style-name="T28">編製傳票</text:span></text:p><text:p text:style-name="P60"><text:span text:style-name="T28">主計單位</text:span></text:p></draw:text-box></draw:frame><draw:line draw:style-name="gr7" draw:text-style-name="P57" svg:x1="7.016cm" svg:y1="1.296cm" svg:x2="12.541cm" svg:y2="1.296cm"><text:p/></draw:line></draw:g></text:p>
      <text:p text:style-name="Standard"/>
      <text:p text:style-name="Standard"/>
      <text:p text:style-name="P12"><draw:line text:anchor-type="char" draw:z-index="31" draw:style-name="gr2" draw:text-style-name="P57" svg:x1="9.775cm" svg:y1="0.021cm" svg:x2="9.775cm" svg:y2="0.681cm"><text:p/></draw:line></text:p>
      <text:p text:style-name="P24"><draw:custom-shape text:anchor-type="char" draw:z-index="45" draw:style-name="gr4" draw:text-style-name="P58" svg:width="2.446cm" svg:height="1.084cm" svg:x="8.601cm" svg:y="0.046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1" draw:name="框架9" text:anchor-type="char" svg:x="-0.026cm" svg:y="0.926cm" svg:width="6.826cm" svg:height="5.352cm" draw:z-index="77"><draw:text-box><text:p text:style-name="P42"><text:span text:style-name="T12">會核支用經費時，應注意：</text:span></text:p><text:p text:style-name="P42"><text:span text:style-name="T12">1.代收之款項是否已確實入本機關帳戶。屬跨年度之計畫，委託單位是否已同意轉入本年度繼續處理。</text:span></text:p><text:p text:style-name="P42"><text:span text:style-name="T12">2.支用之項目標準是否符合相關規定，並符合原委託機關之計畫用途及標準等。</text:span></text:p><text:p text:style-name="P42"><text:span text:style-name="T12">3.涉及採購案件者，是否依政府採購法等相關規定辦理。</text:span></text:p><text:p text:style-name="P42"><text:span text:style-name="T12">4.支用之數額，有無超過原代收款項之額度。</text:span></text:p></draw:text-box></draw:frame><text:span text:style-name="T3">二、支付作業</text:span></text:p>
      <text:p text:style-name="P23"><draw:g text:anchor-type="char" draw:z-index="58" draw:style-name="gr5"><draw:frame draw:style-name="gr6" draw:text-style-name="P58" svg:width="5.568cm" svg:height="1.394cm" svg:x="7.126cm" svg:y="0.406cm"><draw:text-box><text:p text:style-name="P58"><text:span text:style-name="T28">提出動支經費申請</text:span></text:p><text:p text:style-name="P60"><text:span text:style-name="T28">業務單位</text:span></text:p></draw:text-box></draw:frame><draw:line draw:style-name="gr7" draw:text-style-name="P57" svg:x1="7.182cm" svg:y1="1.18cm" svg:x2="12.707cm" svg:y2="1.18cm"><text:p/></draw:line></draw:g><draw:line text:anchor-type="char" draw:z-index="40" draw:style-name="gr8" draw:text-style-name="P57" svg:x1="9.865cm" svg:y1="0.106cm" svg:x2="15.733cm" svg:y2="0.106cm"><text:p/></draw:line><draw:line text:anchor-type="char" draw:z-index="33" draw:style-name="gr9" draw:text-style-name="P57" svg:x1="15.778cm" svg:y1="0.106cm" svg:x2="15.778cm" svg:y2="7.895cm"><text:p/></draw:line><draw:line text:anchor-type="char" draw:z-index="38" draw:style-name="gr2" draw:text-style-name="P57" svg:x1="9.839cm" svg:y1="-0.056cm" svg:x2="9.846cm" svg:y2="0.427cm"><text:p/></draw:line><draw:custom-shape text:anchor-type="char" draw:z-index="46" draw:style-name="gr4" draw:text-style-name="P58" svg:width="2.206cm" svg:height="1.01cm" svg:x="8.673cm" svg:y="-1.069cm"><text:p text:style-name="P58"><text:span text:style-name="T2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9"/>
      <text:p text:style-name="P21"><draw:line text:anchor-type="char" draw:z-index="7" draw:style-name="gr2" draw:text-style-name="P57" svg:x1="9.941cm" svg:y1="0.469cm" svg:x2="9.948cm" svg:y2="0.952cm"><text:p/></draw:line></text:p>
      <text:p text:style-name="P23"><draw:g text:anchor-type="char" draw:z-index="60" draw:style-name="gr5"><draw:frame draw:style-name="gr6" draw:text-style-name="P58" svg:width="5.624cm" svg:height="1.398cm" svg:x="7.126cm" svg:y="0.289cm"><draw:text-box><text:p text:style-name="P58"><text:span text:style-name="T28">會核及經費控管</text:span></text:p><text:p text:style-name="P61"><text:span text:style-name="T28">主計單位</text:span></text:p></draw:text-box></draw:frame><draw:line draw:style-name="gr7" draw:text-style-name="P57" svg:x1="7.126cm" svg:y1="1.023cm" svg:x2="12.723cm" svg:y2="1.023cm"><text:p/></draw:line></draw:g><draw:frame draw:style-name="fr1" draw:name="框架10" text:anchor-type="char" svg:x="13.686cm" svg:y="0.386cm" svg:width="3.835cm" svg:height="1.295cm" draw:z-index="36"><draw:text-box><text:p text:style-name="P3"><text:span text:style-name="T9">簽註或表達意見送回業務單位</text:span></text:p></draw:text-box></draw:frame></text:p>
      <text:p text:style-name="P23"><draw:line text:anchor-type="char" draw:z-index="76" draw:style-name="gr1" draw:text-style-name="P57" svg:x1="6.29cm" svg:y1="0.046cm" svg:x2="7.094cm" svg:y2="0.046cm"><text:p/></draw:line></text:p>
      <text:p text:style-name="P21"><draw:line text:anchor-type="char" draw:z-index="59" draw:style-name="gr2" draw:text-style-name="P57" svg:x1="9.977cm" svg:y1="0.275cm" svg:x2="9.977cm" svg:y2="0.91cm"><text:p/></draw:line></text:p>
      <text:p text:style-name="P23"><draw:frame draw:style-name="fr3" draw:name="框架11" text:anchor-type="char" svg:x="12.816cm" svg:y="0.064cm" svg:width="0.787cm" svg:height="0.794cm" draw:z-index="34"><draw:text-box><text:p text:style-name="P14">否</text:p></draw:text-box></draw:frame><draw:custom-shape text:anchor-type="char" draw:z-index="42" draw:style-name="gr4" draw:text-style-name="P58" svg:width="5.894cm" svg:height="1.225cm" svg:x="7.003cm" svg:y="0.265cm"><text:p text:style-name="P58"><text:span text:style-name="T2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line text:anchor-type="char" draw:z-index="65" draw:style-name="gr9" draw:text-style-name="P57" svg:x1="12.88cm" svg:y1="0.233cm" svg:x2="15.738cm" svg:y2="0.233cm"><text:p/></draw:line></text:p>
      <text:p text:style-name="P21"><draw:frame draw:style-name="fr3" draw:name="框架12" text:anchor-type="char" svg:x="9.97cm" svg:y="0.021cm" svg:width="0.787cm" svg:height="0.815cm" draw:z-index="68"><draw:text-box><text:p text:style-name="P14">是</text:p></draw:text-box></draw:frame><draw:line text:anchor-type="char" draw:z-index="17" draw:style-name="gr2" draw:text-style-name="P57" svg:x1="9.984cm" svg:y1="0.141cm" svg:x2="9.984cm" svg:y2="0.776cm"><text:p/></draw:line></text:p>
      <text:p text:style-name="P23"><draw:frame draw:style-name="fr1" draw:name="框架13" text:anchor-type="char" svg:x="6.74cm" svg:y="0.09cm" svg:width="6.403cm" svg:height="0.893cm" draw:z-index="62"><draw:text-box><text:p text:style-name="P3"><text:span text:style-name="T9">機關首長或</text:span><text:span text:style-name="T25">其</text:span><text:span text:style-name="T9">授權人之核示</text:span></text:p></draw:text-box></draw:frame></text:p>
      <text:p text:style-name="P21"><draw:frame draw:style-name="fr3" draw:name="框架14" text:anchor-type="char" svg:x="13.021cm" svg:y="0.603cm" svg:width="0.787cm" svg:height="0.794cm" draw:z-index="66"><draw:text-box><text:p text:style-name="P14">否</text:p></draw:text-box></draw:frame><draw:line text:anchor-type="char" draw:z-index="16" draw:style-name="gr2" draw:text-style-name="P57" svg:x1="9.97cm" svg:y1="0.215cm" svg:x2="9.97cm" svg:y2="0.85cm"><text:p/></draw:line></text:p>
      <text:p text:style-name="P21"><draw:frame draw:style-name="fr1" draw:name="框架15" text:anchor-type="char" svg:x="-0.026cm" svg:y="-0.026cm" svg:width="5.438cm" svg:height="8.199cm" draw:z-index="79"><draw:text-box><text:p text:style-name="P20">審核黏存單上所黏貼之原始憑證，應注意下列事項：</text:p><text:p text:style-name="P42"><text:span text:style-name="T12">1.是否註明用途或案據且依照法律或習慣應有之主要書據是否無缺少。</text:span></text:p><text:p text:style-name="P42"><text:span text:style-name="T12">2.是否依政府採購法規定程序辦理。</text:span></text:p><text:p text:style-name="P42"><text:span text:style-name="T12">3.應經相關人員之簽名或蓋章者是否經其簽名或蓋章。</text:span></text:p><text:p text:style-name="P42"><text:span text:style-name="T12">4.書據數字或文字是否有塗改痕跡，而塗改處是否經權責單位人員簽名或蓋章證明，且據上表示金額或數量之文字、號碼是否相符。</text:span></text:p><text:p text:style-name="P42"><text:span text:style-name="T12">5.款項所擬支付之對象是否正確。</text:span></text:p></draw:text-box></draw:frame><draw:custom-shape text:anchor-type="char" draw:z-index="64" draw:style-name="gr4" draw:text-style-name="P58" svg:width="6.351cm" svg:height="1.278cm" svg:x="6.78cm" svg:y="0.183cm"><text:p text:style-name="P58"><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4"><draw:frame draw:style-name="fr3" draw:name="框架16" text:anchor-type="char" svg:x="8.943cm" svg:y="0.603cm" svg:width="0.787cm" svg:height="0.815cm" draw:z-index="67"><draw:text-box><text:p text:style-name="P14">是</text:p></draw:text-box></draw:frame><draw:line text:anchor-type="char" draw:z-index="32" draw:style-name="gr9" draw:text-style-name="P57" svg:x1="13.042cm" svg:y1="0.183cm" svg:x2="15.787cm" svg:y2="0.183cm"><text:p/></draw:line><draw:line text:anchor-type="char" draw:z-index="63" draw:style-name="gr2" draw:text-style-name="P57" svg:x1="9.962cm" svg:y1="0.667cm" svg:x2="9.962cm" svg:y2="1.302cm"><text:p/></draw:line></text:p>
      <text:p text:style-name="P23"><draw:line text:anchor-type="char" draw:z-index="69" draw:style-name="gr3" draw:text-style-name="P57" svg:x1="15.663cm" svg:y1="5.068cm" svg:x2="15.663cm" svg:y2="0.191cm"><text:p/></draw:line><draw:line text:anchor-type="char" draw:z-index="70" draw:style-name="gr10" draw:text-style-name="P57" svg:x1="9.98cm" svg:y1="0.203cm" svg:x2="15.663cm" svg:y2="0.191cm"><text:p/></draw:line><draw:g text:anchor-type="char" draw:z-index="39" draw:style-name="gr5"><draw:frame draw:style-name="gr6" draw:text-style-name="P58" svg:width="9.208cm" svg:height="1.37cm" svg:x="5.595cm" svg:y="0.547cm"><draw:text-box><text:p text:style-name="P58"><text:span text:style-name="T28">檢附原始憑證等編製支出憑證黏存單辦理請款</text:span></text:p><text:p text:style-name="P61"><text:span text:style-name="T28">業務單位</text:span></text:p></draw:text-box></draw:frame><draw:line draw:style-name="gr7" draw:text-style-name="P57" svg:x1="5.643cm" svg:y1="1.275cm" svg:x2="14.808cm" svg:y2="1.275cm"><text:p/></draw:line></draw:g></text:p>
      <text:p text:style-name="P19"/>
      <text:p text:style-name="P21"><draw:line text:anchor-type="char" draw:z-index="15" draw:style-name="gr2" draw:text-style-name="P57" svg:x1="10.086cm" svg:y1="0.504cm" svg:x2="10.086cm" svg:y2="1.139cm"><text:p/></draw:line></text:p>
      <text:p text:style-name="P13"><draw:g text:anchor-type="char" draw:z-index="41" draw:style-name="gr5"><draw:frame draw:style-name="gr6" draw:text-style-name="P58" svg:width="6.568cm" svg:height="1.359cm" svg:x="6.72cm" svg:y="0.483cm"><draw:text-box><text:p text:style-name="P58"><text:span text:style-name="T28">審核黏存單所附相關原始憑證</text:span></text:p><text:p text:style-name="P61"><text:span text:style-name="T28">主計單位</text:span></text:p></draw:text-box></draw:frame><draw:line draw:style-name="gr7" draw:text-style-name="P57" svg:x1="6.75cm" svg:y1="1.25cm" svg:x2="13.287cm" svg:y2="1.25cm"><text:p/></draw:line></draw:g></text:p>
      <text:p text:style-name="P26"><draw:line text:anchor-type="char" draw:z-index="78" draw:style-name="gr1" draw:text-style-name="P57" svg:x1="5.08cm" svg:y1="0.342cm" svg:x2="6.689cm" svg:y2="0.342cm"><text:p/></draw:line></text:p>
      <text:p text:style-name="P26"><draw:line text:anchor-type="char" draw:z-index="14" draw:style-name="gr2" draw:text-style-name="P57" svg:x1="10.16cm" svg:y1="0.402cm" svg:x2="10.16cm" svg:y2="1.037cm"><text:p/></draw:line></text:p>
      <text:p text:style-name="P22"><draw:frame draw:style-name="fr3" draw:name="框架17" text:anchor-type="char" svg:x="13.088cm" svg:y="0.102cm" svg:width="0.787cm" svg:height="0.794cm" draw:z-index="56"><draw:text-box><text:p text:style-name="P14">否</text:p></draw:text-box></draw:frame><draw:custom-shape text:anchor-type="char" draw:z-index="61" draw:style-name="gr4" draw:text-style-name="P58" svg:width="5.894cm" svg:height="1.197cm" svg:x="7.207cm" svg:y="0.37cm"><text:p text:style-name="P58"><text:span text:style-name="T2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6"><draw:line text:anchor-type="char" draw:z-index="55" draw:style-name="gr9" draw:text-style-name="P57" svg:x1="12.908cm" svg:y1="0.31cm" svg:x2="15.744cm" svg:y2="0.31cm"><text:p/></draw:line></text:p>
      <text:p text:style-name="P13"><draw:frame draw:style-name="fr3" draw:name="框架18" text:anchor-type="char" svg:x="10.185cm" svg:y="0.056cm" svg:width="0.787cm" svg:height="0.815cm" draw:z-index="44"><draw:text-box><text:p text:style-name="P14">是</text:p></draw:text-box></draw:frame><draw:line text:anchor-type="char" draw:z-index="13" draw:style-name="gr2" draw:text-style-name="P57" svg:x1="10.153cm" svg:y1="0.155cm" svg:x2="10.153cm" svg:y2="0.79cm"><text:p/></draw:line></text:p>
      <text:p text:style-name="P11"><draw:frame draw:style-name="fr1" draw:name="框架19" text:anchor-type="char" svg:x="6.824cm" svg:y="0.125cm" svg:width="6.403cm" svg:height="0.893cm" draw:z-index="43"><draw:text-box><text:p text:style-name="P3"><text:span text:style-name="T9">機關首長或</text:span><text:span text:style-name="T25">其</text:span><text:span text:style-name="T9">授權人之核准</text:span></text:p></draw:text-box></draw:frame></text:p>
      <text:p text:style-name="P26"><draw:line text:anchor-type="char" draw:z-index="12" draw:style-name="gr2" draw:text-style-name="P57" svg:x1="10.16cm" svg:y1="0.215cm" svg:x2="10.16cm" svg:y2="0.85cm"><text:p/></draw:line></text:p>
      <text:p text:style-name="P26"><draw:g text:anchor-type="char" draw:z-index="52" draw:style-name="gr5"><draw:frame draw:style-name="gr6" draw:text-style-name="P58" svg:width="5.568cm" svg:height="1.394cm" svg:x="7.451cm" svg:y="0.233cm"><draw:text-box><text:p text:style-name="P58"><text:span text:style-name="T28">編製支出傳票</text:span></text:p><text:p text:style-name="P60"><text:span text:style-name="T28">主計單位</text:span></text:p></draw:text-box></draw:frame><draw:line draw:style-name="gr7" draw:text-style-name="P57" svg:x1="7.507cm" svg:y1="1.007cm" svg:x2="13.032cm" svg:y2="1.007cm"><text:p/></draw:line></draw:g></text:p>
      <text:p text:style-name="P13"><draw:frame draw:style-name="fr1" draw:name="框架20" text:anchor-type="char" svg:x="-0.016cm" svg:y="0.471cm" svg:width="5.546cm" svg:height="7.673cm" draw:z-index="81"><draw:text-box><text:p text:style-name="P2"><text:span text:style-name="T12">審核用印支票及匯款單應注意：</text:span></text:p><text:p text:style-name="P45"><text:span text:style-name="T12">1.是否依主計單位之傳票正確轉製。</text:span></text:p><text:p text:style-name="P42"><text:span text:style-name="T12">2.支票上是否填明發票日期及與付款憑證相符之受款人姓名或公司行號名稱。</text:span></text:p><text:p text:style-name="P42"><text:span text:style-name="T12">3.簽發支票如大小寫金額有錯誤是否作廢，重新簽發。</text:span></text:p><text:p text:style-name="P42"><text:span text:style-name="T12">4.委由金融機構匯寄者，匯款單是否依傳票上所載之受款人名稱與金融機構與帳號填列。</text:span></text:p><text:p text:style-name="P42"><text:span text:style-name="T12">5.簽發支票之號碼、帳號等，是否於傳票上註明。且支出傳票及請款憑證上應蓋已開支票章戳或管制記號。</text:span></text:p></draw:text-box></draw:frame></text:p>
      <text:p text:style-name="P26"><draw:line text:anchor-type="char" draw:z-index="11" draw:style-name="gr2" draw:text-style-name="P57" svg:x1="10.202cm" svg:y1="0.24cm" svg:x2="10.202cm" svg:y2="0.875cm"><text:p/></draw:line></text:p>
      <text:p text:style-name="P13"><draw:g text:anchor-type="char" draw:z-index="53" draw:style-name="gr5"><draw:frame draw:style-name="gr6" draw:text-style-name="P58" svg:width="9.817cm" svg:height="1.394cm" svg:x="5.715cm" svg:y="0.222cm"><draw:text-box><text:p text:style-name="P58"><text:span text:style-name="T28">開立專戶支票，以匯款方式支付者，並填具匯款單</text:span></text:p><text:p text:style-name="P60"><text:span text:style-name="T28">出納單位</text:span></text:p></draw:text-box></draw:frame><draw:line draw:style-name="gr7" draw:text-style-name="P57" svg:x1="5.816cm" svg:y1="0.996cm" svg:x2="15.556cm" svg:y2="0.996cm"><text:p/></draw:line></draw:g></text:p>
      <text:p text:style-name="P28"/>
      <text:p text:style-name="P13"><draw:line text:anchor-type="char" draw:z-index="10" draw:style-name="gr2" draw:text-style-name="P57" svg:x1="10.213cm" svg:y1="0.097cm" svg:x2="10.213cm" svg:y2="0.732cm"><text:p/></draw:line></text:p>
      <text:p text:style-name="P26"><draw:g text:anchor-type="char" draw:z-index="71" draw:style-name="gr5"><draw:frame draw:style-name="gr6" draw:text-style-name="P58" svg:width="5.568cm" svg:height="1.394cm" svg:x="7.41cm" svg:y="0.123cm"><draw:text-box><text:p text:style-name="P58"><text:span text:style-name="T28">審核用印支票及匯款單</text:span></text:p><text:p text:style-name="P60"><text:span text:style-name="T28">主計單位</text:span></text:p></draw:text-box></draw:frame><draw:line draw:style-name="gr7" draw:text-style-name="P57" svg:x1="7.466cm" svg:y1="0.897cm" svg:x2="12.991cm" svg:y2="0.897cm"><text:p/></draw:line></draw:g><draw:line text:anchor-type="char" draw:z-index="80" draw:style-name="gr1" draw:text-style-name="P57" svg:x1="5.503cm" svg:y1="0.589cm" svg:x2="7.412cm" svg:y2="0.589cm"><text:p/></draw:line></text:p>
      <text:p text:style-name="P28"/>
      <text:p text:style-name="P47"><draw:g text:anchor-type="char" draw:z-index="54" draw:style-name="gr5"><draw:frame draw:style-name="gr6" draw:text-style-name="P58" svg:width="5.568cm" svg:height="1.394cm" svg:x="7.44cm" svg:y="2.54cm"><draw:text-box><text:p text:style-name="P58"><text:span text:style-name="T28">核對及整理憑證</text:span></text:p><text:p text:style-name="P60"><text:span text:style-name="T28">主計單位</text:span></text:p></draw:text-box></draw:frame><draw:line draw:style-name="gr7" draw:text-style-name="P57" svg:x1="7.496cm" svg:y1="3.314cm" svg:x2="13.021cm" svg:y2="3.314cm"><text:p/></draw:line></draw:g><draw:g text:anchor-type="char" draw:z-index="72" draw:style-name="gr5"><draw:frame draw:style-name="gr6" draw:text-style-name="P58" svg:width="5.568cm" svg:height="1.394cm" svg:x="7.41cm" svg:y="0.707cm"><draw:text-box><text:p text:style-name="P58"><text:span text:style-name="T28">辦理付款</text:span></text:p><text:p text:style-name="P60"><text:span text:style-name="T28">出納單位</text:span></text:p></draw:text-box></draw:frame><draw:line draw:style-name="gr7" draw:text-style-name="P57" svg:x1="7.466cm" svg:y1="1.481cm" svg:x2="12.991cm" svg:y2="1.481cm"><text:p/></draw:line></draw:g><draw:line text:anchor-type="char" draw:z-index="6" draw:style-name="gr2" draw:text-style-name="P57" svg:x1="10.303cm" svg:y1="1.898cm" svg:x2="10.303cm" svg:y2="2.533cm"><text:p/></draw:line><draw:line text:anchor-type="char" draw:z-index="8" draw:style-name="gr2" draw:text-style-name="P57" svg:x1="10.241cm" svg:y1="0.028cm" svg:x2="10.241cm" svg:y2="0.663cm"><text:p/></draw:line><draw:line text:anchor-type="char" draw:z-index="9" draw:style-name="gr2" draw:text-style-name="P57" svg:x1="10.372cm" svg:y1="3.672cm" svg:x2="10.372cm" svg:y2="4.307cm"><text:p/></draw:line><draw:custom-shape text:anchor-type="char" draw:z-index="35" draw:style-name="gr4" draw:text-style-name="P58" svg:width="2.446cm" svg:height="0.9cm" svg:x="9.102cm" svg:y="4.307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0"><draw:frame draw:style-name="fr1" draw:name="框架21" text:anchor-type="char" svg:x="0.187cm" svg:y="-0.005cm" svg:width="1.709cm" svg:height="0.935cm" draw:z-index="83"><draw:text-box><text:p text:style-name="P1">NF17</text:p></draw:text-box></draw:frame><text:span text:style-name="T21">彰化縣芬園鄉公所</text:span><text:span text:style-name="T8">內部控制制度自行檢查表</text:span></text:p>
      <text:p text:style-name="P5"><text:span text:style-name="T9">自行檢查單位：</text:span><text:span text:style-name="T15"> 主計單位</text:span></text:p>
      <text:p text:style-name="P51"><text:span text:style-name="T9">作業類別（項目）：</text:span><text:span text:style-name="T15">代收款項收取及支付審核作業</text:span><text:span text:style-name="T17"> <text:s text:c="23"/>檢查日期：</text:span><text:span text:style-name="T18"> <text:s/></text:span><text:span text:style-name="T17">年</text:span><text:span text:style-name="T18"> <text:s/></text:span><text:span text:style-name="T17">月</text:span><text:span text:style-name="T18"> <text:s/></text:span><text:span text:style-name="T17">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5">檢查重點</text:p>
          </table:table-cell>
          <table:table-cell table:style-name="表格2.A1" table:number-columns-spanned="2" office:value-type="string">
            <text:p text:style-name="P15">自行檢查情形</text:p>
          </table:table-cell>
          <table:covered-table-cell/>
          <table:table-cell table:style-name="表格2.D1" table:number-rows-spanned="2" office:value-type="string">
            <text:p text:style-name="P15">檢查情形說明</text:p>
          </table:table-cell>
        </table:table-row>
        <table:table-row table:style-name="表格2.1">
          <table:covered-table-cell/>
          <table:table-cell table:style-name="表格2.A1" office:value-type="string">
            <text:p text:style-name="P15">符合</text:p>
          </table:table-cell>
          <table:table-cell table:style-name="表格2.A1" office:value-type="string">
            <text:p text:style-name="P15">未符合</text:p>
          </table:table-cell>
          <table:covered-table-cell/>
        </table:table-row>
        <table:table-row table:style-name="表格2.1">
          <table:table-cell table:style-name="表格2.A3" office:value-type="string">
            <text:p text:style-name="P38">一、作業流程設計有效性</text:p>
          </table:table-cell>
          <table:table-cell table:style-name="表格2.A3" office:value-type="string">
            <text:p text:style-name="P17"/>
          </table:table-cell>
          <table:table-cell table:style-name="表格2.A3" office:value-type="string">
            <text:p text:style-name="P17"/>
          </table:table-cell>
          <table:table-cell table:style-name="表格2.D3" office:value-type="string">
            <text:p text:style-name="P17"/>
          </table:table-cell>
        </table:table-row>
        <table:table-row table:style-name="表格2.1">
          <table:table-cell table:style-name="表格2.A4" office:value-type="string">
            <text:p text:style-name="P38">(一)作業程序說明表及作業流程圖之製作是否與規定相符。</text:p>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5" office:value-type="string">
            <text:p text:style-name="P38">(二)內部控制制度設計是否有效。</text:p>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3" office:value-type="string">
            <text:p text:style-name="P37"><text:span text:style-name="T9">二、代收款項收取及支付審核作業，應注意下列事項：</text:span></text:p>
          </table:table-cell>
          <table:table-cell table:style-name="表格2.A3" office:value-type="string">
            <text:p text:style-name="P17"/>
          </table:table-cell>
          <table:table-cell table:style-name="表格2.A3" office:value-type="string">
            <text:p text:style-name="P17"/>
          </table:table-cell>
          <table:table-cell table:style-name="表格2.D3" office:value-type="string">
            <text:p text:style-name="P17"/>
          </table:table-cell>
        </table:table-row>
        <table:table-row table:style-name="表格2.1">
          <table:table-cell table:style-name="表格2.A4" office:value-type="string">
            <text:p text:style-name="P52"><text:span text:style-name="T9">(一)現金結存日報表內每日自行收取之款項與當日開立之收據金額是否相符。</text:span></text:p>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4" office:value-type="string">
            <text:p text:style-name="P53"><text:span text:style-name="T9">（二）解繳公庫存款專戶之金額與收據金額是否相符。</text:span></text:p>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4" office:value-type="string">
            <text:p text:style-name="P52"><text:span text:style-name="T9">(三)支付用途是否與收受代收款項之事由及核准之經費動支申請案一致。</text:span></text:p>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4" office:value-type="string">
            <text:p text:style-name="P52"><text:span text:style-name="T9">(四)支用之項目標準是否符合相關規定與原委託機關之計畫用途及標準。</text:span></text:p>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4" office:value-type="string">
            <text:p text:style-name="P52"><text:span text:style-name="T9">(五)付款時，核對受款人帳戶名稱與簽案或證明文件是否一致。</text:span></text:p>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5" office:value-type="string">
            <text:p text:style-name="P52"><text:span text:style-name="T9">(六)付款金額與發票或收據是否一致。</text:span></text:p>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D1" table:number-columns-spanned="4" office:value-type="string">
            <text:p text:style-name="P48">結論/需採行之改善措施：</text:p>
            <text:p text:style-name="P18"/>
          </table:table-cell>
          <table:covered-table-cell/>
          <table:covered-table-cell/>
          <table:covered-table-cell/>
        </table:table-row>
      </table:table>
      <text:p text:style-name="P54">註：1.機關得就1項作業流程製作1份自行檢查表，亦得將各項作業流程依性質分類，同1類之作業流程合併1份自行檢查表，就作業流程重點納入檢查。</text:p>
      <text:p text:style-name="P55"><text:span text:style-name="T19"><text:s text:c="4"/>2.自行檢查情形除勾選外，未符合者必須於說明欄內詳細記載檢查情形。</text:span></text:p>
      <text:p text:style-name="P56"/>
      <text:p text:style-name="P56"/>
      <text:p text:style-name="P56"/>
      <text:p text:style-name="P55"><text:span text:style-name="T20">填表人：</text:span><text:span text:style-name="T16"> <text:s text:c="11"/></text:span><text:span text:style-name="T20"><text:s text:c="2"/>複核：</text:span><text:span text:style-name="T16"> <text:s text:c="11"/></text:span><text:span text:style-name="T20"><text:s text:c="4"/>單位主管：</text:span><text:span text:style-name="T16"> <text:s text:c="10"/></text:span><text:span text:style-name="T20"><text:s text:c="3"/></text:span><text:span text:style-name="T9"><text:s text:c="7"/></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0.318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2" text:anchor-type="paragraph" svg:x="9.622cm" svg:y="0.053cm" fo:min-width="0cm" draw:z-index="4"><draw:text-box fo:min-height="0.058cm"><text:p text:style-name="Footer"><text:span text:style-name="Page_20_Number"><text:span text:style-name="MT1">N</text:span></text:span><text:span text:style-name="Page_20_Number"><text:span text:style-name="MT1">F17-</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1-05T11:14:00</meta:creation-date>
    <dc:creator>f63</dc:creator>
    <dc:date>2016-01-05T13:38:00</dc:date>
    <meta:print-date>2016-01-05T13:38:00</meta:print-date>
    <meta:editing-cycles>3</meta:editing-cycles>
    <meta:editing-duration>PT2M</meta:editing-duration>
    <meta:document-statistic meta:table-count="2" meta:image-count="0" meta:object-count="0" meta:page-count="5" meta:paragraph-count="117" meta:word-count="2216" meta:character-count="2350"/>
    <meta:generator>OpenOffice/4.1.2$Win32 OpenOffice.org_project/412m3$Build-9782</meta:generator>
  </office:meta>
</office:document-meta>
</file>