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97cm" fo:margin-left="-0.199cm" table:align="left" style:writing-mode="lr-tb"/>
    </style:style>
    <style:style style:name="表格1.A" style:family="table-column">
      <style:table-column-properties style:column-width="2.766cm"/>
    </style:style>
    <style:style style:name="表格1.B" style:family="table-column">
      <style:table-column-properties style:column-width="14.93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399cm" fo:margin-left="-0.199cm" table:align="left" style:writing-mode="lr-tb"/>
    </style:style>
    <style:style style:name="表格2.A" style:family="table-column">
      <style:table-column-properties style:column-width="9.398cm"/>
    </style:style>
    <style:style style:name="表格2.B" style:family="table-column">
      <style:table-column-properties style:column-width="1.744cm"/>
    </style:style>
    <style:style style:name="表格2.C" style:family="table-column">
      <style:table-column-properties style:column-width="1.748cm"/>
    </style:style>
    <style:style style:name="表格2.D" style:family="table-column">
      <style:table-column-properties style:column-width="4.50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cm"/>
      <style:text-properties style:font-name="標楷體" fo:letter-spacing="-0.007cm" fo:font-weight="bold" style:font-name-asian="標楷體" style:font-weight-asian="bold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17" style:family="paragraph" style:parent-style-name="Standard">
      <style:paragraph-properties>
        <style:tab-stops>
          <style:tab-stop style:position="15.593cm"/>
        </style:tab-stops>
      </style:paragraph-properties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18" style:family="paragraph" style:parent-style-name="Standard">
      <style:paragraph-properties>
        <style:tab-stops>
          <style:tab-stop style:position="15.593cm"/>
        </style:tab-stops>
      </style:paragraph-properties>
      <style:text-properties style:font-name="標楷體" fo:font-size="13pt" fo:language="none" fo:country="none" fo:font-weight="bold" style:font-name-asian="標楷體" style:font-size-asian="13pt" style:language-asian="none" style:country-asian="none" style:font-weight-asian="bold" style:font-name-complex="標楷體" style:font-size-complex="13pt"/>
    </style:style>
    <style:style style:name="P19" style:family="paragraph" style:parent-style-name="Standard"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size-complex="10pt"/>
    </style:style>
    <style:style style:name="P20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2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6cm" fo:text-align="center" style:justify-single-word="false"/>
    </style:style>
    <style:style style:name="P23" style:family="paragraph" style:parent-style-name="Standard">
      <style:text-properties fo:language="none" fo:country="none" style:language-asian="none" style:country-asian="none"/>
    </style:style>
    <style:style style:name="P24" style:family="paragraph" style:parent-style-name="Standard">
      <style:text-properties fo:language="none" fo:country="none" style:language-asian="none" style:country-asian="none"/>
    </style:style>
    <style:style style:name="P25" style:family="paragraph" style:parent-style-name="Standard">
      <style:paragraph-properties>
        <style:tab-stops>
          <style:tab-stop style:position="12.718cm"/>
        </style:tab-stops>
      </style:paragraph-properties>
      <style:text-properties fo:language="none" fo:country="none" style:language-asian="none" style:country-asian="none"/>
    </style:style>
    <style:style style:name="P26" style:family="paragraph" style:parent-style-name="Standard">
      <style:paragraph-properties>
        <style:tab-stops>
          <style:tab-stop style:position="15.593cm"/>
        </style:tab-stops>
      </style:paragraph-properties>
      <style:text-properties fo:language="none" fo:country="none" style:language-asian="none" style:country-asian="none"/>
    </style:style>
    <style:style style:name="P27" style:family="paragraph" style:parent-style-name="Standard">
      <style:paragraph-properties>
        <style:tab-stops>
          <style:tab-stop style:position="15.593cm"/>
        </style:tab-stops>
      </style:paragraph-properties>
    </style:style>
    <style:style style:name="P28" style:family="paragraph" style:parent-style-name="Standard">
      <style:paragraph-properties fo:margin-left="0.99cm" fo:margin-right="0cm" fo:line-height="0.706cm" fo:text-align="justify" style:justify-single-word="false" fo:text-indent="-0.99cm" style:auto-text-indent="false"/>
    </style:style>
    <style:style style:name="P29" style:family="paragraph" style:parent-style-name="Standard">
      <style:paragraph-properties fo:margin-left="1.432cm" fo:margin-right="0cm" fo:line-height="0.706cm" fo:text-align="justify" style:justify-single-word="false" fo:text-indent="-1.432cm" style:auto-text-indent="false"/>
    </style:style>
    <style:style style:name="P30" style:family="paragraph" style:parent-style-name="Standard">
      <style:paragraph-properties fo:margin-left="1.432cm" fo:margin-right="0cm" fo:line-height="0.706cm" fo:text-align="justify" style:justify-single-word="false" fo:text-indent="-1.43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1.434cm" fo:margin-right="0cm" fo:line-height="0.706cm" fo:text-align="justify" style:justify-single-word="false" fo:text-indent="-1.43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margin-left="1.199cm" fo:margin-right="0cm" fo:line-height="0.706cm" fo:text-align="justify" style:justify-single-word="false" fo:text-indent="-0.988cm" style:auto-text-indent="false" style:snap-to-layout-grid="false"/>
    </style:style>
    <style:style style:name="P33" style:family="paragraph" style:parent-style-name="Standard">
      <style:paragraph-properties fo:margin-left="1.199cm" fo:margin-right="0cm" fo:line-height="0.706cm" fo:text-align="justify" style:justify-single-word="false" fo:text-indent="-0.988cm" style:auto-text-indent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4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35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.961cm" fo:margin-right="0cm" fo:line-height="0.6cm" fo:text-align="center" style:justify-single-word="false" fo:text-indent="-0.961cm" style:auto-text-indent="false"/>
    </style:style>
    <style:style style:name="P37" style:family="paragraph" style:parent-style-name="Standard">
      <style:paragraph-properties fo:margin-left="0.961cm" fo:margin-right="0cm" fo:line-height="0.6cm" fo:text-align="center" style:justify-single-word="false" fo:text-indent="-0.961cm" style:auto-text-indent="false"/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Standard">
      <style:paragraph-properties fo:margin-left="0.961cm" fo:margin-right="0cm" fo:line-height="0.6cm" fo:text-align="center" style:justify-single-word="false" fo:text-indent="-0.961cm" style:auto-text-indent="false"/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margin-left="0.847cm" fo:margin-right="0cm" fo:line-height="0.6cm" fo:text-align="center" style:justify-single-word="false" fo:text-indent="-0.847cm" style:auto-text-indent="false"/>
    </style:style>
    <style:style style:name="P40" style:family="paragraph" style:parent-style-name="Standard">
      <style:paragraph-properties fo:margin-left="0.847cm" fo:margin-right="0cm" fo:line-height="0.564cm" fo:text-indent="-0.847cm" style:auto-text-indent="false"/>
    </style:style>
    <style:style style:name="P41" style:family="paragraph" style:parent-style-name="Standard">
      <style:paragraph-properties fo:margin-top="0.318cm" fo:margin-bottom="0.318cm"/>
      <style:text-properties style:font-name="標楷體" fo:font-size="13pt" fo:language="none" fo:country="none" fo:font-weight="bold" style:font-name-asian="標楷體" style:font-size-asian="13pt" style:language-asian="none" style:country-asian="none" style:font-weight-asian="bold" style:font-name-complex="標楷體" style:font-size-complex="13pt"/>
    </style:style>
    <style:style style:name="P42" style:family="paragraph" style:parent-style-name="Standard">
      <style:paragraph-properties fo:margin-top="0.191cm" fo:margin-bottom="0cm" fo:line-height="0.494cm" fo:text-align="center" style:justify-single-word="false"/>
    </style:style>
    <style:style style:name="P43" style:family="paragraph" style:parent-style-name="Standard">
      <style:paragraph-properties fo:margin-left="0cm" fo:margin-right="1.693cm" fo:text-indent="0cm" style:auto-text-indent="false"/>
      <style:text-properties fo:language="none" fo:country="none" style:language-asian="none" style:country-asian="none"/>
    </style:style>
    <style:style style:name="P44" style:family="paragraph" style:parent-style-name="Standard">
      <style:paragraph-properties fo:margin-left="0.353cm" fo:margin-right="0cm" fo:line-height="0.494cm" fo:text-align="justify" style:justify-single-word="false" fo:text-indent="-0.353cm" style:auto-text-indent="false"/>
    </style:style>
    <style:style style:name="P45" style:family="paragraph" style:parent-style-name="Standard">
      <style:paragraph-properties fo:break-before="page"/>
      <style:text-properties style:font-name="標楷體" fo:font-weight="bold" style:font-name-asian="標楷體" style:font-weight-asian="bold" style:font-name-complex="標楷體"/>
    </style:style>
    <style:style style:name="P46" style:family="paragraph" style:parent-style-name="Standard">
      <style:paragraph-properties fo:margin-top="0.127cm" fo:margin-bottom="0cm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4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48" style:family="paragraph" style:parent-style-name="內文_20__28_Web_29_">
      <style:paragraph-properties fo:margin-top="0cm" fo:margin-bottom="0cm" fo:line-height="0.776cm" fo:text-align="center" style:justify-single-word="false" fo:break-before="page"/>
    </style:style>
    <style:style style:name="P49" style:family="paragraph" style:parent-style-name="內文_20__28_Web_29_">
      <style:paragraph-properties fo:margin-top="0cm" fo:margin-bottom="0cm" fo:line-height="0.564cm" fo:text-align="justify" style:justify-single-word="false"/>
    </style:style>
    <style:style style:name="P50" style:family="paragraph" style:parent-style-name="內文_20__28_Web_29_">
      <style:paragraph-properties fo:margin-top="0cm" fo:margin-bottom="0cm" fo:line-height="0.564cm"/>
      <style:text-properties style:font-name="標楷體" style:letter-kerning="true" style:font-name-asian="標楷體" style:font-name-complex="Times New Roman"/>
    </style:style>
    <style:style style:name="P51" style:family="paragraph" style:parent-style-name="內文_20__28_Web_29_">
      <style:paragraph-properties fo:margin-left="0.72cm" fo:margin-right="0cm" fo:margin-top="0cm" fo:margin-bottom="0cm" fo:line-height="0.635cm" fo:text-indent="-0.813cm" style:auto-text-indent="false"/>
    </style:style>
    <style:style style:name="P52" style:family="paragraph" style:parent-style-name="內文_20__28_Web_29_">
      <style:paragraph-properties fo:margin-left="0.847cm" fo:margin-right="0cm" fo:margin-top="0cm" fo:margin-bottom="0cm" fo:line-height="0.564cm" fo:text-indent="-0.847cm" style:auto-text-indent="false"/>
    </style:style>
    <style:style style:name="P53" style:family="paragraph" style:parent-style-name="內文_20__28_Web_29_">
      <style:paragraph-properties fo:margin-left="1.27cm" fo:margin-right="0cm" fo:margin-top="0cm" fo:margin-bottom="0cm" fo:line-height="0.564cm" fo:text-indent="-1.27cm" style:auto-text-indent="false"/>
    </style:style>
    <style:style style:name="P54" style:family="paragraph" style:parent-style-name="內文_20__28_Web_29_">
      <style:paragraph-properties fo:margin-left="1.207cm" fo:margin-right="-0.728cm" fo:margin-top="0cm" fo:margin-bottom="0cm" fo:line-height="0.564cm" fo:text-indent="-1.427cm" style:auto-text-indent="false"/>
    </style:style>
    <style:style style:name="P55" style:family="paragraph" style:parent-style-name="內文_20__28_Web_29_">
      <style:paragraph-properties fo:margin-left="1.131cm" fo:margin-right="0cm" fo:margin-top="0cm" fo:margin-bottom="0cm" fo:line-height="0.564cm" fo:text-indent="-0.496cm" style:auto-text-indent="false"/>
    </style:style>
    <style:style style:name="P56" style:family="paragraph" style:parent-style-name="內文_20__28_Web_29_">
      <style:paragraph-properties fo:margin-left="1.131cm" fo:margin-right="0cm" fo:margin-top="0cm" fo:margin-bottom="0cm" fo:line-height="0.564cm" fo:text-indent="-0.496cm" style:auto-text-indent="false"/>
      <style:text-properties style:font-name="標楷體" style:letter-kerning="true" style:font-name-asian="標楷體" style:font-name-complex="Times New Roman"/>
    </style:style>
    <style:style style:name="P57" style:family="paragraph">
      <style:paragraph-properties fo:text-align="center" style:writing-mode="lr-tb"/>
    </style:style>
    <style:style style:name="P58" style:family="paragraph">
      <style:paragraph-properties fo:line-height="0.28cm" fo:text-align="center" style:writing-mode="lr-tb"/>
    </style:style>
    <style:style style:name="P59" style:family="paragraph">
      <style:paragraph-properties fo:margin-top="0.127cm" fo:margin-bottom="0cm" fo:line-height="0.28cm" fo:text-align="center" style:writing-mode="lr-tb"/>
    </style:style>
    <style:style style:name="P60" style:family="paragraph">
      <style:paragraph-properties fo:line-height="0.34cm" fo:text-align="center" style:writing-mode="lr-tb"/>
    </style:style>
    <style:style style:name="P61" style:family="paragraph">
      <style:paragraph-properties fo:margin-top="0.191cm" fo:margin-bottom="0cm" fo:line-height="0.28cm" fo:text-align="center" style:writing-mode="lr-tb"/>
    </style:style>
    <style:style style:name="P62" style:family="paragraph">
      <style:paragraph-properties fo:line-height="0.28cm" style:writing-mode="lr-tb"/>
    </style:style>
    <style:style style:name="P63" style:family="paragraph">
      <style:paragraph-properties fo:margin-top="0.222cm" fo:margin-bottom="0cm" fo:line-height="0.28cm" style:writing-mode="lr-tb"/>
    </style:style>
    <style:style style:name="P64" style:family="paragraph">
      <style:paragraph-properties fo:line-height="0.28cm" fo:text-align="justify" style:writing-mode="lr-tb"/>
    </style:style>
    <style:style style:name="P65" style:family="paragraph">
      <style:paragraph-properties fo:margin-top="0.159cm" fo:margin-bottom="0cm" fo:line-height="0.28cm" fo:text-align="center" style:writing-mode="lr-tb"/>
    </style:style>
    <style:style style:name="P66" style:family="paragraph">
      <style:paragraph-properties fo:margin-top="0.222cm" fo:margin-bottom="0cm" fo:line-height="0.28cm" fo:text-align="center" style:writing-mode="lr-tb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language="none" fo:country="none" fo:font-weight="bold" style:letter-kerning="true" style:font-name-asian="標楷體" style:font-size-asian="14pt" style:language-asian="none" style:country-asian="none" style:font-weight-asian="bold" style:font-name-complex="Times New Roman" style:font-size-complex="14pt"/>
    </style:style>
    <style:style style:name="T9" style:family="text">
      <style:text-properties style:font-name="標楷體" fo:font-size="14pt" fo:language="none" fo:country="none" style:text-underline-style="solid" style:text-underline-width="auto" style:text-underline-color="font-color" style:letter-kerning="true" style:font-name-asian="標楷體" style:font-size-asian="14pt" style:language-asian="none" style:country-asian="none" style:font-name-complex="Times New Roman" style:font-size-complex="14pt"/>
    </style:style>
    <style:style style:name="T10" style:family="text">
      <style:text-properties style:font-name="標楷體" fo:letter-spacing="-0.007cm" fo:font-weight="bold" style:font-name-asian="標楷體" style:font-weight-asian="bold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style:letter-kerning="true" style:font-name-asian="標楷體" style:font-name-complex="Times New Roman"/>
    </style:style>
    <style:style style:name="T17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ff0000" style:font-name="標楷體" style:font-name-asian="標楷體" style:font-name-complex="標楷體"/>
    </style:style>
    <style:style style:name="T23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7" style:family="text">
      <style:text-properties style:use-window-font-color="true" style:font-name="標楷體" fo:font-size="12pt" fo:letter-spacing="-0.02cm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框架1" text:anchor-type="char" svg:x="1.032cm" svg:y="-0.273cm" svg:width="1.64cm" svg:height="0.875cm" draw:z-index="57"><draw:text-box><text:p text:style-name="P1">NF16</text:p></draw:text-box></draw:frame><text:span text:style-name="T18">彰化縣芬園鄉公所主計室</text:span><text:span text:style-name="T3">作業程序說明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項目編號</text:p>
          </table:table-cell>
          <table:table-cell table:style-name="表格1.B1" office:value-type="string">
            <text:p text:style-name="P3"><text:span text:style-name="T1">N</text:span><text:span text:style-name="T1">F16</text:span></text:p>
          </table:table-cell>
        </table:table-row>
        <table:table-row table:style-name="表格1.1">
          <table:table-cell table:style-name="表格1.A1" office:value-type="string">
            <text:p text:style-name="P5">項目名稱</text:p>
          </table:table-cell>
          <table:table-cell table:style-name="表格1.B1" office:value-type="string">
            <text:p text:style-name="P3"><text:span text:style-name="T4">物品（消耗品及非消耗品）增減之審核作業</text:span></text:p>
          </table:table-cell>
        </table:table-row>
        <table:table-row table:style-name="表格1.1">
          <table:table-cell table:style-name="表格1.A1" office:value-type="string">
            <text:p text:style-name="P5">承辦單位</text:p>
          </table:table-cell>
          <table:table-cell table:style-name="表格1.B1" office:value-type="string">
            <text:p text:style-name="P3"><text:span text:style-name="T19">主計單位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作業程序</text:span><text:span text:style-name="T3">說明</text:span></text:p>
          </table:table-cell>
          <table:table-cell table:style-name="表格1.B1" office:value-type="string">
            <text:p text:style-name="P28"><text:span text:style-name="T3">一、購置作業</text:span></text:p>
            <text:p text:style-name="P29"><text:span text:style-name="T4">（一）採購單位依採購計畫或使用單位之申請辦理採購事宜，經簽會主計單位與機關首長或</text:span><text:span text:style-name="T21">其</text:span><text:span text:style-name="T4">授權人之簽核後，交由採購單位辦理採購及結報作業。</text:span></text:p>
            <text:p text:style-name="P29"><text:span text:style-name="T4">（二）</text:span><text:span text:style-name="T5">物品採購驗收完畢辦理核銷時，採購單位應將支出憑證、物品驗收領用單及有關文件，送本室審核。</text:span></text:p>
            <text:p text:style-name="P29"><text:span text:style-name="T4">（三）主計單位審核相關結報所附憑證無誤後，開立支出傳付款，辦理公款核付。至購進之物品則由物品管理單位依物品管理手冊等相關規定，辦理保管、登記等事宜。</text:span></text:p>
            <text:p text:style-name="P31">二、報廢作業</text:p>
            <text:p text:style-name="P29"><text:span text:style-name="T4">（一）申請單位填具物品報廢單，經申請報廢單位之主管核准後，連同報廢物品送交物品管理單位點收。</text:span></text:p>
            <text:p text:style-name="P33">(二)擬報廢未達使用年限之物品，應依規定報請審計部臺灣省彰化縣審計室同意。</text:p>
            <text:p text:style-name="P32"><text:span text:style-name="T5">(三)</text:span><text:span text:style-name="T4">依據</text:span><text:span text:style-name="T5">報廢財物標準作業程序選擇報廢物品處理方式，辦理</text:span><text:span text:style-name="T4">變賣、銷毀、廢棄、再利用、轉撥或交換。</text:span></text:p>
            <text:p text:style-name="P30">(四)財政課將變賣收入之收款收據及相關原始憑證送本處編製收入傳票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控制重點</text:span></text:p>
          </table:table-cell>
          <table:table-cell table:style-name="表格1.B1" office:value-type="string">
            <text:p text:style-name="P34"><text:span text:style-name="T4">一、物品採購驗收完畢後，主（會）計單位應注意採購單位是否備齊支出憑證、消耗用品驗收單或非消耗品增加單及有關文件，據以辦理公款核付。</text:span></text:p>
            <text:p text:style-name="P34"><text:span text:style-name="T4">二、非消耗品每年應至少應實施盤點一次及作成盤點紀錄，並由機關長官指定政風、主（會）計、檢核或稽核單位派員監盤。</text:span></text:p>
            <text:p text:style-name="P34"><text:span text:style-name="T4">三、審核物品核銷案件應注意原始憑證所載費用項目之名稱、規格、數量、金額，與原簽奉准之案據等內容是否相符。</text:span></text:p>
          </table:table-cell>
        </table:table-row>
        <table:table-row table:style-name="表格1.1">
          <table:table-cell table:style-name="表格1.A1" office:value-type="string">
            <text:p text:style-name="P5">法令依據</text:p>
          </table:table-cell>
          <table:table-cell table:style-name="表格1.B1" office:value-type="string">
            <text:p text:style-name="P35">一、物品管理手冊</text:p>
            <text:p text:style-name="P35">二、普通公務單位會計制度之一致規定</text:p>
            <text:p text:style-name="P35">三、內部審核處理準則</text:p>
          </table:table-cell>
        </table:table-row>
        <table:table-row table:style-name="表格1.1">
          <table:table-cell table:style-name="表格1.A1" office:value-type="string">
            <text:p text:style-name="P5">使用表單</text:p>
          </table:table-cell>
          <table:table-cell table:style-name="表格1.B1" office:value-type="string">
            <text:p text:style-name="P6">一、消耗用品驗收單</text:p>
            <text:p text:style-name="P6">二、非消耗品增加單</text:p>
            <text:p text:style-name="P6">三、消耗用品收發分類帳</text:p>
            <text:p text:style-name="P6">四、非消耗品清冊</text:p>
            <text:p text:style-name="P6">六、物品報廢單</text:p>
          </table:table-cell>
        </table:table-row>
      </table:table>
      <text:p text:style-name="P37"/>
      <text:p text:style-name="P37"/>
      <text:p text:style-name="P37"><text:soft-page-break/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9"><draw:frame draw:style-name="fr1" draw:name="框架2" text:anchor-type="char" svg:x="0.609cm" svg:y="-1.296cm" svg:width="1.64cm" svg:height="0.875cm" draw:z-index="56"><draw:text-box><text:p text:style-name="P1">NF16</text:p></draw:text-box></draw:frame><text:span text:style-name="T18">彰化縣芬園鄉公所主計室</text:span><text:span text:style-name="T7">作業流程圖</text:span></text:p>
      <text:p text:style-name="P36"><text:soft-page-break/><text:span text:style-name="T7">物品（消耗品及非消耗品）增減之審核作業</text:span></text:p>
      <text:p text:style-name="P37"/>
      <text:p text:style-name="P7"><draw:custom-shape text:anchor-type="char" draw:z-index="43" draw:style-name="gr2" draw:text-style-name="P58" svg:width="2.206cm" svg:height="1.184cm" svg:x="8.128cm" svg:y="0.563cm"><text:p text:style-name="P58"><text:span text:style-name="T26">準備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一、購置作業</text:p>
      <text:p text:style-name="P41"><draw:line text:anchor-type="char" draw:z-index="6" draw:style-name="gr1" draw:text-style-name="P57" svg:x1="9.208cm" svg:y1="1.023cm" svg:x2="9.229cm" svg:y2="2.007cm"><text:p/></draw:line></text:p>
      <text:p text:style-name="P23"><draw:line text:anchor-type="char" draw:z-index="47" draw:style-name="gr1" draw:text-style-name="P57" svg:x1="14.15cm" svg:y1="0.169cm" svg:x2="9.218cm" svg:y2="0.19cm"><text:p/></draw:line><draw:line text:anchor-type="char" draw:z-index="46" draw:style-name="gr9" draw:text-style-name="P57" svg:x1="14.18cm" svg:y1="7.682cm" svg:x2="14.169cm" svg:y2="0.166cm"><text:p/></draw:line></text:p>
      <text:p text:style-name="P23"><draw:frame draw:style-name="fr2" draw:name="框架3" text:anchor-type="char" svg:x="5.398cm" svg:y="0.097cm" svg:width="7.646cm" svg:height="2.173cm" draw:z-index="36"><draw:text-box><text:p text:style-name="P22"><text:span text:style-name="T11">依採購計畫或使用單位之申請</text:span></text:p><text:p text:style-name="P10">辦理採購事宜</text:p><text:p text:style-name="P42"><text:span text:style-name="T11">採購單位</text:span></text:p></draw:text-box></draw:frame></text:p>
      <text:p text:style-name="Standard"/>
      <text:p text:style-name="P23"><draw:line text:anchor-type="char" draw:z-index="37" draw:style-name="gr8" draw:text-style-name="P57" svg:x1="5.482cm" svg:y1="0.377cm" svg:x2="13.035cm" svg:y2="0.381cm"><text:p/></draw:line></text:p>
      <text:p text:style-name="P23"><draw:line text:anchor-type="char" draw:z-index="5" draw:style-name="gr1" draw:text-style-name="P57" svg:x1="9.26cm" svg:y1="0.21cm" svg:x2="9.281cm" svg:y2="1.194cm"><text:p/></draw:line></text:p>
      <text:p text:style-name="P23"><draw:frame draw:style-name="fr1" draw:name="框架4" text:anchor-type="char" svg:x="6.018cm" svg:y="0.542cm" svg:width="6.403cm" svg:height="0.797cm" draw:z-index="50"><draw:text-box><text:p text:style-name="P2"><text:span text:style-name="T11">主計單位審核</text:span></text:p></draw:text-box></draw:frame></text:p>
      <text:p text:style-name="Standard"/>
      <text:p text:style-name="P23"><draw:line text:anchor-type="char" draw:z-index="51" draw:style-name="gr1" draw:text-style-name="P57" svg:x1="9.241cm" svg:y1="0.064cm" svg:x2="9.262cm" svg:y2="1.048cm"><text:p/></draw:line></text:p>
      <text:p text:style-name="P23"><draw:frame draw:style-name="fr1" draw:name="框架5" text:anchor-type="char" svg:x="6.006cm" svg:y="0.362cm" svg:width="6.403cm" svg:height="0.797cm" draw:z-index="38"><draw:text-box><text:p text:style-name="P2"><text:span text:style-name="T11">機關首長或</text:span><text:span text:style-name="T22">其</text:span><text:span text:style-name="T11">授權人之簽核</text:span></text:p></draw:text-box></draw:frame></text:p>
      <text:p text:style-name="P23"><draw:line text:anchor-type="char" draw:z-index="39" draw:style-name="gr1" draw:text-style-name="P57" svg:x1="9.237cm" svg:y1="0.522cm" svg:x2="9.258cm" svg:y2="1.506cm"><text:p/></draw:line></text:p>
      <text:p text:style-name="P43"><draw:frame draw:style-name="fr3" draw:name="框架6" text:anchor-type="char" svg:x="11.324cm" svg:y="0.335cm" svg:width="0.953cm" svg:height="1.041cm" draw:z-index="45"><draw:text-box><text:p text:style-name="P8">否</text:p></draw:text-box></draw:frame></text:p>
      <text:p text:style-name="P23"><draw:custom-shape text:anchor-type="char" draw:z-index="40" draw:style-name="gr2" draw:text-style-name="P58" svg:width="4.128cm" svg:height="1.158cm" svg:x="7.2cm" svg:y="0.208cm"><text:p text:style-name="P58"><text:span text:style-name="T26">是否核准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23"><draw:line text:anchor-type="char" draw:z-index="52" draw:style-name="gr9" draw:text-style-name="P57" svg:x1="11.329cm" svg:y1="0.123cm" svg:x2="14.187cm" svg:y2="0.123cm"><text:p/></draw:line></text:p>
      <text:p text:style-name="P16"><draw:frame draw:style-name="fr1" draw:name="框架7" text:anchor-type="char" svg:x="-0.012cm" svg:y="0.376cm" svg:width="4.979cm" svg:height="2.882cm" draw:z-index="26"><draw:text-box><text:p text:style-name="P44"><text:span text:style-name="T13">1.採購消耗品，辦理驗收完竣後，檢據報支。 </text:span></text:p><text:p text:style-name="P44"><text:span text:style-name="T13">2.採購非消耗品，辦理驗收完竣後，填具非消耗品增加單並附於相關單據報支。</text:span></text:p></draw:text-box></draw:frame><draw:frame draw:style-name="fr3" draw:name="框架8" text:anchor-type="char" svg:x="9.208cm" svg:y="0.071cm" svg:width="0.953cm" svg:height="0.794cm" draw:z-index="42"><draw:text-box><text:p text:style-name="P8">是</text:p></draw:text-box></draw:frame><draw:line text:anchor-type="char" draw:z-index="41" draw:style-name="gr1" draw:text-style-name="P57" svg:x1="9.278cm" svg:y1="0.069cm" svg:x2="9.299cm" svg:y2="1.053cm"><text:p/></draw:line></text:p>
      <text:p text:style-name="P23"><draw:g text:anchor-type="char" draw:z-index="21" draw:style-name="gr3"><draw:frame draw:style-name="gr4" draw:text-style-name="P60" svg:width="5.896cm" svg:height="1.527cm" svg:x="6.283cm" svg:y="0.399cm"><draw:text-box><text:p text:style-name="P60"><text:span text:style-name="T26">辦理採購及結報作業（註）</text:span></text:p><text:p text:style-name="P61"><text:span text:style-name="T26">採購單位</text:span></text:p></draw:text-box></draw:frame><draw:line draw:style-name="gr5" draw:text-style-name="P57" svg:x1="6.334cm" svg:y1="1.249cm" svg:x2="12.197cm" svg:y2="1.251cm"><text:p/></draw:line></draw:g></text:p>
      <text:p text:style-name="P16"><draw:frame draw:style-name="fr1" draw:name="框架9" text:anchor-type="char" svg:x="14.593cm" svg:y="0.058cm" svg:width="3.517cm" svg:height="10.185cm" draw:z-index="8"><draw:text-box><text:p text:style-name="P44"><text:span text:style-name="T13">1.消耗用品編號，以簡明扼要為原則，包括機關名稱、分類字軌及編定號數，並應與消耗用品收發分類帳編號目錄相符。編號標籤，黏貼於分格儲藏之橫額上，物品本身不必加蓋編號標誌。</text:span></text:p><text:p text:style-name="P44"><text:span text:style-name="T13">2.非消耗品之編號方法與消耗用品同。但須註明採購日期，視事實需要編號末尾增添一序數編號，編號標籤黏附於物品本身。</text:span></text:p></draw:text-box></draw:frame><draw:line text:anchor-type="char" draw:z-index="25" draw:style-name="gr6" draw:text-style-name="P57" svg:x1="4.891cm" svg:y1="0.372cm" svg:x2="6.292cm" svg:y2="0.372cm"><text:p/></draw:line></text:p>
      <text:p text:style-name="Standard"/>
      <text:p text:style-name="P16"><draw:line text:anchor-type="char" draw:z-index="7" draw:style-name="gr1" draw:text-style-name="P57" svg:x1="9.338cm" svg:y1="0.011cm" svg:x2="9.338cm" svg:y2="1.069cm"><text:p/></draw:line></text:p>
      <text:p text:style-name="P23"><draw:g text:anchor-type="char" draw:z-index="22" draw:style-name="gr3"><draw:line draw:style-name="gr7" draw:text-style-name="P57" svg:x1="7.321cm" svg:y1="0.43cm" svg:x2="7.321cm" svg:y2="1.03cm"><text:p/></draw:line><draw:line draw:style-name="gr5" draw:text-style-name="P57" svg:x1="7.303cm" svg:y1="0.397cm" svg:x2="11.431cm" svg:y2="0.409cm"><text:p/></draw:line><draw:line draw:style-name="gr7" draw:text-style-name="P57" svg:x1="11.423cm" svg:y1="0.388cm" svg:x2="11.423cm" svg:y2="0.988cm"><text:p/></draw:line></draw:g></text:p>
      <text:p text:style-name="P16"><draw:g text:anchor-type="char" draw:z-index="54" draw:style-name="gr3"><draw:frame draw:style-name="gr4" draw:text-style-name="P64" svg:width="4.128cm" svg:height="1.906cm" svg:x="9.525cm" svg:y="0.388cm"><draw:text-box><text:p text:style-name="P64"><text:span text:style-name="T26">辦理物品保管、登記等</text:span></text:p><text:p text:style-name="P65"><text:span text:style-name="T26">物品管理單位</text:span></text:p></draw:text-box></draw:frame><draw:line draw:style-name="gr5" draw:text-style-name="P57" svg:x1="9.525cm" svg:y1="1.658cm" svg:x2="13.621cm" svg:y2="1.658cm"><text:p/></draw:line></draw:g><draw:g text:anchor-type="char" draw:z-index="44" draw:style-name="gr3"><draw:frame draw:style-name="gr4" draw:text-style-name="P64" svg:width="4.128cm" svg:height="1.906cm" svg:x="5.08cm" svg:y="0.388cm"><draw:text-box><text:p text:style-name="P64"><text:span text:style-name="T27">審核結報憑證，開立支出傳票付款</text:span></text:p><text:p text:style-name="P65"><text:span text:style-name="T26">主計單位</text:span></text:p></draw:text-box></draw:frame><draw:line draw:style-name="gr5" draw:text-style-name="P57" svg:x1="5.08cm" svg:y1="1.658cm" svg:x2="9.176cm" svg:y2="1.658cm"><text:p/></draw:line></draw:g><draw:line text:anchor-type="char" draw:z-index="18" draw:style-name="gr6" draw:text-style-name="P57" svg:x1="13.653cm" svg:y1="1.023cm" svg:x2="14.606cm" svg:y2="1.023cm"><text:p/></draw:line></text:p>
      <text:p text:style-name="Standard"/>
      <text:p text:style-name="P16"><draw:g text:anchor-type="char" draw:z-index="55" draw:style-name="gr3"><draw:line draw:style-name="gr5" draw:text-style-name="P57" svg:x1="7.23cm" svg:y1="1.455cm" svg:x2="11.541cm" svg:y2="1.418cm"><text:p/></draw:line><draw:line draw:style-name="gr5" draw:text-style-name="P57" svg:x1="7.2cm" svg:y1="0.65cm" svg:x2="7.2cm" svg:y2="1.456cm"><text:p/></draw:line><draw:line draw:style-name="gr5" draw:text-style-name="P57" svg:x1="11.541cm" svg:y1="0.601cm" svg:x2="11.541cm" svg:y2="1.456cm"><text:p/></draw:line></draw:g></text:p>
      <text:p text:style-name="Standard"/>
      <text:p text:style-name="P23"><draw:line text:anchor-type="char" draw:z-index="53" draw:style-name="gr1" draw:text-style-name="P57" svg:x1="9.4cm" svg:y1="0.153cm" svg:x2="9.4cm" svg:y2="1.106cm"><text:p/></draw:line></text:p>
      <text:p text:style-name="P25"><draw:custom-shape text:anchor-type="char" draw:z-index="16" draw:style-name="gr2" draw:text-style-name="P58" svg:width="2.446cm" svg:height="0.943cm" svg:x="8.248cm" svg:y="0.487cm"><text:p text:style-name="P58"><text:span text:style-name="T26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5">二、報廢作業</text:p>
      <text:p text:style-name="P19"><draw:custom-shape text:anchor-type="char" draw:z-index="17" draw:style-name="gr2" draw:text-style-name="P58" svg:width="2.206cm" svg:height="1.01cm" svg:x="8.587cm" svg:y="0.497cm"><text:p text:style-name="P58"><text:span text:style-name="T26">準備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<text:p text:style-name="P21"/>
      <text:p text:style-name="P19"><draw:frame draw:style-name="fr1" draw:name="框架10" text:anchor-type="char" svg:x="0.291cm" svg:y="0.291cm" svg:width="5.262cm" svg:height="3.228cm" draw:z-index="10"><draw:text-box><text:p text:style-name="P44"><text:span text:style-name="T13">1.報廢單註明報廢物品品名、數量、規定使用期限、已使用期間、報廢原因等。</text:span></text:p><text:p text:style-name="P44"><text:span text:style-name="T13">2.非消耗品未達使用期限，而必須報廢者，申請人應敘明特殊之原因。</text:span></text:p></draw:text-box></draw:frame><draw:line text:anchor-type="char" draw:z-index="12" draw:style-name="gr1" draw:text-style-name="P57" svg:x1="9.737cm" svg:y1="0.27cm" svg:x2="9.737cm" svg:y2="1.17cm"><text:p/></draw:line></text:p>
      <text:p text:style-name="P19"><draw:g text:anchor-type="char" draw:z-index="13" draw:style-name="gr3"><draw:frame draw:style-name="gr4" draw:text-style-name="P58" svg:width="5.546cm" svg:height="1.407cm" svg:x="7.05cm" svg:y="0.554cm"><draw:text-box><text:p text:style-name="P58"><text:span text:style-name="T26">填具物品報廢單</text:span></text:p><text:p text:style-name="P59"><text:span text:style-name="T26">申請單位</text:span></text:p></draw:text-box></draw:frame><draw:line draw:style-name="gr5" draw:text-style-name="P57" svg:x1="6.985cm" svg:y1="1.272cm" svg:x2="12.504cm" svg:y2="1.272cm"><text:p/></draw:line></draw:g></text:p>
      <text:p text:style-name="P20"><draw:line text:anchor-type="char" draw:z-index="15" draw:style-name="gr6" draw:text-style-name="P57" svg:x1="5.563cm" svg:y1="0.309cm" svg:x2="6.995cm" svg:y2="0.309cm"><text:p/></draw:line></text:p>
      <text:p text:style-name="P21"/>
      <text:p text:style-name="P19"><draw:line text:anchor-type="char" draw:z-index="9" draw:style-name="gr1" draw:text-style-name="P57" svg:x1="9.804cm" svg:y1="0.111cm" svg:x2="9.804cm" svg:y2="1.011cm"><text:p/></draw:line></text:p>
      <text:p text:style-name="P19"><draw:frame draw:style-name="fr1" draw:name="框架11" text:anchor-type="char" svg:x="7.174cm" svg:y="0.33cm" svg:width="5.45cm" svg:height="0.893cm" draw:z-index="23"><draw:text-box><text:p text:style-name="P2"><text:span text:style-name="T11">申請報廢單位主管之簽核</text:span></text:p></draw:text-box></draw:frame></text:p>
      <text:p text:style-name="P19"><draw:line text:anchor-type="char" draw:z-index="14" draw:style-name="gr1" draw:text-style-name="P57" svg:x1="9.853cm" svg:y1="0.54cm" svg:x2="9.853cm" svg:y2="1.491cm"><text:p/></draw:line></text:p>
      <text:p text:style-name="P19"><draw:frame draw:style-name="fr1" draw:name="框架12" text:anchor-type="char" svg:x="13.626cm" svg:y="0.609cm" svg:width="4.18cm" svg:height="5.45cm" draw:z-index="19"><draw:text-box><text:p text:style-name="P44"><text:span text:style-name="T13">1.物品之分類原則及使用年限，依行政院所訂財物標準分類及相關規定。</text:span></text:p><text:p text:style-name="P44"><text:span text:style-name="T13">2.金額以每件入帳原值為準。</text:span></text:p><text:p text:style-name="P44"><text:span text:style-name="T13">3.未達使用年限須報廢之物品，得於半年內以彙案批次方式辦理。</text:span></text:p></draw:text-box></draw:frame></text:p>
      <text:p text:style-name="P20"><draw:g text:anchor-type="char" draw:z-index="24" draw:style-name="gr3"><draw:frame draw:style-name="gr4" draw:text-style-name="P62" svg:width="3.393cm" svg:height="1.546cm" svg:x="8.139cm" svg:y="0.196cm"><draw:text-box><text:p text:style-name="P62"><text:span text:style-name="T26">點收報廢物品</text:span></text:p><text:p text:style-name="P63"><text:span text:style-name="T26">物品管理單位</text:span></text:p></draw:text-box></draw:frame><draw:line draw:style-name="gr5" draw:text-style-name="P57" svg:x1="8.107cm" svg:y1="1.027cm" svg:x2="11.587cm" svg:y2="1.027cm"><text:p/></draw:line></draw:g></text:p>
      <text:p text:style-name="P21"/>
      <text:p text:style-name="P46"><draw:line text:anchor-type="char" draw:z-index="28" draw:style-name="gr1" draw:text-style-name="P57" svg:x1="9.851cm" svg:y1="0.476cm" svg:x2="9.851cm" svg:y2="1.376cm"><text:p/></draw:line></text:p>
      <text:p text:style-name="P19"><draw:custom-shape text:anchor-type="char" draw:z-index="27" draw:style-name="gr2" draw:text-style-name="P58" svg:width="6.351cm" svg:height="2.16cm" svg:x="6.652cm" svg:y="0.572cm"><text:p text:style-name="P58"><text:span text:style-name="T26">是否超過使用年限必須報廢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20"><draw:frame draw:style-name="fr3" draw:name="框架13" text:anchor-type="char" svg:x="5.398cm" svg:y="0.191cm" svg:width="0.953cm" svg:height="0.794cm" draw:z-index="33"><draw:text-box><text:p text:style-name="P8"/></draw:text-box></draw:frame></text:p>
      <text:p text:style-name="P20"><draw:line text:anchor-type="char" draw:z-index="20" draw:style-name="gr6" draw:text-style-name="P57" svg:x1="13.025cm" svg:y1="0.376cm" svg:x2="13.66cm" svg:y2="0.376cm"><text:p/></draw:line></text:p>
      <text:p text:style-name="P27"/>
      <text:p text:style-name="P26"><draw:frame draw:style-name="fr3" draw:name="框架14" text:anchor-type="char" svg:x="9.843cm" svg:y="0.191cm" svg:width="0.953cm" svg:height="0.794cm" draw:z-index="30"><draw:text-box><text:p text:style-name="P8">是</text:p></draw:text-box></draw:frame><draw:line text:anchor-type="char" draw:z-index="29" draw:style-name="gr1" draw:text-style-name="P57" svg:x1="9.853cm" svg:y1="0.175cm" svg:x2="9.853cm" svg:y2="1.075cm"><text:p/></draw:line></text:p>
      <text:p text:style-name="P18"><draw:g text:anchor-type="char" draw:z-index="48" draw:style-name="gr3"><draw:frame draw:style-name="gr4" draw:text-style-name="P58" svg:width="3.804cm" svg:height="1.546cm" svg:x="7.977cm" svg:y="0.508cm"><draw:text-box><text:p text:style-name="P58"><text:span text:style-name="T26">辦理物品帳註銷</text:span></text:p><text:p text:style-name="P66"><text:span text:style-name="T26">物品管理單位</text:span></text:p></draw:text-box></draw:frame><draw:line draw:style-name="gr5" draw:text-style-name="P57" svg:x1="7.938cm" svg:y1="1.339cm" svg:x2="11.84cm" svg:y2="1.339cm"><text:p/></draw:line></draw:g><draw:frame draw:style-name="fr3" draw:name="框架15" text:anchor-type="char" svg:x="13.018cm" svg:y="0.508cm" svg:width="0.953cm" svg:height="0.794cm" draw:z-index="34"><draw:text-box><text:p text:style-name="Standard"/></draw:text-box></draw:frame></text:p>
      <text:p text:style-name="P27"/>
      <text:p text:style-name="P26"><draw:frame draw:style-name="fr3" draw:name="框架16" text:anchor-type="char" svg:x="9.843cm" svg:y="0.508cm" svg:width="0.953cm" svg:height="0.794cm" draw:z-index="31"><draw:text-box><text:p text:style-name="Standard"/></draw:text-box></draw:frame></text:p>
      <text:p text:style-name="P18"><draw:line text:anchor-type="char" draw:z-index="49" draw:style-name="gr1" draw:text-style-name="P57" svg:x1="10.16cm" svg:y1="0.191cm" svg:x2="10.16cm" svg:y2="1.142cm"><text:p/></draw:line></text:p>
      <text:p text:style-name="P18"><draw:custom-shape text:anchor-type="char" draw:z-index="11" draw:style-name="gr2" draw:text-style-name="P58" svg:width="2.207cm" svg:height="1.149cm" svg:x="8.89cm" svg:y="0.508cm"><text:p text:style-name="P58"><text:span text:style-name="T26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3" draw:name="框架17" text:anchor-type="char" svg:x="13.018cm" svg:y="0.508cm" svg:width="0.953cm" svg:height="0.794cm" draw:z-index="35"><draw:text-box><text:p text:style-name="P8"/></draw:text-box></draw:frame></text:p>
      <text:p text:style-name="P27"/>
      <text:p text:style-name="P27"/>
      <text:p text:style-name="P17"><draw:frame draw:style-name="fr3" draw:name="框架18" text:anchor-type="char" svg:x="9.843cm" svg:y="0.508cm" svg:width="0.953cm" svg:height="0.794cm" draw:z-index="32"><draw:text-box><text:p text:style-name="Standard"/></draw:text-box></draw:frame></text:p>
      <text:p text:style-name="P27"/>
      <text:p text:style-name="P27"/>
      <text:p text:style-name="P27"/>
      <text:p text:style-name="P27"/>
      <text:p text:style-name="P27"/>
      <text:p text:style-name="P48"><draw:frame draw:style-name="fr1" draw:name="框架19" text:anchor-type="char" svg:x="0.73cm" svg:y="-0.002cm" svg:width="1.64cm" svg:height="0.875cm" draw:z-index="58"><draw:text-box><text:p text:style-name="P1">NF16</text:p></draw:text-box></draw:frame><text:span text:style-name="T20">彰化縣芬園鄉公所</text:span><text:span text:style-name="T8">內部控制制度自行檢查表</text:span></text:p>
      <text:p text:style-name="P51"><text:span text:style-name="T16">自行檢查單位：</text:span><text:span text:style-name="T17">主計</text:span><text:span text:style-name="T23">單位</text:span></text:p>
      <text:p text:style-name="P51"><text:span text:style-name="T16">作業類別（項目）：</text:span><text:span text:style-name="T17">物品（消耗品及非消耗品）增減之審核作業</text:span><text:span text:style-name="T16"> <text:s text:c="6"/>檢查日期：</text:span><text:span text:style-name="T17"> <text:s/></text:span><text:span text:style-name="T16">年</text:span><text:span text:style-name="T17"> <text:s/></text:span><text:span text:style-name="T16">月</text:span><text:span text:style-name="T17"> <text:s/></text:span><text:span text:style-name="T16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11">檢查重點</text:p>
          </table:table-cell>
          <table:table-cell table:style-name="表格2.A1" table:number-columns-spanned="2" office:value-type="string">
            <text:p text:style-name="P11">自行檢查情形</text:p>
          </table:table-cell>
          <table:covered-table-cell/>
          <table:table-cell table:style-name="表格2.D1" table:number-rows-spanned="2" office:value-type="string">
            <text:p text:style-name="P11">檢查情形說明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1">符合</text:p>
          </table:table-cell>
          <table:table-cell table:style-name="表格2.A1" office:value-type="string">
            <text:p text:style-name="P11">未符合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40"><text:span text:style-name="T11">一、作業流程設計有效性</text:span></text:p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D3" office:value-type="string">
            <text:p text:style-name="P14"/>
          </table:table-cell>
        </table:table-row>
        <table:table-row table:style-name="表格2.1">
          <table:table-cell table:style-name="表格2.A4" office:value-type="string">
            <text:p text:style-name="P52"><text:span text:style-name="T16">(一)作業程序說明表及作業流程圖之製作是否與規定</text:span><text:span text:style-name="T11">相符</text:span><text:span text:style-name="T16">。</text:span></text:p>
            <text:p text:style-name="P53"><text:span text:style-name="T16">(二)內部控制制度</text:span><text:span text:style-name="T11">設計</text:span><text:span text:style-name="T16">是否有效。</text:span></text:p>
          </table:table-cell>
          <table:table-cell table:style-name="表格2.B4" office:value-type="string">
            <text:p text:style-name="P14"/>
          </table:table-cell>
          <table:table-cell table:style-name="表格2.B4" office:value-type="string">
            <text:p text:style-name="P14"/>
          </table:table-cell>
          <table:table-cell table:style-name="表格2.D4" office:value-type="string">
            <text:p text:style-name="P14"/>
          </table:table-cell>
        </table:table-row>
        <table:table-row table:style-name="表格2.1">
          <table:table-cell table:style-name="表格2.A3" office:value-type="string">
            <text:p text:style-name="P52"><text:span text:style-name="T11">二、物品（消耗品及非消耗品）增減之審核作業，應注意下列事項：</text:span></text:p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D3" office:value-type="string">
            <text:p text:style-name="P14"/>
          </table:table-cell>
        </table:table-row>
        <table:table-row table:style-name="表格2.1">
          <table:table-cell table:style-name="表格2.A6" office:value-type="string">
            <text:p text:style-name="P52"><text:bookmark text:name="_Hlk311206921"/><text:bookmark text:name="OLE_LINK2"/><text:bookmark text:name="OLE_LINK1"/><text:span text:style-name="T11">(一)物品採購驗收完畢後，採購單位是否將支出憑證及有關文件，送主（會）計單位辦理公款核付。</text:span></text:p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D6" office:value-type="string">
            <text:p text:style-name="P14"/>
          </table:table-cell>
        </table:table-row>
        <table:table-row table:style-name="表格2.1">
          <table:table-cell table:style-name="表格2.A6" office:value-type="string">
            <text:p text:style-name="P52"><text:span text:style-name="T11">(二)非消耗品每年是否至少應實施盤點一次及作成盤點紀錄，並由機關長官指定政風、主（會）計、檢核或稽核單位派員監盤。</text:span></text:p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D6" office:value-type="string">
            <text:p text:style-name="P14"/>
          </table:table-cell>
        </table:table-row>
        <table:table-row table:style-name="表格2.1">
          <table:table-cell table:style-name="表格2.B4" office:value-type="string">
            <text:p text:style-name="P52"><text:span text:style-name="T11">(三)原始憑證所載費用項目之名稱、規格、數量、金額，與原簽奉准之案據等內容是否相符。</text:span></text:p>
          </table:table-cell>
          <table:table-cell table:style-name="表格2.B4" office:value-type="string">
            <text:p text:style-name="P14"/>
          </table:table-cell>
          <table:table-cell table:style-name="表格2.B4" office:value-type="string">
            <text:p text:style-name="P14"/>
          </table:table-cell>
          <table:table-cell table:style-name="表格2.D4" office:value-type="string">
            <text:p text:style-name="P14"/>
          </table:table-cell>
        </table:table-row>
        <table:table-row table:style-name="表格2.1">
          <table:table-cell table:style-name="表格2.D1" table:number-columns-spanned="4" office:value-type="string">
            <text:p text:style-name="P50">結論/需採行之改善措施：</text:p>
            <text:p text:style-name="P13"><text:s text:c="2"/></text:p>
          </table:table-cell>
          <table:covered-table-cell/>
          <table:covered-table-cell/>
          <table:covered-table-cell/>
        </table:table-row>
      </table:table>
      <text:p text:style-name="P54"><text:span text:style-name="T16"><text:s/>註：1.機關得就1項作業流程製作1份自行檢查表，亦得將各項作業流程依性質分類，同1類之作業流程合併1份自行檢查表，就作業流程重點納入檢查。</text:span></text:p>
      <text:p text:style-name="P55"><text:span text:style-name="T16"><text:s/>2.自行檢查情形除勾選外，未符合者必須於說明欄內詳細記載檢查情形。</text:span></text:p>
      <text:p text:style-name="P56"/>
      <text:p text:style-name="P56"/>
      <text:p text:style-name="P56"/>
      <text:p text:style-name="P49"><text:span text:style-name="T16">填表人：</text:span><text:span text:style-name="T17"> <text:s text:c="11"/></text:span><text:span text:style-name="T16"><text:s text:c="2"/>複核：</text:span><text:span text:style-name="T17"> <text:s text:c="11"/></text:span><text:span text:style-name="T16"><text:s text:c="4"/>單位主管：</text:span><text:span text:style-name="T17"> <text:s text:c="13"/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905cm" fo:margin-right="0cm" style:line-height-at-least="0.423cm" fo:text-align="justify" style:justify-single-word="false" fo:text-indent="0cm" style:auto-text-indent="false" style:line-break="normal" style:snap-to-layout-grid="false"/>
      <style:text-properties style:font-name="標楷體" fo:font-size="19pt" style:font-name-asian="標楷體" style:font-size-asian="19pt" style:font-name-complex="標楷體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0" text:anchor-type="paragraph" svg:x="9.622cm" svg:y="0.071cm" fo:min-width="0cm" draw:z-index="4"><draw:text-box fo:min-height="0.058cm"><text:p text:style-name="Footer"><text:span text:style-name="Page_20_Number"><text:span text:style-name="MT1">N</text:span></text:span><text:span text:style-name="Page_20_Number"><text:span text:style-name="MT1">F16-</text:span></text:span><text:span text:style-name="Page_20_Number"><text:span text:style-name="MT1"><text:page-number text:select-page="current">5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央對直轄市及縣（市）政府補助款申請、撥付及結報作業程序說明表</dc:title>
    <meta:initial-creator>z00sp</meta:initial-creator>
    <meta:creation-date>2016-01-05T11:13:00</meta:creation-date>
    <dc:creator>f63</dc:creator>
    <dc:date>2016-01-05T11:13:00</dc:date>
    <meta:print-date>2011-08-01T10:16:00</meta:print-date>
    <meta:editing-cycles>2</meta:editing-cycles>
    <meta:editing-duration>PT1M</meta:editing-duration>
    <meta:document-statistic meta:table-count="2" meta:image-count="0" meta:object-count="0" meta:page-count="5" meta:paragraph-count="77" meta:word-count="1561" meta:character-count="1651"/>
    <meta:generator>OpenOffice/4.1.2$Win32 OpenOffice.org_project/412m3$Build-9782</meta:generator>
  </office:meta>
</office:document-meta>
</file>