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14.319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861cm" style:keep-together="true" fo:keep-together="auto"/>
    </style:style>
    <style:style style:name="表格1.7" style:family="table-row">
      <style:table-row-properties style:min-row-height="1.058cm" style:keep-together="true" fo:keep-together="auto"/>
    </style:style>
    <style:style style:name="表格2" style:family="table">
      <style:table-properties style:width="16.845cm" table:align="left" style:writing-mode="lr-tb"/>
    </style:style>
    <style:style style:name="表格2.A" style:family="table-column">
      <style:table-column-properties style:column-width="7.43cm"/>
    </style:style>
    <style:style style:name="表格2.B" style:family="table-column">
      <style:table-column-properties style:column-width="1.662cm"/>
    </style:style>
    <style:style style:name="表格2.D" style:family="table-column">
      <style:table-column-properties style:column-width="6.09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422cm" style:keep-together="true" fo:keep-together="auto"/>
    </style:style>
    <style:style style:name="表格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2.274cm"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.4" style:family="table-row">
      <style:table-row-properties style:min-row-height="9.003cm" style:keep-together="true" fo:keep-together="auto"/>
    </style:style>
    <style:style style:name="表格2.5" style:family="table-row">
      <style:table-row-properties style:min-row-height="2.06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6" style:family="paragraph" style:parent-style-name="Standard" style:list-style-name="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fo:line-height="0.706cm" style:snap-to-layout-grid="false"/>
    </style:style>
    <style:style style:name="P13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</style:style>
    <style:style style:name="P14" style:family="paragraph" style:parent-style-name="Standard">
      <style:paragraph-properties fo:margin-left="1.018cm" fo:margin-right="0cm" fo:margin-top="0cm" fo:margin-bottom="0.318cm" fo:line-height="0.706cm" fo:text-align="justify" style:justify-single-word="false" fo:text-indent="-1.018cm" style:auto-text-indent="false" style:punctuation-wrap="simple" style:line-break="normal" style:snap-to-layout-grid="false"/>
    </style:style>
    <style:style style:name="P15" style:family="paragraph" style:parent-style-name="Standard">
      <style:paragraph-properties fo:margin-top="0cm" fo:margin-bottom="0.318cm" fo:line-height="0.706cm" fo:text-align="justify" style:justify-single-word="false" style:punctuation-wrap="simple" style:line-break="normal" style:snap-to-layout-grid="false"/>
    </style:style>
    <style:style style:name="P16" style:family="paragraph" style:parent-style-name="Standard">
      <style:paragraph-properties fo:margin-top="0cm" fo:margin-bottom="0.318cm" fo:line-height="0.706cm" fo:text-align="justify" style:justify-single-word="false" style:snap-to-layout-grid="false"/>
    </style:style>
    <style:style style:name="P1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1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988cm" fo:margin-right="0cm" fo:margin-top="0cm" fo:margin-bottom="0.318cm" fo:line-height="0.706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0cm" fo:margin-right="0.953cm" fo:line-height="0.706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953cm" fo:line-height="0.706cm" fo:text-align="center" style:justify-single-word="false" fo:text-indent="0cm" style:auto-text-indent="false" fo:break-before="page"/>
    </style:style>
    <style:style style:name="P23" style:family="paragraph" style:parent-style-name="Standard">
      <style:paragraph-properties fo:margin-left="0.002cm" fo:margin-right="0.953cm" fo:line-height="0.494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002cm" fo:margin-right="0.953cm" fo:line-height="0.494cm" fo:text-indent="0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25" style:family="paragraph" style:parent-style-name="Standard">
      <style:paragraph-properties fo:margin-left="0.002cm" fo:margin-right="0.953cm" fo:line-height="0.494cm" fo:text-indent="0cm" style:auto-text-indent="false" fo:break-before="page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margin-left="0.501cm" fo:margin-right="0.953cm" fo:line-height="0.494cm" fo:text-indent="0cm" style:auto-text-indent="false"/>
    </style:style>
    <style:style style:name="P28" style:family="paragraph" style:parent-style-name="Footer" style:master-page-name="Standard">
      <style:paragraph-properties fo:margin-top="0cm" fo:margin-bottom="0.318cm" fo:line-height="0.706cm" fo:text-align="center" style:justify-single-word="false" style:page-number="auto">
        <style:tab-stops>
          <style:tab-stop style:position="9.208cm"/>
        </style:tab-stops>
      </style:paragraph-properties>
    </style:style>
    <style:style style:name="P29" style:family="paragraph" style:parent-style-name="內文_20__28_Web_29_">
      <style:paragraph-properties fo:margin-top="0cm" fo:margin-bottom="0.318cm" fo:line-height="0.494cm" fo:text-align="center" style:justify-single-word="false" style:snap-to-layout-grid="false"/>
    </style:style>
    <style:style style:name="P30" style:family="paragraph" style:parent-style-name="內文_20__28_Web_29_">
      <style:paragraph-properties fo:margin-top="0cm" fo:margin-bottom="0cm" fo:line-height="0.494cm" fo:text-align="justify" style:justify-single-word="false" style:snap-to-layout-grid="false"/>
    </style:style>
    <style:style style:name="P31" style:family="paragraph" style:parent-style-name="內文_20__28_Web_29_">
      <style:paragraph-properties fo:margin-top="0cm" fo:margin-bottom="0cm" fo:line-height="0.776cm" fo:text-align="center" style:justify-single-word="false"/>
    </style:style>
    <style:style style:name="P32" style:family="paragraph" style:parent-style-name="內文_20__28_Web_29_">
      <style:paragraph-properties fo:margin-top="0cm" fo:margin-bottom="0cm" fo:line-height="0.776cm" style:snap-to-layout-grid="false"/>
      <style:text-properties fo:color="#000000" style:font-name="標楷體" style:letter-kerning="true" style:font-name-asian="標楷體" style:font-name-complex="Times New Roman"/>
    </style:style>
    <style:style style:name="P33" style:family="paragraph" style:parent-style-name="內文_20__28_Web_29_">
      <style:paragraph-properties fo:margin-top="0cm" fo:margin-bottom="0cm" fo:line-height="0.776cm" fo:text-align="center" style:justify-single-word="false"/>
      <style:text-properties fo:color="#000000" style:font-name="標楷體" style:letter-kerning="true" style:font-name-asian="標楷體" style:font-name-complex="Times New Roman"/>
    </style:style>
    <style:style style:name="P34" style:family="paragraph" style:parent-style-name="內文_20__28_Web_29_">
      <style:paragraph-properties fo:margin-top="0cm" fo:margin-bottom="0cm" fo:line-height="0.564cm"/>
      <style:text-properties fo:color="#000000" style:font-name="標楷體" style:letter-kerning="true" style:font-name-asian="標楷體" style:font-name-complex="Times New Roman"/>
    </style:style>
    <style:style style:name="P35" style:family="paragraph" style:parent-style-name="內文_20__28_Web_29_">
      <style:paragraph-properties fo:margin-top="0cm" fo:margin-bottom="0cm" fo:line-height="0.564cm" style:snap-to-layout-grid="false"/>
      <style:text-properties fo:color="#000000" style:font-name="標楷體" style:letter-kerning="true" style:font-name-asian="標楷體" style:font-name-complex="Times New Roman"/>
    </style:style>
    <style:style style:name="P36" style:family="paragraph" style:parent-style-name="內文_20__28_Web_29_">
      <style:paragraph-properties fo:margin-left="0.813cm" fo:margin-right="0cm" fo:margin-top="0cm" fo:margin-bottom="0cm" fo:line-height="0.494cm" fo:text-indent="-0.813cm" style:auto-text-indent="false" style:snap-to-layout-grid="false"/>
    </style:style>
    <style:style style:name="P37" style:family="paragraph" style:parent-style-name="內文_20__28_Web_29_">
      <style:paragraph-properties fo:margin-left="0.813cm" fo:margin-right="0cm" fo:margin-top="0cm" fo:margin-bottom="0.318cm" fo:line-height="0.494cm" fo:text-indent="-0.813cm" style:auto-text-indent="false" style:snap-to-layout-grid="false"/>
    </style:style>
    <style:style style:name="P38" style:family="paragraph" style:parent-style-name="內文_20__28_Web_29_">
      <style:paragraph-properties fo:margin-left="1.058cm" fo:margin-right="0cm" fo:margin-top="0cm" fo:margin-bottom="0cm" fo:line-height="0.494cm" fo:text-align="justify" style:justify-single-word="false" fo:text-indent="-0.847cm" style:auto-text-indent="false" style:snap-to-layout-grid="false"/>
    </style:style>
    <style:style style:name="P39" style:family="paragraph" style:parent-style-name="內文_20__28_Web_29_">
      <style:paragraph-properties fo:margin-left="1.058cm" fo:margin-right="0cm" fo:margin-top="0cm" fo:margin-bottom="0.318cm" fo:line-height="0.494cm" fo:text-align="justify" style:justify-single-word="false" fo:text-indent="-0.847cm" style:auto-text-indent="false" style:snap-to-layout-grid="false"/>
    </style:style>
    <style:style style:name="P40" style:family="paragraph" style:parent-style-name="內文_20__28_Web_29_">
      <style:paragraph-properties fo:margin-left="0.847cm" fo:margin-right="0cm" fo:margin-top="0cm" fo:margin-bottom="0cm" fo:line-height="0.494cm" fo:text-align="justify" style:justify-single-word="false" fo:text-indent="-0.847cm" style:auto-text-indent="false" style:snap-to-layout-grid="false"/>
    </style:style>
    <style:style style:name="P41" style:family="paragraph" style:parent-style-name="內文_20__28_Web_29_">
      <style:paragraph-properties fo:margin-left="0cm" fo:margin-right="0cm" fo:margin-top="0cm" fo:margin-bottom="0cm" fo:line-height="0.564cm" fo:text-indent="0.445cm" style:auto-text-indent="false"/>
      <style:text-properties fo:color="#000000" style:font-name="標楷體" style:letter-kerning="true" style:font-name-asian="標楷體" style:font-name-complex="Times New Roman"/>
    </style:style>
    <style:style style:name="P42" style:family="paragraph" style:parent-style-name="內文_20__28_Web_29_">
      <style:paragraph-properties fo:margin-left="1.164cm" fo:margin-right="0cm" fo:margin-top="0cm" fo:margin-bottom="0cm" fo:line-height="0.494cm" fo:text-indent="-1.482cm" style:auto-text-indent="false"/>
      <style:text-properties fo:color="#000000" style:font-name="標楷體" style:letter-kerning="true" style:font-name-asian="標楷體" style:font-name-complex="Times New Roman"/>
    </style:style>
    <style:style style:name="P43" style:family="paragraph" style:parent-style-name="內文_20__28_Web_29_">
      <style:paragraph-properties fo:margin-left="1.27cm" fo:margin-right="0cm" fo:margin-top="0cm" fo:margin-bottom="0cm" fo:line-height="0.494cm" fo:text-indent="-1.27cm" style:auto-text-indent="false" style:snap-to-layout-grid="false"/>
    </style:style>
    <style:style style:name="P44" style:family="paragraph" style:parent-style-name="內文_20__28_Web_29_">
      <style:paragraph-properties fo:margin-left="0.847cm" fo:margin-right="0cm" fo:margin-top="0cm" fo:margin-bottom="0cm" fo:line-height="0.494cm" fo:text-indent="0cm" style:auto-text-indent="false" style:snap-to-layout-grid="false"/>
    </style:style>
    <style:style style:name="P45" style:family="paragraph" style:parent-style-name="內文_20__28_Web_29_">
      <style:paragraph-properties fo:margin-left="0.953cm" fo:margin-right="0cm" fo:margin-top="0cm" fo:margin-bottom="0cm" fo:line-height="0.494cm" fo:text-indent="-1.27cm" style:auto-text-indent="false"/>
    </style:style>
    <style:style style:name="P46" style:family="paragraph" style:parent-style-name="內文_20__28_Web_29_">
      <style:paragraph-properties fo:margin-left="0.953cm" fo:margin-right="0cm" fo:margin-top="0cm" fo:margin-bottom="0cm" fo:line-height="0.494cm" fo:text-indent="-1.27cm" style:auto-text-indent="false"/>
      <style:text-properties fo:color="#000000" style:font-name="標楷體" style:letter-kerning="true" style:font-name-asian="標楷體" style:font-name-complex="Times New Roman"/>
    </style:style>
    <style:style style:name="P47" style:family="paragraph">
      <style:paragraph-properties fo:text-align="center" style:writing-mode="lr-tb"/>
    </style:style>
    <style:style style:name="P48" style:family="paragraph">
      <style:paragraph-properties style:writing-mode="lr-tb"/>
    </style:style>
    <style:style style:name="P49" style:family="paragraph">
      <style:paragraph-properties fo:margin-top="0cm" fo:margin-bottom="0.127cm" fo:line-height="0.28cm" fo:text-align="center" style:writing-mode="lr-tb"/>
    </style:style>
    <style:style style:name="P50" style:family="paragraph">
      <style:paragraph-properties fo:margin-left="0cm" fo:margin-right="-0.262cm" fo:line-height="0.28cm" fo:text-indent="0cm" style:writing-mode="lr-tb"/>
    </style:style>
    <style:style style:name="P51" style:family="paragraph">
      <style:paragraph-properties fo:line-height="0.26cm" fo:text-align="center" style:writing-mode="lr-tb"/>
    </style:style>
    <style:style style:name="P52" style:family="paragraph">
      <style:paragraph-properties fo:margin-top="0.222cm" fo:margin-bottom="0cm" fo:line-height="0.26cm" fo:text-align="center" style:writing-mode="lr-tb"/>
    </style:style>
    <style:style style:name="P53" style:family="paragraph">
      <style:paragraph-properties fo:margin-left="0.388cm" fo:margin-right="0cm" fo:line-height="0.26cm" fo:text-align="justify" fo:text-indent="-0.387cm" style:writing-mode="lr-tb"/>
    </style:style>
    <style:style style:name="P54" style:family="paragraph">
      <style:paragraph-properties fo:margin-left="0.388cm" fo:margin-right="0cm" fo:line-height="0.28cm" fo:text-align="justify" fo:text-indent="-0.387cm" style:writing-mode="lr-tb"/>
    </style:style>
    <style:style style:name="P55" style:family="paragraph">
      <style:paragraph-properties fo:margin-top="0.191cm" fo:margin-bottom="0cm" fo:line-height="0.28cm" fo:text-align="center" style:writing-mode="lr-tb"/>
    </style:style>
    <style:style style:name="P56" style:family="paragraph">
      <style:paragraph-properties fo:text-align="justify" style:writing-mode="lr-tb"/>
    </style:style>
    <style:style style:name="P57" style:family="paragraph">
      <style:paragraph-properties fo:margin-top="0cm" fo:margin-bottom="0.318cm" fo:text-align="center" style:writing-mode="lr-tb"/>
    </style:style>
    <style:style style:name="P58" style:family="paragraph">
      <style:paragraph-properties fo:margin-top="0cm" fo:margin-bottom="0.127cm" fo:line-height="0.28cm" fo:text-align="justify" style:writing-mode="lr-tb"/>
    </style:style>
    <style:style style:name="P59" style:family="paragraph">
      <style:paragraph-properties fo:margin-left="0cm" fo:margin-right="-0.262cm" fo:margin-top="0cm" fo:margin-bottom="0.127cm" fo:text-indent="0cm" style:writing-mode="lr-tb"/>
    </style:style>
    <style:style style:name="P60" style:family="paragraph">
      <style:paragraph-properties fo:margin-left="0cm" fo:margin-right="-0.262cm" fo:margin-top="0cm" fo:margin-bottom="0.127cm" fo:line-height="0.26cm" fo:text-align="center" fo:text-indent="0cm" style:writing-mode="lr-tb"/>
    </style:style>
    <style:style style:name="P61" style:family="paragraph">
      <style:paragraph-properties fo:margin-left="0cm" fo:margin-right="-0.262cm" fo:text-align="center" fo:text-indent="0cm" style:writing-mode="lr-tb"/>
    </style:style>
    <style:style style:name="P62" style:family="paragraph">
      <style:paragraph-properties fo:line-height="0.28cm" fo:text-align="center" style:writing-mode="lr-tb"/>
    </style:style>
    <style:style style:name="P63" style:family="paragraph">
      <style:paragraph-properties fo:line-height="0.28cm" style:writing-mode="lr-tb"/>
    </style:style>
    <style:style style:name="P64" style:family="paragraph">
      <style:paragraph-properties fo:line-height="200%" fo:text-align="center" style:writing-mode="lr-tb"/>
    </style:style>
    <style:style style:name="P65" style:family="paragraph">
      <style:paragraph-properties fo:margin-top="0.222cm" fo:margin-bottom="0cm" fo:line-height="0.28cm" fo:text-align="center" style:writing-mode="lr-tb"/>
    </style:style>
    <style:style style:name="P66" style:family="paragraph">
      <style:paragraph-properties fo:margin-left="0.004cm" fo:margin-right="0cm" fo:line-height="0.28cm" fo:text-align="justify" fo:text-indent="0cm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23" style:family="text">
      <style:text-properties fo:color="#000000" style:font-name="標楷體" style:letter-kerning="true" style:font-name-asian="標楷體" style:font-name-complex="Times New Roman"/>
    </style:style>
    <style:style style:name="T24" style:family="text">
      <style:text-properties fo:color="#000000" style:font-name="標楷體" style:letter-kerning="true" style:font-name-asian="標楷體" style:font-name-complex="Times New Roman"/>
    </style:style>
    <style:style style:name="T2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-asian="標楷體" style:font-name-complex="標楷體"/>
    </style:style>
    <style:style style:name="T2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0" style:family="text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2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34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5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標楷體" fo:font-size="12pt" fo:letter-spacing="-0.014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7" style:family="text">
      <style:text-properties fo:color="#000000" style:font-name="標楷體" fo:font-size="12pt" fo:letter-spacing="-0.014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8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4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41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49cm" fo:padding-bottom="0.049cm" fo:padding-left="0.254cm" fo:padding-right="0.254cm" fo:wrap-option="wrap" draw:shadow-color="#808080" style:run-through="back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dash" draw:stroke-dash="Dash_20_3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back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10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back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15cm" fo:padding-right="0.15cm" fo:wrap-option="wrap" draw:shadow-color="#808080" style:run-through="background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16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349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0.138cm" svg:y="-0.095cm" svg:width="1.829cm" svg:height="0.975cm" draw:z-index="12"><draw:text-box><text:p text:style-name="Standard"><text:span text:style-name="T1">N</text:span><text:span text:style-name="T1">F12</text:span></text:p></draw:text-box></draw:frame><text:span text:style-name="T11">彰化縣芬園鄉公所主計室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8"><text:span text:style-name="T1">NF12</text:span></text:p>
          </table:table-cell>
        </table:table-row>
        <table:table-row table:style-name="表格1.1">
          <table:table-cell table:style-name="表格1.A2" office:value-type="string">
            <text:p text:style-name="P3">項目名稱</text:p>
          </table:table-cell>
          <table:table-cell table:style-name="表格1.B2" office:value-type="string">
            <text:p text:style-name="P12"><text:span text:style-name="T14">國內、外</text:span><text:a xlink:type="simple" xlink:href="#__RefHeading___Toc226951270" text:style-name="Internet_20_link" text:visited-style-name="Visited_20_Internet_20_Link"><text:span text:style-name="T14">出差旅費</text:span></text:a><text:a xlink:type="simple" xlink:href="#__RefHeading___Toc226951270" text:style-name="Internet_20_link" text:visited-style-name="Visited_20_Internet_20_Link"><text:span text:style-name="T14">審核</text:span></text:a><text:a xlink:type="simple" xlink:href="#__RefHeading___Toc226951270" text:style-name="Internet_20_link" text:visited-style-name="Visited_20_Internet_20_Link"><text:span text:style-name="T14">作業</text:span></text:a></text:p>
          </table:table-cell>
        </table:table-row>
        <table:table-row table:style-name="表格1.1">
          <table:table-cell table:style-name="表格1.A2" office:value-type="string">
            <text:p text:style-name="P3">承辦單位</text:p>
          </table:table-cell>
          <table:table-cell table:style-name="表格1.B2" office:value-type="string">
            <text:p text:style-name="P9">主計單位</text:p>
          </table:table-cell>
        </table:table-row>
        <table:table-row table:style-name="表格1.4">
          <table:table-cell table:style-name="表格1.A2" office:value-type="string">
            <text:p text:style-name="P3"><draw:frame draw:style-name="fr2" draw:name="框架2" text:anchor-type="char" svg:x="-0.635cm" svg:y="21.32cm" svg:width="3.493cm" svg:height="0.953cm" draw:z-index="8"><draw:text-box><text:p text:style-name="P11"/></draw:text-box></draw:frame>作業程序說明</text:p>
          </table:table-cell>
          <table:table-cell table:style-name="表格1.B2" office:value-type="string">
            <text:p text:style-name="P13"><text:span text:style-name="T11">一、</text:span><text:span text:style-name="T11">因公出差應先提出申請，簽會人事</text:span><text:span text:style-name="T11">室或相關權責單位</text:span><text:span text:style-name="T11">，</text:span><text:span text:style-name="T11">並經</text:span><text:span text:style-name="T11">機關首長或</text:span><text:span text:style-name="T11">授權人員</text:span><text:span text:style-name="T11">核准。</text:span></text:p>
            <text:p text:style-name="P13"><text:span text:style-name="T11">二、</text:span><text:span text:style-name="T11">出差事畢後填具出差旅費報告表連同有關</text:span><text:span text:style-name="T11">書</text:span><text:span text:style-name="T11">據，送人事</text:span><text:span text:style-name="T11">室</text:span><text:span text:style-name="T11">審核</text:span><text:span text:style-name="T11">（</text:span><text:span text:style-name="T11">技工、工友由</text:span><text:span text:style-name="T11">行政室</text:span><text:span text:style-name="T11">審核</text:span><text:span text:style-name="T11">）假別之合法性及正確性、報支所採用之職務等級是否正確</text:span><text:span text:style-name="T11">，</text:span><text:span text:style-name="T11">確認無誤後</text:span><text:span text:style-name="T11">送</text:span><text:span text:style-name="T11">本處</text:span><text:span text:style-name="T11">。</text:span></text:p>
            <text:p text:style-name="P13"><text:span text:style-name="T11">三、主計單位審核出差旅費報告表報支內容及金額應與原簽准內容相符，並</text:span><text:span text:style-name="T11">經權責單位核章</text:span><text:span text:style-name="T11">、</text:span><text:span text:style-name="T11">預算數能否容納</text:span><text:span text:style-name="T11">、支用項目及金額是否符合國內、外出差旅費報支要點規定（含應附具之支出憑證及證明文件是否齊備）。</text:span></text:p>
            <text:p text:style-name="P13"><text:span text:style-name="T11">四、國外出差計畫應依「</text:span><text:span text:style-name="T5">彰化縣政府暨所屬機關學校公教人員出國案件處理要點</text:span><text:span text:style-name="T5">」</text:span><text:span text:style-name="T5">辦理</text:span><text:span text:style-name="T11">，並編列預算。至臨時增列或變更出國計畫，仍應依前述要點辦理。</text:span></text:p>
            <text:p text:style-name="P14"><text:span text:style-name="T11">五、國外出差如</text:span><text:span text:style-name="T11">因臨時需要變更行程或因航班限制延期返國，</text:span><text:span text:style-name="T11">應</text:span><text:span text:style-name="T11">循行政程序簽准</text:span><text:span text:style-name="T11">。</text:span></text:p>
          </table:table-cell>
        </table:table-row>
        <table:table-row table:style-name="表格1.4">
          <table:table-cell table:style-name="表格1.A2" office:value-type="string">
            <text:p text:style-name="P4">控制重點</text:p>
          </table:table-cell>
          <table:table-cell table:style-name="表格1.B2" office:value-type="string">
            <text:p text:style-name="P17"><text:span text:style-name="T7">一、</text:span><text:span text:style-name="T3">審核</text:span><text:span text:style-name="T7">國內、外出差旅費核銷案件，應注意是否符合「支出憑證處理要點」規定；並注意用途應與原簽准公務行程相符，其支用項目、額度及檢附單據應符合國內、外出差旅費報支要點之規定</text:span><text:span text:style-name="T7">。</text:span></text:p>
            <text:p text:style-name="P19"><text:span text:style-name="T3">二、審核國外出差旅費報支，應注意是否切</text:span><text:span text:style-name="T3">實</text:span><text:span text:style-name="T3">依年度</text:span><text:span text:style-name="T3">出國計畫</text:span><text:span text:style-name="T3">執行</text:span><text:span text:style-name="T3">，行程及日期</text:span><text:span text:style-name="T3">如有變更、臨時派員或預算不足，是否依「彰化縣政府暨所屬機關學校公教人員出國案件處理要點」</text:span><text:span text:style-name="T3">規定</text:span><text:span text:style-name="T3">程序辦理；</text:span><text:span text:style-name="T3">若因臨時需要變更行程或因航班限制延期返國</text:span><text:span text:style-name="T3">應</text:span><text:span text:style-name="T3">循行政程序簽准。</text:span></text:p>
          </table:table-cell>
        </table:table-row>
        <table:table-row table:style-name="表格1.4">
          <table:table-cell table:style-name="表格1.A2" office:value-type="string">
            <text:p text:style-name="P5">法令依據</text:p>
          </table:table-cell>
          <table:table-cell table:style-name="表格1.B2" office:value-type="string">
            <text:p text:style-name="P18">一、國內出差旅費報支要點</text:p>
            <text:p text:style-name="P17"><text:span text:style-name="T14">二、</text:span><text:span text:style-name="T14">國</text:span><text:span text:style-name="T14">外</text:span><text:span text:style-name="T14">出差旅費報支要點</text:span></text:p>
            <text:p text:style-name="P17"><text:span text:style-name="T14">三、彰化縣政府及所屬機關員工出差注意事項</text:span></text:p>
            <text:p text:style-name="P17"><text:span text:style-name="T14">四、彰化縣政府暨所屬機關職員出勤管理要點</text:span></text:p>
            <text:p text:style-name="P17"><text:span text:style-name="T14">五、彰化縣政府暨所屬機關學校員工國內出差旅費報支數額表</text:span></text:p>
            <text:p text:style-name="P17"><text:span text:style-name="T14">六、彰化縣政府暨所屬機關學校公教人員出國案件處理要點</text:span></text:p>
            <text:p text:style-name="P17"><text:soft-page-break/><text:span text:style-name="T14">七、</text:span><text:span text:style-name="T14">中央政府各機關派赴國外各地區出差人員生活費日支數額表</text:span></text:p>
            <text:p text:style-name="P15"><text:span text:style-name="T14">八、</text:span><text:span text:style-name="T14">各機關派員參加各項訓練或講習費用</text:span><text:span text:style-name="T14">補助要點</text:span></text:p>
          </table:table-cell>
        </table:table-row>
        <table:table-row table:style-name="表格1.7">
          <table:table-cell table:style-name="表格1.A2" office:value-type="string">
            <text:p text:style-name="P3">使用表單</text:p>
          </table:table-cell>
          <table:table-cell table:style-name="表格1.B1" office:value-type="string">
            <text:p text:style-name="P1"><text:span text:style-name="T19">一、出差請示單</text:span><text:span text:style-name="T19">或出國計畫</text:span><text:span text:style-name="T19">核准文件</text:span></text:p>
            <text:p text:style-name="P10">二、國內出差旅費報告表</text:p>
            <text:p text:style-name="P16"><text:span text:style-name="T19">三、</text:span><text:span text:style-name="T19">國</text:span><text:span text:style-name="T19">外</text:span><text:span text:style-name="T19">出差旅費報告表</text:span></text:p>
          </table:table-cell>
        </table:table-row>
      </table:table>
      <text:p text:style-name="P20"><text:s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3"/>
      <text:p text:style-name="P22"><text:span text:style-name="T11">彰化縣芬園鄉公所主計室作業流程圖</text:span></text:p>
      <text:p text:style-name="P21"><draw:frame draw:style-name="fr1" draw:name="框架3" text:anchor-type="char" svg:x="-0.012cm" svg:y="-0.508cm" svg:width="1.93cm" svg:height="0.975cm" draw:z-index="9"><draw:text-box><text:p text:style-name="Standard"><text:span text:style-name="T1">N</text:span><text:span text:style-name="T1">F12</text:span></text:p></draw:text-box></draw:frame><text:span text:style-name="T5">國內、外出差旅費審核</text:span><text:span text:style-name="T13">作業</text:span></text:p>
      <text:p text:style-name="P27"><draw:g text:anchor-type="char" draw:z-index="10" draw:style-name="gr1"><draw:rect draw:style-name="gr2" draw:text-style-name="P47" svg:width="17.414cm" svg:height="23.736cm" svg:x="0cm" svg:y="0.402cm"><text:p/></draw:rect><draw:g draw:style-name="gr3"><draw:custom-shape draw:style-name="gr4" draw:text-style-name="P47" svg:width="7.264cm" svg:height="0.671cm" svg:x="5.953cm" svg:y="2.935cm"><text:p text:style-name="P47"><text:span text:style-name="T29">各單位或出差人</text:span></text:p><text:p text:style-name="P48"><text:span text:style-name="T30"/></text:p><draw:enhanced-geometry svg:viewBox="0 0 21600 21600" draw:glue-points="10800 0 0 10800 10800 21600 21600 10800" draw:type="flowchart-process" draw:enhanced-path="M 0 0 L 21600 0 21600 21600 0 21600 0 0 Z N"/></draw:custom-shape><draw:frame draw:style-name="gr4" draw:text-style-name="P49" svg:width="7.264cm" svg:height="0.643cm" svg:x="5.953cm" svg:y="2.402cm"><draw:text-box><text:p text:style-name="P49"><text:span text:style-name="T31">提出出差或講習訓練申請</text:span></text:p><text:p text:style-name="P50"><text:span text:style-name="T32"/></text:p></draw:text-box></draw:frame></draw:g><draw:custom-shape draw:style-name="gr5" draw:text-style-name="P47" svg:width="6.19cm" svg:height="1.398cm" svg:x="6.489cm" svg:y="6.747cm"><text:p text:style-name="P47"><text:span text:style-name="T29">是否簽會本室</text:span></text:p><text:p text:style-name="P47"><text:span text:style-name="T30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47" svg:width="8.159cm" svg:height="1.46cm" svg:x="5.505cm" svg:y="11.082cm"><text:p text:style-name="P47"><text:span text:style-name="T29">是否正確及符合規定</text:span></text:p><text:p text:style-name="P47"><text:span text:style-name="T30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49" svg:width="7.621cm" svg:height="0.819cm" svg:x="5.775cm" svg:y="13.352cm"><draw:text-box><text:p text:style-name="P49"><text:span text:style-name="T29">機關首長或授權人員核示</text:span></text:p></draw:text-box></draw:frame><draw:custom-shape draw:style-name="gr5" draw:text-style-name="P47" svg:width="6.033cm" svg:height="1.271cm" svg:x="6.569cm" svg:y="14.855cm"><text:p text:style-name="P47"><text:span text:style-name="T29">是否核准</text:span></text:p><text:p text:style-name="P47"><text:span text:style-name="T30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47" svg:width="6.033cm" svg:height="1.271cm" svg:x="6.569cm" svg:y="16.794cm"><text:p text:style-name="P47"><text:span text:style-name="T29">是否借支</text:span></text:p><text:p text:style-name="P47"><text:span text:style-name="T30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draw:style-name="gr3"><draw:frame draw:style-name="gr5" draw:text-style-name="P51" svg:width="7.328cm" svg:height="1.373cm" svg:x="5.921cm" svg:y="18.794cm"><draw:text-box><text:p text:style-name="P51"><text:span text:style-name="T29">開立支出傳票</text:span></text:p><text:p text:style-name="P52"><text:span text:style-name="T29">主計單位</text:span></text:p></draw:text-box></draw:frame><draw:line draw:style-name="gr6" draw:text-style-name="P47" svg:x1="5.941cm" svg:y1="19.584cm" svg:x2="13.228cm" svg:y2="19.586cm"><text:p/></draw:line></draw:g><draw:frame draw:style-name="gr7" draw:text-style-name="P53" svg:width="4.033cm" svg:height="12.043cm" svg:x="0.318cm" svg:y="1.287cm"><draw:text-box><text:p text:style-name="P53"><text:span text:style-name="T33">1.</text:span><text:span text:style-name="T33">因公出差或參加訓練講習，應先提出申請，簽會人事室或相關權責單位並經機關首長或授權人員核准。</text:span></text:p><text:p text:style-name="P53"><text:span text:style-name="T33">2.</text:span><text:span text:style-name="T33">國外出差應切實依年度出國計畫執行，除依規定經事先報准外，不得任意改變核定之出國期程、地區。</text:span></text:p><text:p text:style-name="P54"><text:span text:style-name="T33">3.</text:span><text:span text:style-name="T33">除基於國際禮節須攜同配偶出國，並經奉准者外，不宜攜同親友出國考察或執行公務。</text:span></text:p><text:p text:style-name="P53"><text:span text:style-name="T33">4.</text:span><text:span text:style-name="T33">以機關名義辦理出國或合併採購較具效益者，應適用政府採購法；由機關人員自理，並依國外出差旅費報支要點報支者，不適用政府採購法。</text:span></text:p></draw:text-box></draw:frame><draw:frame draw:style-name="gr7" draw:text-style-name="P54" svg:width="4.22cm" svg:height="6.053cm" svg:x="0.318cm" svg:y="14.601cm"><draw:text-box><text:p text:style-name="P54"><text:span text:style-name="T33">1.</text:span><text:span text:style-name="T33">審核有無預算可供支應、計畫內容與預算所定用途或範圍是否相符，計畫如須變更、臨時派員或預算不足，是否依規定程序辦理。</text:span></text:p><text:p text:style-name="P53"><text:span text:style-name="T33">2.</text:span><text:span text:style-name="T33">出國計畫預估經費是否行程中所必須，所列標準是否符合國外出差旅費報支要點規定。</text:span></text:p></draw:text-box></draw:frame><draw:connector draw:style-name="gr8" draw:text-style-name="P47" draw:type="line" svg:x1="9.581cm" svg:y1="1.577cm" svg:x2="9.585cm" svg:y2="2.404cm" svg:d="M9581 1577l4 827"><text:p/></draw:connector><draw:connector draw:style-name="gr8" draw:text-style-name="P47" draw:type="line" svg:x1="9.583cm" svg:y1="3.605cm" svg:x2="9.587cm" svg:y2="4.514cm" svg:d="M9583 3605l4 909"><text:p/></draw:connector><draw:connector draw:style-name="gr8" draw:text-style-name="P47" draw:type="line" svg:x1="9.585cm" svg:y1="5.872cm" svg:x2="9.581cm" svg:y2="6.747cm" svg:d="M9585 5872l-4 875"><text:p/></draw:connector><draw:connector draw:style-name="gr8" draw:text-style-name="P47" draw:type="line" svg:x1="9.585cm" svg:y1="8.142cm" svg:x2="9.569cm" svg:y2="9.021cm" svg:d="M9585 8142l-16 879"><text:p/></draw:connector><draw:connector draw:style-name="gr8" draw:text-style-name="P47" draw:type="line" svg:x1="9.583cm" svg:y1="12.541cm" svg:x2="9.587cm" svg:y2="13.354cm" svg:d="M9583 12541l4 813"><text:p/></draw:connector><draw:connector draw:style-name="gr8" draw:text-style-name="P47" draw:type="line" svg:x1="9.583cm" svg:y1="16.124cm" svg:x2="9.587cm" svg:y2="16.794cm" svg:d="M9583 16124l4 670"><text:p/></draw:connector><draw:connector draw:style-name="gr8" draw:text-style-name="P47" draw:type="line" svg:x1="9.583cm" svg:y1="14.171cm" svg:x2="9.587cm" svg:y2="14.857cm" svg:d="M9583 14171l4 686"><text:p/></draw:connector><draw:connector draw:style-name="gr8" draw:text-style-name="P47" draw:type="line" svg:x1="9.583cm" svg:y1="18.064cm" svg:x2="9.587cm" svg:y2="18.796cm" svg:d="M9583 18064l4 732"><text:p/></draw:connector><draw:connector draw:style-name="gr8" draw:text-style-name="P47" draw:type="line" svg:x1="9.583cm" svg:y1="20.165cm" svg:x2="9.576cm" svg:y2="21.064cm" svg:d="M9583 20165l-7 899"><text:p/></draw:connector><draw:frame draw:style-name="gr9" draw:text-style-name="P48" svg:width="0.953cm" svg:height="0.953cm" svg:x="9.62cm" svg:y="12.315cm"><draw:text-box><text:p text:style-name="P48"><text:span text:style-name="T32">是</text:span></text:p></draw:text-box></draw:frame><draw:frame draw:style-name="gr9" draw:text-style-name="P48" svg:width="0.953cm" svg:height="0.955cm" svg:x="9.493cm" svg:y="7.987cm"><draw:text-box><text:p text:style-name="P48"><text:span text:style-name="T32">是</text:span></text:p></draw:text-box></draw:frame><draw:frame draw:style-name="gr9" draw:text-style-name="P48" svg:width="0.952cm" svg:height="0.953cm" svg:x="13.446cm" svg:y="11.001cm"><draw:text-box><text:p text:style-name="P48"><text:span text:style-name="T33">否</text:span></text:p></draw:text-box></draw:frame><draw:frame draw:style-name="gr9" draw:text-style-name="P48" svg:width="0.953cm" svg:height="0.953cm" svg:x="5.761cm" svg:y="6.681cm"><draw:text-box><text:p text:style-name="P48"><text:span text:style-name="T33">否</text:span></text:p></draw:text-box></draw:frame><draw:frame draw:style-name="gr9" draw:text-style-name="P48" svg:width="0.953cm" svg:height="0.953cm" svg:x="12.555cm" svg:y="14.688cm"><draw:text-box><text:p text:style-name="P48"><text:span text:style-name="T33">否</text:span></text:p></draw:text-box></draw:frame><draw:frame draw:style-name="gr9" draw:text-style-name="P48" svg:width="0.953cm" svg:height="0.959cm" svg:x="12.584cm" svg:y="16.6cm"><draw:text-box><text:p text:style-name="P48"><text:span text:style-name="T33">否</text:span></text:p></draw:text-box></draw:frame><draw:frame draw:style-name="gr9" draw:text-style-name="P48" svg:width="0.95cm" svg:height="0.953cm" svg:x="9.608cm" svg:y="17.868cm"><draw:text-box><text:p text:style-name="P48"><text:span text:style-name="T32">是</text:span></text:p></draw:text-box></draw:frame><draw:frame draw:style-name="gr9" draw:text-style-name="P48" svg:width="0.953cm" svg:height="0.953cm" svg:x="9.604cm" svg:y="15.907cm"><draw:text-box><text:p text:style-name="P48"><text:span text:style-name="T32">是</text:span></text:p></draw:text-box></draw:frame><draw:connector draw:style-name="gr10" draw:text-style-name="P47" svg:x1="4.348cm" svg:y1="7.211cm" svg:x2="5.953cm" svg:y2="3.041cm" svg:d="M4348 7211h801v-4170h804"><text:p/></draw:connector><draw:connector draw:style-name="gr11" draw:text-style-name="P47" svg:x1="6.488cm" svg:y1="7.44cm" svg:x2="5.771cm" svg:y2="13.758cm" svg:d="M6488 7440h-1352v6318h635"><text:p/></draw:connector><draw:connector draw:style-name="gr10" draw:text-style-name="P47" svg:x1="4.537cm" svg:y1="17.641cm" svg:x2="5.941cm" svg:y2="9.814cm" svg:d="M4537 17641h702v-7827h702"><text:p/></draw:connector><draw:connector draw:style-name="gr11" draw:text-style-name="P47" svg:x1="12.601cm" svg:y1="17.427cm" svg:x2="9.597cm" svg:y2="20.588cm" svg:d="M12601 17427h1634v3161h-4638"><text:p/></draw:connector><draw:connector draw:style-name="gr12" draw:text-style-name="P47" svg:x1="13.663cm" svg:y1="11.813cm" svg:x2="14.579cm" svg:y2="8.802cm" svg:d="M13663 11813h916v-3011"><text:p/></draw:connector><draw:connector draw:style-name="gr11" draw:text-style-name="P47" svg:x1="14.577cm" svg:y1="7.373cm" svg:x2="9.597cm" svg:y2="1.981cm" svg:d="M14577 7373v-5392h-4980"><text:p/></draw:connector><draw:connector draw:style-name="gr12" draw:text-style-name="P47" svg:x1="12.601cm" svg:y1="15.489cm" svg:x2="16.078cm" svg:y2="13.876cm" svg:d="M12601 15489h3477v-1613"><text:p/></draw:connector><draw:connector draw:style-name="gr11" draw:text-style-name="P47" svg:x1="16.076cm" svg:y1="11.183cm" svg:x2="14.575cm" svg:y2="1.981cm" svg:d="M16076 11183v-9209h-1501v7"><text:p/></draw:connector><draw:connector draw:style-name="gr8" draw:text-style-name="P47" draw:type="line" svg:x1="9.571cm" svg:y1="10.38cm" svg:x2="9.585cm" svg:y2="11.083cm" svg:d="M9571 10380l14 703"><text:p/></draw:connector><draw:custom-shape draw:style-name="gr5" draw:text-style-name="P55" svg:width="3.001cm" svg:height="1.144cm" svg:x="8.082cm" svg:y="0.434cm"><text:p text:style-name="P55"><text:span text:style-name="T29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g draw:style-name="gr3"><draw:frame draw:style-name="gr4" draw:text-style-name="P49" svg:width="7.264cm" svg:height="0.689cm" svg:x="5.953cm" svg:y="4.512cm"><draw:text-box><text:p text:style-name="P49"><text:span text:style-name="T29">登記差假</text:span></text:p></draw:text-box></draw:frame><draw:frame draw:style-name="gr4" draw:text-style-name="P49" svg:width="7.264cm" svg:height="0.689cm" svg:x="5.955cm" svg:y="5.186cm"><draw:text-box><text:p text:style-name="P49"><text:span text:style-name="T29">人事室或行政室</text:span></text:p></draw:text-box></draw:frame></draw:g><draw:frame draw:style-name="gr13" draw:text-style-name="P56" svg:width="2.006cm" svg:height="2.71cm" svg:x="13.571cm" svg:y="6.094cm"><draw:text-box><text:p text:style-name="P56"><text:span text:style-name="T29">簽註意見送回各單位或出差人</text:span></text:p></draw:text-box></draw:frame><draw:frame draw:style-name="gr13" draw:text-style-name="P56" svg:width="2.006cm" svg:height="2.696cm" svg:x="15.071cm" svg:y="11.183cm"><draw:text-box><text:p text:style-name="P56"><text:span text:style-name="T29">批示意見退回各單位或出差人</text:span></text:p></draw:text-box></draw:frame><draw:g draw:style-name="gr3"><draw:frame draw:style-name="gr4" draw:text-style-name="P49" svg:width="7.264cm" svg:height="0.689cm" svg:x="5.939cm" svg:y="9.02cm"><draw:text-box><text:p text:style-name="P49"><text:span text:style-name="T34">審核預算數能否容納及</text:span><text:span text:style-name="T29">核算金額</text:span></text:p></draw:text-box></draw:frame><draw:frame draw:style-name="gr4" draw:text-style-name="P49" svg:width="7.264cm" svg:height="0.689cm" svg:x="5.941cm" svg:y="9.694cm"><draw:text-box><text:p text:style-name="P49"><text:span text:style-name="T29">主計單位</text:span></text:p></draw:text-box></draw:frame></draw:g><draw:custom-shape draw:style-name="gr5" draw:text-style-name="P47" svg:width="5.8cm" svg:height="1.209cm" svg:x="6.68cm" svg:y="21.064cm"><text:p text:style-name="P47"><text:span text:style-name="T29">支出傳票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onnector draw:style-name="gr8" draw:text-style-name="P47" draw:type="line" svg:x1="9.58cm" svg:y1="22.204cm" svg:x2="9.85cm" svg:y2="22.719cm" svg:d="M9580 22204l270 515"><text:p/></draw:connector><draw:custom-shape draw:style-name="gr5" draw:text-style-name="P57" svg:width="3.185cm" svg:height="1.23cm" svg:x="8.255cm" svg:y="22.719cm"><text:p text:style-name="P57"><text:span text:style-name="T29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text:span text:style-name="T17">一、申請作業</text:span><text:span text:style-name="T16"> <text:s text:c="53"/></text:span></text:p>
      <text:p text:style-name="P24"><text:soft-page-break/><text:s/></text:p>
      <text:p text:style-name="P25"><text:span text:style-name="T17">二</text:span><text:span text:style-name="T17">、核銷作業</text:span></text:p>
      <text:p text:style-name="P6"><draw:g text:anchor-type="char" draw:z-index="11" draw:style-name="gr1"><draw:rect draw:style-name="gr2" draw:text-style-name="P47" svg:width="16.828cm" svg:height="24.168cm" svg:x="0cm" svg:y="0.161cm"><text:p/></draw:rect><draw:custom-shape draw:style-name="gr5" draw:text-style-name="P47" svg:width="6.035cm" svg:height="2.301cm" svg:x="6.546cm" svg:y="9.06cm"><text:p text:style-name="P47"><text:span text:style-name="T29">是否正確及符合規定</text:span></text:p><text:p text:style-name="P47"><text:span text:style-name="T35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49" svg:width="7.621cm" svg:height="0.934cm" svg:x="5.752cm" svg:y="12.371cm"><draw:text-box><text:p text:style-name="P49"><text:span text:style-name="T29">機關首長或授權人員簽核</text:span></text:p></draw:text-box></draw:frame><draw:frame draw:style-name="gr7" draw:text-style-name="P53" svg:width="3.809cm" svg:height="5.453cm" svg:x="1.125cm" svg:y="1.33cm"><draw:text-box><text:p text:style-name="P53"><text:span text:style-name="T33">1.</text:span><text:span text:style-name="T33">國外出差若因臨時需要變更行程或因航班限制延期返國，應循行政程序簽准，再行辦理經費核銷。</text:span></text:p><text:p text:style-name="P54"><text:span text:style-name="T33">2.</text:span><text:span text:style-name="T33">辦理出差旅費核銷，應依支出憑證處理要點第</text:span><text:span text:style-name="T33">3</text:span><text:span text:style-name="T33">點規定，本誠信原則報支。</text:span></text:p></draw:text-box></draw:frame><draw:frame draw:style-name="gr7" draw:text-style-name="P53" svg:width="3.809cm" svg:height="5.749cm" svg:x="1.125cm" svg:y="8.293cm"><draw:text-box><text:p text:style-name="P53"><text:span text:style-name="T33">1.</text:span><text:span text:style-name="T33">國內、國外出差旅費報告表之行程及日期，與原簽准行程是否相符。</text:span></text:p><text:p text:style-name="P53"><text:span text:style-name="T33">2.</text:span><text:span text:style-name="T33">審核出差旅費核銷，應注意用途是否與原簽准公務行程相符，其支用項目、額度及檢附單據是否符合國內外出差旅費報支要點之規定。</text:span></text:p></draw:text-box></draw:frame><draw:g draw:style-name="gr3"><draw:frame draw:style-name="gr5" draw:text-style-name="P58" svg:width="7.621cm" svg:height="1.41cm" svg:x="5.752cm" svg:y="2.641cm"><draw:text-box><text:p text:style-name="P58"><text:span text:style-name="T36">填寫出差旅費報告表及檢附相關原始憑證</text:span><text:span text:style-name="T37">並核章</text:span></text:p><text:p text:style-name="P59"><text:span text:style-name="T29"/></text:p></draw:text-box></draw:frame><draw:frame draw:style-name="gr5" draw:text-style-name="P47" svg:width="7.619cm" svg:height="0.789cm" svg:x="5.75cm" svg:y="4.05cm"><draw:text-box><text:p text:style-name="P47"><text:span text:style-name="T29">各單位或出差人</text:span></text:p></draw:text-box></draw:frame></draw:g><draw:g draw:style-name="gr3"><draw:frame draw:style-name="gr14" draw:text-style-name="P58" svg:width="7.617cm" svg:height="1.645cm" svg:x="5.756cm" svg:y="5.671cm"><draw:text-box><text:p text:style-name="P58"><text:span text:style-name="T34">審核</text:span><text:span text:style-name="T38">與原簽准內容是否相符、</text:span><text:span text:style-name="T34">預算能否容納、是否經權責單位簽核，金額乘算及加總之正確性</text:span></text:p><text:p text:style-name="P60"><text:span text:style-name="T29"/></text:p><text:p text:style-name="P60"><text:span text:style-name="T29"/></text:p></draw:text-box></draw:frame><draw:frame draw:style-name="gr5" draw:text-style-name="P61" svg:width="7.617cm" svg:height="0.851cm" svg:x="5.756cm" svg:y="7.315cm"><draw:text-box><text:p text:style-name="P61"><text:span text:style-name="T29">主</text:span><text:span text:style-name="T29">計</text:span><text:span text:style-name="T29">單</text:span><text:span text:style-name="T29">位</text:span></text:p><text:p text:style-name="P48"><text:span text:style-name="T39"/></text:p></draw:text-box></draw:frame></draw:g><draw:connector draw:style-name="gr8" draw:text-style-name="P47" draw:type="line" svg:x1="9.562cm" svg:y1="11.36cm" svg:x2="9.559cm" svg:y2="12.375cm" svg:d="M9562 11360l-3 1015"><text:p/></draw:connector><draw:connector draw:style-name="gr8" draw:text-style-name="P47" draw:type="line" svg:x1="9.56cm" svg:y1="13.304cm" svg:x2="9.571cm" svg:y2="14.183cm" svg:d="M9560 13304l11 879"><text:p/></draw:connector><draw:connector draw:style-name="gr12" draw:text-style-name="P47" svg:x1="12.58cm" svg:y1="10.209cm" svg:x2="15.512cm" svg:y2="7.488cm" svg:d="M12580 10209h2932v-2721"><text:p/></draw:connector><draw:connector draw:style-name="gr15" draw:text-style-name="P47" draw:type="line" svg:x1="5.75cm" svg:y1="4.447cm" svg:x2="5.754cm" svg:y2="4.45cm" svg:d="M5750 4447l4 3"><text:p/></draw:connector><draw:frame draw:style-name="gr9" draw:text-style-name="P48" svg:width="0.953cm" svg:height="0.952cm" svg:x="9.564cm" svg:y="11.358cm"><draw:text-box><text:p text:style-name="P48"><text:span text:style-name="T40">是</text:span></text:p></draw:text-box></draw:frame><draw:frame draw:style-name="gr9" draw:text-style-name="P48" svg:width="0.952cm" svg:height="0.953cm" svg:x="12.578cm" svg:y="9.335cm"><draw:text-box><text:p text:style-name="P48"><text:span text:style-name="T40">否</text:span></text:p></draw:text-box></draw:frame><draw:connector draw:style-name="gr10" draw:text-style-name="P47" svg:x1="4.934cm" svg:y1="11.167cm" svg:x2="5.756cm" svg:y2="7.315cm" svg:d="M4934 11167h409v-3852h413"><text:p/></draw:connector><draw:connector draw:style-name="gr8" draw:text-style-name="P47" draw:type="line" svg:x1="9.571cm" svg:y1="1.637cm" svg:x2="9.562cm" svg:y2="2.644cm" svg:d="M9571 1637l-9 1007"><text:p/></draw:connector><draw:connector draw:style-name="gr8" draw:text-style-name="P47" draw:type="line" svg:x1="9.562cm" svg:y1="4.842cm" svg:x2="9.567cm" svg:y2="5.671cm" svg:d="M9562 4842l5 829"><text:p/></draw:connector><draw:connector draw:style-name="gr8" draw:text-style-name="P47" draw:type="line" svg:x1="9.564cm" svg:y1="8.167cm" svg:x2="9.56cm" svg:y2="9.059cm" svg:d="M9564 8167l-4 892"><text:p/></draw:connector><draw:connector draw:style-name="gr11" draw:text-style-name="P47" svg:x1="15.512cm" svg:y1="4.78cm" svg:x2="9.55cm" svg:y2="2.14cm" svg:d="M15512 4780v-2640h-5962"><text:p/></draw:connector><draw:custom-shape draw:style-name="gr5" draw:text-style-name="P55" svg:width="3.001cm" svg:height="1.144cm" svg:x="8.07cm" svg:y="0.494cm"><text:p text:style-name="P55"><text:span text:style-name="T29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13" draw:text-style-name="P56" svg:width="2.006cm" svg:height="2.71cm" svg:x="14.506cm" svg:y="4.781cm"><draw:text-box><text:p text:style-name="P56"><text:span text:style-name="T29">簽註意見送回各單位或出差人</text:span></text:p></draw:text-box></draw:frame><draw:line draw:style-name="gr16" draw:text-style-name="P47" svg:x1="4.958cm" svg:y1="4.049cm" svg:x2="5.755cm" svg:y2="4.051cm"><text:p/></draw:line><draw:custom-shape draw:style-name="gr17" draw:text-style-name="P62" svg:width="4.446cm" svg:height="2.541cm" svg:x="7.348cm" svg:y="14.182cm"><text:p text:style-name="P62"><text:span text:style-name="T29">是否已先行預借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draw:style-name="gr3"><draw:frame draw:style-name="gr5" draw:text-style-name="P63" svg:width="5.194cm" svg:height="1.389cm" svg:x="3.441cm" svg:y="16.809cm"><draw:text-box><text:p text:style-name="P63"><text:span text:style-name="T29">編製傳票沖銷預付款、收回賸餘款或補發不足款</text:span></text:p></draw:text-box></draw:frame><draw:frame draw:style-name="gr5" draw:text-style-name="P47" svg:width="5.194cm" svg:height="0.851cm" svg:x="3.441cm" svg:y="18.199cm"><draw:text-box><text:p text:style-name="P47"><text:span text:style-name="T29">主計單位</text:span></text:p><text:p text:style-name="P48"><text:span text:style-name="T39"/></text:p></draw:text-box></draw:frame></draw:g><draw:g draw:style-name="gr3"><draw:frame draw:style-name="gr5" draw:text-style-name="P64" svg:width="5.197cm" svg:height="1.389cm" svg:x="10.543cm" svg:y="16.809cm"><draw:text-box><text:p text:style-name="P64"><text:span text:style-name="T29">開立支出傳票</text:span></text:p><text:p text:style-name="P65"><text:span text:style-name="T29"/></text:p></draw:text-box></draw:frame><draw:frame draw:style-name="gr5" draw:text-style-name="P47" svg:width="5.199cm" svg:height="0.851cm" svg:x="10.539cm" svg:y="18.199cm"><draw:text-box><text:p text:style-name="P47"><text:span text:style-name="T29">主計單位</text:span></text:p><text:p text:style-name="P48"><text:span text:style-name="T39"/></text:p></draw:text-box></draw:frame></draw:g><draw:connector draw:style-name="gr11" draw:text-style-name="P47" svg:x1="11.792cm" svg:y1="15.452cm" svg:x2="13.141cm" svg:y2="16.812cm" svg:d="M11792 15452h1349v1360"><text:p/></draw:connector><draw:frame draw:style-name="gr9" draw:text-style-name="P48" svg:width="0.856cm" svg:height="0.796cm" svg:x="6.414cm" svg:y="14.664cm"><draw:text-box><text:p text:style-name="P48"><text:span text:style-name="T29">是</text:span></text:p></draw:text-box></draw:frame><draw:frame draw:style-name="gr9" draw:text-style-name="P48" svg:width="0.952cm" svg:height="0.796cm" svg:x="11.807cm" svg:y="14.648cm"><draw:text-box><text:p text:style-name="P48"><text:span text:style-name="T29">否</text:span></text:p></draw:text-box></draw:frame><draw:connector draw:style-name="gr11" draw:text-style-name="P47" svg:x1="7.348cm" svg:y1="15.452cm" svg:x2="6.038cm" svg:y2="16.812cm" svg:d="M7348 15452h-1310v1360"><text:p/></draw:connector><draw:custom-shape draw:style-name="gr5" draw:text-style-name="P47" svg:width="4.403cm" svg:height="1.209cm" svg:x="7.348cm" svg:y="20.783cm"><text:p text:style-name="P47"><text:span text:style-name="T29">支出傳票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onnector draw:style-name="gr12" draw:text-style-name="P47" svg:x1="6.04cm" svg:y1="19.05cm" svg:x2="9.551cm" svg:y2="20.782cm" svg:d="M6040 19050v864h3511v868"><text:p/></draw:connector><draw:connector draw:style-name="gr11" draw:text-style-name="P47" svg:x1="13.141cm" svg:y1="19.05cm" svg:x2="9.548cm" svg:y2="20.782cm" svg:d="M13141 19050v864h-3593v868"><text:p/></draw:connector><draw:custom-shape draw:style-name="gr5" draw:text-style-name="P57" svg:width="3.185cm" svg:height="1.23cm" svg:x="7.959cm" svg:y="22.827cm"><text:p text:style-name="P57"><text:span text:style-name="T29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8" draw:text-style-name="P47" draw:type="line" svg:x1="9.548cm" svg:y1="21.924cm" svg:x2="9.551cm" svg:y2="22.829cm" svg:d="M9548 21924l3 905"><text:p/></draw:connector><draw:frame draw:style-name="gr7" draw:text-style-name="P66" svg:width="1.906cm" svg:height="3.811cm" svg:x="1.016cm" svg:y="16.278cm"><draw:text-box><text:p text:style-name="P66"><text:span text:style-name="T41">已先行預借者是否辦理預付轉正，有賸餘款者，是否已繳回。</text:span></text:p></draw:text-box></draw:frame><draw:line draw:style-name="gr16" draw:text-style-name="P47" svg:x1="2.921cm" svg:y1="18.199cm" svg:x2="3.441cm" svg:y2="18.197cm"><text:p/></draw:line></draw:g></text:p>
      <text:p text:style-name="P26"><text:span text:style-name="T11">彰化縣芬園鄉公所</text:span><text:span text:style-name="T11">內部控制制度自行評估表</text:span></text:p>
      <text:p text:style-name="P29"><draw:frame draw:style-name="fr1" draw:name="框架4" text:anchor-type="char" svg:x="0.018cm" svg:y="-1.388cm" svg:width="1.877cm" svg:height="0.975cm" draw:z-index="13"><draw:text-box><text:p text:style-name="Standard"><text:span text:style-name="T1">NF12</text:span></text:p><text:p text:style-name="P2"/></draw:text-box></draw:frame><text:span text:style-name="T22"> <text:s text:c="6"/></text:span><text:span text:style-name="T23">年度</text:span></text:p>
      <text:p text:style-name="P36"><text:span text:style-name="T23">自行</text:span><text:span text:style-name="T21">評估</text:span><text:span text:style-name="T23">單位：主計室</text:span></text:p>
      <text:p text:style-name="P37"><text:span text:style-name="T23">作業類別(項目)：國內、外</text:span><text:span text:style-name="T28">出差旅費動支審核作業</text:span><text:span text:style-name="T23"> <text:s text:c="10"/></text:span><text:span text:style-name="T21">評估</text:span><text:span text:style-name="T23">日期：</text:span><text:span text:style-name="T22"> <text:s text:c="2"/></text:span><text:span text:style-name="T23">年</text:span><text:span text:style-name="T22"> <text:s text:c="2"/></text:span><text:span text:style-name="T23">月</text:span><text:span text:style-name="T22"> <text:s text:c="2"/></text:span><text:span text:style-name="T23">日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header-rows>
          <table:table-row table:style-name="表格2.1">
            <table:table-cell table:style-name="表格2.A1" table:number-rows-spanned="2" office:value-type="string">
              <text:p text:style-name="P31"><text:span text:style-name="T21">評估</text:span><text:span text:style-name="T23">重點</text:span></text:p>
            </table:table-cell>
            <table:table-cell table:style-name="表格2.B1" table:number-columns-spanned="2" office:value-type="string">
              <text:p text:style-name="P31"><text:span text:style-name="T23">自行</text:span><text:span text:style-name="T21">評估</text:span><text:span text:style-name="T23">情形</text:span></text:p>
            </table:table-cell>
            <table:covered-table-cell/>
            <table:table-cell table:style-name="表格2.D1" table:number-rows-spanned="2" office:value-type="string">
              <text:p text:style-name="P31"><text:span text:style-name="T21">評估</text:span><text:span text:style-name="T23">情形說明</text:span></text:p>
            </table:table-cell>
          </table:table-row>
          <table:table-row table:style-name="表格2.2">
            <table:covered-table-cell/>
            <table:table-cell table:style-name="表格2.B1" office:value-type="string">
              <text:p text:style-name="P33">符合</text:p>
            </table:table-cell>
            <table:table-cell table:style-name="表格2.B1" office:value-type="string">
              <text:p text:style-name="P33">未符合</text:p>
            </table:table-cell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30"><text:span text:style-name="T23">一、作業流程設計有效性</text:span></text:p>
            <text:p text:style-name="P38"><text:span text:style-name="T23">(一)作業程序說明表及作業流程圖之製作是否與規定相符。</text:span></text:p>
            <text:p text:style-name="P39"><text:span text:style-name="T23">(二)內部控制制度設計是否有效。</text:span></text:p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D3" office:value-type="string">
            <text:p text:style-name="P35"/>
          </table:table-cell>
        </table:table-row>
        <table:table-row table:style-name="表格2.4">
          <table:table-cell table:style-name="表格2.B1" office:value-type="string">
            <text:p text:style-name="P40"><text:span text:style-name="T23">二、審核國內、外出差旅費應注意下列事項：</text:span></text:p>
            <text:p text:style-name="P38"><text:span text:style-name="T26">(一)國外出差是否</text:span><text:span text:style-name="T26">切實</text:span><text:span text:style-name="T26">依年度</text:span><text:span text:style-name="T26">出國計畫</text:span><text:span text:style-name="T26">執行</text:span><text:span text:style-name="T26">，</text:span><text:span text:style-name="T26">計畫如須變更、臨時派員或預算不足，是否依</text:span><text:span text:style-name="T26">規定</text:span><text:span text:style-name="T26">程序辦理。</text:span></text:p>
            <text:p text:style-name="P38"><text:span text:style-name="T26">(二)國外</text:span><text:span text:style-name="T26">出差若因臨時需要變更行程或因航班限制延期返國，</text:span><text:span text:style-name="T26">是否</text:span><text:span text:style-name="T26">循行政程序簽准，</text:span><text:span text:style-name="T26">再行</text:span><text:span text:style-name="T26">辦理</text:span><text:span text:style-name="T26">經費</text:span><text:span text:style-name="T26">核</text:span><text:span text:style-name="T26">銷</text:span><text:span text:style-name="T26">。</text:span></text:p>
            <text:p text:style-name="P38"><text:span text:style-name="T26">(三)國內、國外出差旅費報告表之行程及日期，與原簽准行程是否相符</text:span><text:span text:style-name="T26">。</text:span></text:p>
            <text:p text:style-name="P39"><text:span text:style-name="T26">(四)國內、外出差旅費之核銷，其用途是否與原簽准公務行程相符，支用項目、額度及檢附單據是否符合國內、外出差旅費報支要點之規定</text:span><text:span text:style-name="T26">。</text:span></text:p>
          </table:table-cell>
          <table:table-cell table:style-name="表格2.B1" office:value-type="string">
            <text:p text:style-name="P35"/>
          </table:table-cell>
          <table:table-cell table:style-name="表格2.B1" office:value-type="string">
            <text:p text:style-name="P35"/>
          </table:table-cell>
          <table:table-cell table:style-name="表格2.D2" office:value-type="string">
            <text:p text:style-name="P35"/>
          </table:table-cell>
        </table:table-row>
        <table:table-row table:style-name="表格2.5">
          <table:table-cell table:style-name="表格2.D2" table:number-columns-spanned="4" office:value-type="string">
            <text:p text:style-name="P34">結論/需採行之改善措施：</text:p>
            <text:p text:style-name="P41"><text:s text:c="2"/></text:p>
          </table:table-cell>
          <table:covered-table-cell/>
          <table:covered-table-cell/>
          <table:covered-table-cell/>
        </table:table-row>
      </table:table>
      <text:p text:style-name="P42"/>
      <text:p text:style-name="P43"><text:span text:style-name="T23">註：1.機關得就1項作業流程製作1份自行</text:span><text:span text:style-name="T21">評估</text:span><text:span text:style-name="T23">表，亦得將各項作業流程依性質分類，同1類之作業流程合併1份自行</text:span><text:span text:style-name="T21">評估</text:span><text:span text:style-name="T23">表，就作業流程重點納入</text:span><text:span text:style-name="T21">評估</text:span><text:span text:style-name="T23">。</text:span></text:p>
      <text:p text:style-name="P44"><text:span text:style-name="T23">2.自行</text:span><text:span text:style-name="T21">評估</text:span><text:span text:style-name="T23">情形除勾選外，未符合者必須於說明欄內詳細記載</text:span><text:span text:style-name="T21">評估</text:span><text:span text:style-name="T23">情形。</text:span></text:p>
      <text:p text:style-name="P46"><text:s/></text:p>
      <text:p text:style-name="P46"/>
      <text:p text:style-name="P46"/>
      <text:p text:style-name="P46"/>
      <text:p text:style-name="P45"><text:span text:style-name="T23"><text:s text:c="5"/>填表人：</text:span><text:span text:style-name="T22">　　　　　　　</text:span><text:span text:style-name="T23">　複核：</text:span><text:span text:style-name="T22">　　　　　　　</text:span><text:span text:style-name="T23">　單位主管：</text:span><text:span text:style-name="T22">　　　　　　　</text:span><text:span text:style-name="T23">　</text:span></text:p>
      <text:p text:style-name="P7"/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666666" style:font-name="新細明體" style:letter-kerning="true" style:font-name-complex="新細明體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bold" style:font-size-asian="12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新細明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12pt" fo:font-weight="bold" style:font-size-asian="12pt" style:font-weight-asian="bold" style:font-name-complex="Wingding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_20_字元_20_字元" style:display-name=" 字元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36cm" fo:text-indent="-1.27cm" fo:margin-left="1.236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2.083cm" fo:text-indent="-1.27cm" fo:margin-left="2.0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236cm" fo:text-indent="-1.27cm" fo:margin-left="1.236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2.083cm" fo:text-indent="-1.27cm" fo:margin-left="2.08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847cm" fo:margin-left="0.82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Wingdings"/>
      </text:list-level-style-bullet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36cm" fo:text-indent="-1.27cm" fo:margin-left="1.236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2.083cm" fo:text-indent="-1.27cm" fo:margin-left="2.0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x="9.633cm" svg:y="0.164cm" fo:min-width="0cm" svg:height="0.552cm" draw:z-index="7"><draw:text-box><text:p text:style-name="Footer"><text:span text:style-name="Page_20_Number"><text:span text:style-name="MT1">NF12</text:span></text:span><text:span text:style-name="Page_20_Number"><text:span text:style-name="MT1">-</text:span></text:span><text:span text:style-name="Page_20_Number"><text:span text:style-name="MT1"><text:page-number text:select-page="current">8</text:page-number></text:span></text:span></text:p></draw:text-box></draw:frame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機關名稱)(單位名稱) 作業流程圖</dc:title>
    <meta:initial-creator>AC6910</meta:initial-creator>
    <meta:creation-date>2016-01-05T11:10:00</meta:creation-date>
    <dc:creator>f63</dc:creator>
    <dc:date>2016-01-05T11:10:00</dc:date>
    <meta:print-date>2016-01-05T10:30:00</meta:print-date>
    <meta:editing-cycles>2</meta:editing-cycles>
    <meta:editing-duration>PT1M</meta:editing-duration>
    <meta:document-statistic meta:table-count="2" meta:image-count="0" meta:object-count="0" meta:page-count="8" meta:paragraph-count="62" meta:word-count="1303" meta:character-count="1437"/>
    <meta:generator>OpenOffice/4.1.2$Win32 OpenOffice.org_project/412m3$Build-9782</meta:generator>
  </office:meta>
</office:document-meta>
</file>