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7cm" fo:margin-left="-0.199cm" table:align="left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4.9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068cm" table:align="left" style:writing-mode="lr-tb"/>
    </style:style>
    <style:style style:name="表格2.A" style:family="table-column">
      <style:table-column-properties style:column-width="9.525cm"/>
    </style:style>
    <style:style style:name="表格2.B" style:family="table-column">
      <style:table-column-properties style:column-width="1.931cm"/>
    </style:style>
    <style:style style:name="表格2.C" style:family="table-column">
      <style:table-column-properties style:column-width="1.729cm"/>
    </style:style>
    <style:style style:name="表格2.D" style:family="table-column">
      <style:table-column-properties style:column-width="4.88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0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1" style:family="paragraph" style:parent-style-name="Standard"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12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1" style:family="paragraph" style:parent-style-name="Standard">
      <style:paragraph-properties>
        <style:tab-stops>
          <style:tab-stop style:position="12.718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2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3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24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text-properties fo:language="none" fo:country="none" style:language-asian="none" style:country-asian="none"/>
    </style:style>
    <style:style style:name="P26" style:family="paragraph" style:parent-style-name="Standard">
      <style:text-properties fo:language="none" fo:country="none" style:language-asian="none" style:country-asian="none"/>
    </style:style>
    <style:style style:name="P27" style:family="paragraph" style:parent-style-name="Standard">
      <style:paragraph-properties>
        <style:tab-stops>
          <style:tab-stop style:position="15.593cm"/>
        </style:tab-stops>
      </style:paragraph-properties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 style:list-style-name=""/>
    <style:style style:name="P30" style:family="paragraph" style:parent-style-name="Standard">
      <style:paragraph-properties fo:line-height="0.776cm" fo:text-align="center" style:justify-single-word="false"/>
    </style:style>
    <style:style style:name="P31" style:family="paragraph" style:parent-style-name="Standard">
      <style:paragraph-properties fo:margin-left="1.513cm" fo:margin-right="0cm" fo:line-height="0.706cm" fo:text-align="justify" style:justify-single-word="false" fo:text-indent="-1.513cm" style:auto-text-indent="false"/>
    </style:style>
    <style:style style:name="P32" style:family="paragraph" style:parent-style-name="Standard">
      <style:paragraph-properties fo:margin-left="1.512cm" fo:margin-right="0cm" fo:line-height="0.706cm" fo:text-align="justify" style:justify-single-word="false" fo:text-indent="-1.512cm" style:auto-text-indent="false"/>
    </style:style>
    <style:style style:name="P3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3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line-height="0.494cm" fo:break-before="page"/>
    </style:style>
    <style:style style:name="P38" style:family="paragraph" style:parent-style-name="Standard">
      <style:paragraph-properties fo:margin-left="0.847cm" fo:margin-right="0cm" fo:line-height="0.6cm" fo:text-align="center" style:justify-single-word="false" fo:text-indent="-0.847cm" style:auto-text-indent="false" fo:break-before="page"/>
    </style:style>
    <style:style style:name="P3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40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99cm" fo:margin-right="0cm" fo:line-height="0.6cm" fo:text-align="center" style:justify-single-word="false" fo:text-indent="-0.99cm" style:auto-text-indent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.961cm" fo:margin-right="0cm" fo:line-height="0.6cm" fo:text-indent="-0.961cm" style:auto-text-indent="false"/>
    </style:style>
    <style:style style:name="P43" style:family="paragraph" style:parent-style-name="Standard">
      <style:paragraph-properties fo:margin-left="0.961cm" fo:margin-right="0cm" fo:line-height="0.6cm" fo:text-align="center" style:justify-single-word="false" fo:text-indent="-0.961cm" style:auto-text-indent="false"/>
    </style:style>
    <style:style style:name="P44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45" style:family="paragraph" style:parent-style-name="Standard">
      <style:paragraph-properties fo:margin-top="0.318cm" fo:margin-bottom="0.318cm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top="0.127cm" fo:margin-bottom="0cm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top="0.222cm" fo:margin-bottom="0cm" fo:line-height="0.494cm" fo:text-align="center" style:justify-single-word="false"/>
    </style:style>
    <style:style style:name="P48" style:family="paragraph" style:parent-style-name="Standard">
      <style:paragraph-properties fo:margin-left="0cm" fo:margin-right="-0.423cm" fo:margin-top="0cm" fo:margin-bottom="0.318cm" fo:line-height="0.564cm" fo:text-indent="0cm" style:auto-text-indent="false"/>
    </style:style>
    <style:style style:name="P49" style:family="paragraph" style:parent-style-name="Standard">
      <style:paragraph-properties fo:margin-left="1.101cm" fo:margin-right="0cm" fo:line-height="0.564cm" fo:text-align="justify" style:justify-single-word="false" fo:text-indent="-1.266cm" style:auto-text-indent="false"/>
    </style:style>
    <style:style style:name="P50" style:family="paragraph" style:parent-style-name="Standard">
      <style:paragraph-properties fo:margin-left="1.104cm" fo:margin-right="0cm" fo:line-height="0.564cm" fo:text-align="justify" style:justify-single-word="false" fo:text-indent="-1.27cm" style:auto-text-indent="false"/>
    </style:style>
    <style:style style:name="P5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2" style:family="paragraph" style:parent-style-name="內文_20__28_Web_29_">
      <style:paragraph-properties fo:margin-top="0cm" fo:margin-bottom="0cm" fo:line-height="0.564cm" fo:text-align="justify" style:justify-single-word="false"/>
    </style:style>
    <style:style style:name="P53" style:family="paragraph" style:parent-style-name="內文_20__28_Web_29_">
      <style:paragraph-properties fo:margin-top="0cm" fo:margin-bottom="0cm" fo:line-height="0.564cm"/>
      <style:text-properties style:font-name="標楷體" style:letter-kerning="true" style:font-name-asian="標楷體" style:font-name-complex="Times New Roman"/>
    </style:style>
    <style:style style:name="P54" style:family="paragraph" style:parent-style-name="內文_20__28_Web_29_">
      <style:paragraph-properties fo:margin-left="1.266cm" fo:margin-right="-0.728cm" fo:margin-top="0cm" fo:margin-bottom="0cm" fo:line-height="0.564cm" fo:text-indent="-1.27cm" style:auto-text-indent="false"/>
      <style:text-properties style:font-name="標楷體" style:letter-kerning="true" style:font-name-asian="標楷體" style:font-name-complex="Times New Roman"/>
    </style:style>
    <style:style style:name="P55" style:family="paragraph" style:parent-style-name="內文_20__28_Web_29_">
      <style:paragraph-properties fo:margin-left="1.152cm" fo:margin-right="0cm" fo:margin-top="0cm" fo:margin-bottom="0cm" fo:line-height="0.564cm" fo:text-indent="-0.716cm" style:auto-text-indent="false"/>
    </style:style>
    <style:style style:name="P56" style:family="paragraph" style:parent-style-name="內文_20__28_Web_29_">
      <style:paragraph-properties fo:margin-left="1.152cm" fo:margin-right="0cm" fo:margin-top="0cm" fo:margin-bottom="0cm" fo:line-height="0.564cm" fo:text-indent="-0.716cm" style:auto-text-indent="false"/>
      <style:text-properties style:font-name="標楷體" style:letter-kerning="true" style:font-name-asian="標楷體" style:font-name-complex="Times New Roman"/>
    </style:style>
    <style:style style:name="P57" style:family="paragraph">
      <style:paragraph-properties fo:text-align="center" style:writing-mode="lr-tb"/>
    </style:style>
    <style:style style:name="P58" style:family="paragraph">
      <style:paragraph-properties fo:line-height="0.28cm" fo:text-align="center" style:writing-mode="lr-tb"/>
    </style:style>
    <style:style style:name="P59" style:family="paragraph">
      <style:paragraph-properties fo:margin-top="0.191cm" fo:margin-bottom="0cm" fo:line-height="0.28cm" fo:text-align="center" style:writing-mode="lr-tb"/>
    </style:style>
    <style:style style:name="P60" style:family="paragraph">
      <style:paragraph-properties fo:margin-top="0.159cm" fo:margin-bottom="0cm" fo:line-height="0.28cm" fo:text-align="center" style:writing-mode="lr-tb"/>
    </style:style>
    <style:style style:name="P61" style:family="paragraph">
      <style:paragraph-properties fo:line-height="0.16cm" fo:text-align="center" style:writing-mode="lr-tb"/>
    </style:style>
    <style:style style:name="P62" style:family="paragraph">
      <style:paragraph-properties fo:margin-top="0.127cm" fo:margin-bottom="0cm" fo:line-height="0.28cm"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etter-spacing="-0.018cm" style:font-name-asian="標楷體" style:font-size-asian="10pt" style:font-name-complex="標楷體" style:font-size-complex="10pt" style:text-scale="68%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 style:text-scale="68%"/>
    </style:style>
    <style:style style:name="T15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letter-spacing="-0.018cm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Times New Roman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ff0000" style:font-name="標楷體" fo:font-weight="bold" style:font-name-asian="標楷體" style:font-weight-asian="bold" style:font-name-complex="標楷體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6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0.291cm" svg:y="-0.661cm" svg:width="1.958cm" svg:height="1.005cm" draw:z-index="105"><draw:text-box><text:p text:style-name="P1">NF11</text:p></draw:text-box></draw:frame><text:span text:style-name="T19">彰化縣芬園鄉公所主計室</text:span><text:span text:style-name="T2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項目編號</text:p>
          </table:table-cell>
          <table:table-cell table:style-name="表格1.B1" office:value-type="string">
            <text:p text:style-name="P4"><text:span text:style-name="T1">NF11</text:span></text:p>
          </table:table-cell>
        </table:table-row>
        <table:table-row table:style-name="表格1.1">
          <table:table-cell table:style-name="表格1.A1" office:value-type="string">
            <text:p text:style-name="P6">項目名稱</text:p>
          </table:table-cell>
          <table:table-cell table:style-name="表格1.B1" office:value-type="string">
            <text:p text:style-name="P4"><text:span text:style-name="T3">出席費、稿費、兼職費、講座鐘點費、國外專業顧問費及運動競賽裁判費等經費動支之審核作業</text:span></text:p>
          </table:table-cell>
        </table:table-row>
        <table:table-row table:style-name="表格1.1">
          <table:table-cell table:style-name="表格1.A1" office:value-type="string">
            <text:p text:style-name="P6">承辦單位</text:p>
          </table:table-cell>
          <table:table-cell table:style-name="表格1.B1" office:value-type="string">
            <text:p text:style-name="P4"><text:span text:style-name="T20">主計單位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作業程序</text:span><text:span text:style-name="T2">說明</text:span></text:p>
          </table:table-cell>
          <table:table-cell table:style-name="表格1.B1" office:value-type="string">
            <text:p text:style-name="P31"><text:span text:style-name="T2">一、經費之申請及動支作業：</text:span></text:p>
            <text:p text:style-name="P32"><text:span text:style-name="T3">（一）申請單位因應業務實際需要及依據業務實施計畫提出動支經費簽案。</text:span></text:p>
            <text:p text:style-name="P32"><text:span text:style-name="T3">（二）兼職費簽案部分應先會人事單位審核各項經費是否符合相關規定。</text:span></text:p>
            <text:p text:style-name="P32"><text:span text:style-name="T3">（三）主計單位收到簽案後，審核預算能否容納、科目用途是否相符及金額是否正確等，並複核支給標準等是否符合相關規定。倘有不合規定者，則簽註意見送回申請單位重新簽辦。</text:span></text:p>
            <text:p text:style-name="P32"><text:span text:style-name="T3">（四）經主計單位審核通過之簽案送機關首長或其授權代簽人核准後，如須先行借支者，則依主辦單位之申請案，由主計單位開立支出傳票付款，其額度不得超過支用標準。倘機關首長或其授權代簽人有批示意見之簽案，則退回申請單位重新研處。</text:span></text:p>
            <text:p text:style-name="P31"><text:span text:style-name="T2">二、經費核銷作業：</text:span></text:p>
            <text:p text:style-name="P32"><text:span text:style-name="T3">（一）原申請單位先檢視結報案件實際支出數額是否超出原簽案，超出者應加簽說明，並將結報單據黏貼於黏存單及核章後辦理結報。</text:span></text:p>
            <text:p text:style-name="P32"><text:span text:style-name="T3">（二）主計單位收到承辦單位提出之結報單據，應審核結報單據是否符合相關規定、是否與原簽准案件相符及核算金額是否正確等。倘有不符者，簽註意見送回原申請單位重新簽辦。</text:span></text:p>
            <text:p text:style-name="P32"><text:span text:style-name="T3">（三）經機關首長或其授權代簽人核准之簽案，主計單位應查明結報案件是否曾借支款項，有借支者應編製傳票沖銷暫付款，如有賸餘款應收回；無借支者則開立支出傳票付款。倘機關首長或授權代簽人有批示意見之簽案，則退回原申請單位重新簽辦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控制重點</text:span></text:p>
          </table:table-cell>
          <table:table-cell table:style-name="表格1.B1" office:value-type="string">
            <text:p text:style-name="P34"><text:span text:style-name="T3">一、支給出席費、稿費、兼職費、講座鐘點費、國外專業顧問費及運動競賽裁判費應符合各項規定標準，並敍明事由事先簽經機關首長或授權人員核准。</text:span></text:p>
            <text:p text:style-name="P33"><text:span text:style-name="T3">二、借調人員兼任本機關(構)學校及借調機關(構)學校之職務者，不得支給兼職費。</text:span></text:p>
            <text:p text:style-name="P33"><text:span text:style-name="T3">三、支付清冊或領據應經具領人簽章，或另檢附劃撥轉帳金融機構之簽收或證明文件。</text:span></text:p>
            <text:p text:style-name="P33"><text:span text:style-name="T3">五、支付清冊或領據應經具領人簽章，或另檢附劃撥轉帳金融機構之簽收或證明文件。</text:span></text:p>
            <text:p text:style-name="P33"><text:span text:style-name="T3">六、已先行預借者應於清冊備註欄註明暫付轉正，其有賸餘款者應</text:span><text:soft-page-break/><text:span text:style-name="T3">繳回。</text:span></text:p>
          </table:table-cell>
        </table:table-row>
        <table:table-row table:style-name="表格1.1">
          <table:table-cell table:style-name="表格1.A1" office:value-type="string">
            <text:p text:style-name="P6">法令依據</text:p>
          </table:table-cell>
          <table:table-cell table:style-name="表格1.B1" office:value-type="string">
            <text:p text:style-name="P35">一、各機關學校出席費及稿費支給要點</text:p>
            <text:p text:style-name="P35">二、軍公教人員兼職費及講座鐘點費支給規定</text:p>
            <text:p text:style-name="P35">三、各機關聘請國外顧問、專家及學者來台工作期間支付費用最高標準表</text:p>
            <text:p text:style-name="P35">四、各機關（構）學校辦理各項運動競賽裁判費支給標準數額表</text:p>
          </table:table-cell>
        </table:table-row>
        <table:table-row table:style-name="表格1.1">
          <table:table-cell table:style-name="表格1.A1" office:value-type="string">
            <text:p text:style-name="P6">使用表單</text:p>
          </table:table-cell>
          <table:table-cell table:style-name="表格1.B1" office:value-type="string">
            <text:p text:style-name="P7">一、動支經費簽案</text:p>
            <text:p text:style-name="P7">二、支出憑證黏存單</text:p>
            <text:p text:style-name="P7">三、印領清冊</text:p>
          </table:table-cell>
        </table:table-row>
      </table:table>
      <text:p text:style-name="Standard"/>
      <text:p text:style-name="P38"><text:span text:style-name="T19">彰化縣芬園鄉公所主計室</text:span><text:span text:style-name="T4">作業流程圖</text:span></text:p>
      <text:p text:style-name="P41"><draw:frame draw:style-name="fr1" draw:name="框架2" text:anchor-type="char" svg:x="0.291cm" svg:y="-1.261cm" svg:width="1.64cm" svg:height="0.875cm" draw:z-index="104"><draw:text-box><text:p text:style-name="P1">NF11</text:p></draw:text-box></draw:frame>出席費、稿費、兼職費、講座鐘點費、國外專業顧問費及運動競賽裁判費等</text:p>
      <text:p text:style-name="P43"><text:span text:style-name="T4">經費動支之審核作業</text:span></text:p>
      <text:p text:style-name="P42"><text:span text:style-name="T4">一、經費之申請及動支作業</text:span></text:p>
      <text:p text:style-name="P45"><draw:frame draw:style-name="fr1" draw:name="框架3" text:anchor-type="char" svg:x="0.305cm" svg:y="0.411cm" svg:width="3.806cm" svg:height="14.63cm" draw:z-index="32"><draw:text-box><text:p text:style-name="P44"><text:span text:style-name="T7">1.簽案應敘明會議性質、預計學者專家出席人數及支給標準。</text:span></text:p><text:p text:style-name="P44"><text:span text:style-name="T7">2.稿費支給標準得本權責衡酌辦理，但不得超過「各機關學校出席費及稿費支給要點」所訂標準，惟依政府採購法規定公開採購者，不受上開標準限制。</text:span></text:p><text:p text:style-name="P44"><text:span text:style-name="T7">3.機關以外人員兼任本機關職務者，應依規定核算兼職人員之兼職費，編製清冊並檢附核准簽案。本機關人員兼任其他機關(構)職務者，對於被兼職機關(構)轉來之公文及支票，應先送人事單位審核。</text:span></text:p><text:p text:style-name="P44"><text:span text:style-name="T7">4.如一節授課未滿50分鐘及二節授課未滿90分鐘者，講座鐘點費應減半發給。</text:span></text:p></draw:text-box></draw:frame><draw:custom-shape text:anchor-type="char" draw:z-index="8" draw:style-name="gr3" draw:text-style-name="P58" svg:width="2.206cm" svg:height="1.184cm" svg:x="8.453cm" svg:y="0.145cm"><text:p text:style-name="P58"><text:span text:style-name="T25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 </text:p>
      <text:p text:style-name="P8"><draw:line text:anchor-type="char" draw:z-index="7" draw:style-name="gr2" draw:text-style-name="P57" svg:x1="16.192cm" svg:y1="0.423cm" svg:x2="16.187cm" svg:y2="11.973cm"><text:p/></draw:line><draw:line text:anchor-type="char" draw:z-index="94" draw:style-name="gr2" draw:text-style-name="P57" svg:x1="5.08cm" svg:y1="0.423cm" svg:x2="5.073cm" svg:y2="7.442cm"><text:p/></draw:line><draw:line text:anchor-type="char" draw:z-index="19" draw:style-name="gr8" draw:text-style-name="P57" svg:x1="9.687cm" svg:y1="0.427cm" svg:x2="16.192cm" svg:y2="0.423cm"><text:p/></draw:line><draw:line text:anchor-type="char" draw:z-index="102" draw:style-name="gr4" draw:text-style-name="P57" svg:x1="5.08cm" svg:y1="0.423cm" svg:x2="9.525cm" svg:y2="0.423cm"><text:p/></draw:line><draw:line text:anchor-type="char" draw:z-index="9" draw:style-name="gr4" draw:text-style-name="P57" svg:x1="9.589cm" svg:y1="0.064cm" svg:x2="9.603cm" svg:y2="0.741cm"><text:p/></draw:line></text:p>
      <text:p text:style-name="P25"><draw:g text:anchor-type="char" draw:z-index="10" draw:style-name="gr5"><draw:frame draw:style-name="gr6" draw:text-style-name="P58" svg:width="5.546cm" svg:height="1.422cm" svg:x="6.985cm" svg:y="0.106cm"><draw:text-box><text:p text:style-name="P58"><text:span text:style-name="T25">提出動支經費簽案</text:span></text:p><text:p text:style-name="P59"><text:span text:style-name="T25">申請單位</text:span></text:p></draw:text-box></draw:frame><draw:line draw:style-name="gr7" draw:text-style-name="P57" svg:x1="7.034cm" svg:y1="0.879cm" svg:x2="12.55cm" svg:y2="0.881cm"><text:p/></draw:line></draw:g><draw:line text:anchor-type="char" draw:z-index="50" draw:style-name="gr9" draw:text-style-name="P57" svg:x1="4.149cm" svg:y1="0.279cm" svg:x2="6.982cm" svg:y2="0.279cm"><text:p/></draw:line></text:p>
      <text:p text:style-name="Standard"/>
      <text:p text:style-name="P8"><draw:line text:anchor-type="char" draw:z-index="13" draw:style-name="gr4" draw:text-style-name="P57" svg:x1="9.581cm" svg:y1="0.25cm" svg:x2="9.581cm" svg:y2="0.931cm"><text:p/></draw:line></text:p>
      <text:p text:style-name="P25"><draw:frame draw:style-name="fr2" draw:name="框架4" text:anchor-type="char" svg:x="12.383cm" svg:y="0.106cm" svg:width="0.953cm" svg:height="0.794cm" draw:z-index="101"><draw:text-box><text:p text:style-name="P13">否</text:p></draw:text-box></draw:frame><draw:custom-shape text:anchor-type="char" draw:z-index="97" draw:style-name="gr3" draw:text-style-name="P58" svg:width="5.723cm" svg:height="1.19cm" svg:x="6.72cm" svg:y="0.305cm"><text:p text:style-name="P58"><text:span text:style-name="T25">是否為兼職費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5"><draw:line text:anchor-type="char" draw:z-index="103" draw:style-name="gr1" draw:text-style-name="P57" svg:x1="13.257cm" svg:y1="0.275cm" svg:x2="13.243cm" svg:y2="5.122cm"><text:p/></draw:line><draw:line text:anchor-type="char" draw:z-index="100" draw:style-name="gr1" draw:text-style-name="P57" svg:x1="12.446cm" svg:y1="0.258cm" svg:x2="13.293cm" svg:y2="0.27cm"><text:p/></draw:line></text:p>
      <text:p text:style-name="P25"><draw:line text:anchor-type="char" draw:z-index="92" draw:style-name="gr4" draw:text-style-name="P57" svg:x1="9.592cm" svg:y1="0.243cm" svg:x2="9.592cm" svg:y2="0.843cm"><text:p/></draw:line><draw:frame draw:style-name="fr2" draw:name="框架5" text:anchor-type="char" svg:x="10.478cm" svg:y="0.106cm" svg:width="0.953cm" svg:height="0.794cm" draw:z-index="99"><draw:text-box><text:p text:style-name="P13">是</text:p></draw:text-box></draw:frame></text:p>
      <text:p text:style-name="P25"><draw:g text:anchor-type="char" draw:z-index="12" draw:style-name="gr5"><draw:frame draw:style-name="gr6" draw:text-style-name="P58" svg:width="6.171cm" svg:height="1.548cm" svg:x="6.602cm" svg:y="0.201cm"><draw:text-box><text:p text:style-name="P58"><text:span text:style-name="T25">審核兼職費是否符合相關規定</text:span></text:p><text:p text:style-name="P59"><text:span text:style-name="T25">人事單位</text:span></text:p></draw:text-box></draw:frame><draw:line draw:style-name="gr7" draw:text-style-name="P57" svg:x1="6.586cm" svg:y1="0.974cm" svg:x2="12.805cm" svg:y2="0.981cm"><text:p/></draw:line></draw:g></text:p>
      <text:p text:style-name="P8"><draw:line text:anchor-type="char" draw:z-index="11" draw:style-name="gr4" draw:text-style-name="P57" svg:x1="8.354cm" svg:y1="0.228cm" svg:x2="8.354cm" svg:y2="1.117cm"><text:p/></draw:line></text:p>
      <text:p text:style-name="P25"><draw:line text:anchor-type="char" draw:z-index="98" draw:style-name="gr11" draw:text-style-name="P57" svg:x1="9.589cm" svg:y1="0.487cm" svg:x2="9.589cm" svg:y2="1.087cm"><text:p/></draw:line></text:p>
      <text:p text:style-name="P9"><draw:frame draw:style-name="fr2" draw:name="框架6" text:anchor-type="char" svg:x="5.373cm" svg:y="0.275cm" svg:width="0.953cm" svg:height="0.794cm" draw:z-index="15"><draw:text-box><text:p text:style-name="P13">否</text:p></draw:text-box></draw:frame><draw:custom-shape text:anchor-type="char" draw:z-index="14" draw:style-name="gr3" draw:text-style-name="P58" svg:width="5.723cm" svg:height="1.19cm" svg:x="6.752cm" svg:y="0.455cm"><text:p text:style-name="P58"><text:span text:style-name="T25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5"><draw:line text:anchor-type="char" draw:z-index="91" draw:style-name="gr1" draw:text-style-name="P57" svg:x1="5.08cm" svg:y1="0.424cm" svg:x2="6.765cm" svg:y2="0.422cm"><text:p/></draw:line></text:p>
      <text:p text:style-name="P8"><draw:frame draw:style-name="fr2" draw:name="框架7" text:anchor-type="char" svg:x="8.255cm" svg:y="0.141cm" svg:width="0.953cm" svg:height="0.794cm" draw:z-index="16"><draw:text-box><text:p text:style-name="P13">是</text:p></draw:text-box></draw:frame><draw:line text:anchor-type="char" draw:z-index="93" draw:style-name="gr4" draw:text-style-name="P57" svg:x1="13.229cm" svg:y1="0.582cm" svg:x2="9.62cm" svg:y2="0.593cm"><text:p/></draw:line><draw:line text:anchor-type="char" draw:z-index="17" draw:style-name="gr4" draw:text-style-name="P57" svg:x1="9.606cm" svg:y1="0.381cm" svg:x2="9.606cm" svg:y2="1.058cm"><text:p/></draw:line></text:p>
      <text:p text:style-name="P25"><draw:g text:anchor-type="char" draw:z-index="18" draw:style-name="gr5"><draw:frame draw:style-name="gr6" draw:text-style-name="P58" svg:width="8.254cm" svg:height="1.906cm" svg:x="5.715cm" svg:y="0.423cm"><draw:text-box><text:p text:style-name="P58"><text:span text:style-name="T25">審核預算是否容納、科目用途、支給標準及核算金額等</text:span></text:p><text:p text:style-name="P60"><text:span text:style-name="T25">主計單位</text:span></text:p></draw:text-box></draw:frame><draw:line draw:style-name="gr7" draw:text-style-name="P57" svg:x1="5.731cm" svg:y1="1.679cm" svg:x2="13.921cm" svg:y2="1.679cm"><text:p/></draw:line></draw:g></text:p>
      <text:p text:style-name="P8"><draw:line text:anchor-type="char" draw:z-index="95" draw:style-name="gr10" draw:text-style-name="P57" svg:x1="5.716cm" svg:y1="0.423cm" svg:x2="4.763cm" svg:y2="6.138cm"><text:p/></draw:line></text:p>
      <text:p text:style-name="P8"><draw:frame draw:style-name="fr1" draw:name="框架8" text:anchor-type="char" svg:x="14.593cm" svg:y="0.093cm" svg:width="2.882cm" svg:height="1.291cm" draw:z-index="51"><draw:text-box><text:p text:style-name="P2"><text:span text:style-name="T5">簽註意見退回申請單位</text:span></text:p></draw:text-box></draw:frame></text:p>
      <text:p text:style-name="P8"><draw:line text:anchor-type="char" draw:z-index="21" draw:style-name="gr4" draw:text-style-name="P57" svg:x1="9.675cm" svg:y1="0.423cm" svg:x2="9.675cm" svg:y2="1.229cm"><text:p/></draw:line></text:p>
      <text:p text:style-name="Standard"><draw:frame draw:style-name="fr2" draw:name="框架9" text:anchor-type="char" svg:x="12.7cm" svg:y="0.423cm" svg:width="0.953cm" svg:height="1.041cm" draw:z-index="22"><draw:text-box><text:p text:style-name="P13">否</text:p></draw:text-box></draw:frame><draw:custom-shape text:anchor-type="char" draw:z-index="20" draw:style-name="gr3" draw:text-style-name="P58" svg:width="5.716cm" svg:height="1.271cm" svg:x="6.817cm" svg:y="0.566cm"><text:p text:style-name="P58"><text:span text:style-name="T25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13"/></text:p>
      <text:p text:style-name="P8"><draw:line text:anchor-type="char" draw:z-index="53" draw:style-name="gr1" draw:text-style-name="P57" svg:x1="16.198cm" svg:y1="0.423cm" svg:x2="16.193cm" svg:y2="3.916cm"><text:p/></draw:line><draw:line text:anchor-type="char" draw:z-index="25" draw:style-name="gr1" draw:text-style-name="P57" svg:x1="12.388cm" svg:y1="0.546cm" svg:x2="16.193cm" svg:y2="0.534cm"><text:p/></draw:line></text:p>
      <text:p text:style-name="P8"><draw:frame draw:style-name="fr2" draw:name="框架10" text:anchor-type="char" svg:x="9.525cm" svg:y="0.3cm" svg:width="0.953cm" svg:height="0.794cm" draw:z-index="24"><draw:text-box><text:p text:style-name="P13">是</text:p></draw:text-box></draw:frame><draw:line text:anchor-type="char" draw:z-index="28" draw:style-name="gr4" draw:text-style-name="P57" svg:x1="9.675cm" svg:y1="0.594cm" svg:x2="9.675cm" svg:y2="1.352cm"><text:p/></draw:line></text:p>
      <text:p text:style-name="P25"><draw:frame draw:style-name="fr1" draw:name="框架11" text:anchor-type="char" svg:x="14.593cm" svg:y="0.411cm" svg:width="2.882cm" svg:height="1.295cm" draw:z-index="96"><draw:text-box><text:p text:style-name="P2"><text:span text:style-name="T5">批示意見退回申請單位</text:span></text:p></draw:text-box></draw:frame></text:p>
      <text:p text:style-name="P8"><draw:frame draw:style-name="fr1" draw:name="框架12" text:anchor-type="char" svg:x="6.639cm" svg:y="0.021cm" svg:width="6.403cm" svg:height="0.797cm" draw:z-index="26"><draw:text-box><text:p text:style-name="P2"><text:span text:style-name="T5">機關首長或</text:span><text:span text:style-name="T22">其</text:span><text:span text:style-name="T5">授權代簽人之簽核</text:span></text:p></draw:text-box></draw:frame></text:p>
      <text:p text:style-name="P8"><draw:frame draw:style-name="fr1" draw:name="框架13" text:anchor-type="char" svg:x="0.305cm" svg:y="0.093cm" svg:width="3.842cm" svg:height="4.688cm" draw:z-index="33"><draw:text-box><text:p text:style-name="P44"><text:span text:style-name="T7">1.審核是否已編列相關預算、預算數能否容納、科目用途是否正確，並辦理預算控管。</text:span></text:p><text:p text:style-name="P44"><text:span text:style-name="T7">2.複核經費支給標準等是否符合相關規定，並核算金額是否正確。</text:span></text:p></draw:text-box></draw:frame><draw:line text:anchor-type="char" draw:z-index="23" draw:style-name="gr4" draw:text-style-name="P57" svg:x1="9.68cm" svg:y1="0.173cm" svg:x2="9.68cm" svg:y2="0.826cm"><text:p/></draw:line><draw:frame draw:style-name="fr2" draw:name="框架14" text:anchor-type="char" svg:x="12.7cm" svg:y="0.423cm" svg:width="0.953cm" svg:height="0.794cm" draw:z-index="40"><draw:text-box><text:p text:style-name="P13">否</text:p></draw:text-box></draw:frame></text:p>
      <text:p text:style-name="P8"><draw:line text:anchor-type="char" draw:z-index="83" draw:style-name="gr9" draw:text-style-name="P57" svg:x1="4.108cm" svg:y1="0.45cm" svg:x2="4.762cm" svg:y2="0.45cm"><text:p/></draw:line><draw:custom-shape text:anchor-type="char" draw:z-index="27" draw:style-name="gr3" draw:text-style-name="P58" svg:width="4.128cm" svg:height="1.158cm" svg:x="7.599cm" svg:y="0.199cm"><text:p text:style-name="P58"><text:span text:style-name="T25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1"><draw:line text:anchor-type="char" draw:z-index="38" draw:style-name="gr1" draw:text-style-name="P57" svg:x1="11.776cm" svg:y1="0.134cm" svg:x2="16.191cm" svg:y2="0.143cm"><text:p/></draw:line></text:p>
      <text:p text:style-name="P8"><draw:line text:anchor-type="char" draw:z-index="88" draw:style-name="gr4" draw:text-style-name="P57" svg:x1="9.675cm" svg:y1="0.053cm" svg:x2="9.689cm" svg:y2="0.72cm"><text:p/></draw:line><draw:frame draw:style-name="fr2" draw:name="框架15" text:anchor-type="char" svg:x="9.843cm" svg:y="0.106cm" svg:width="0.721cm" svg:height="0.863cm" draw:z-index="35"><draw:text-box><text:p text:style-name="P13">是</text:p></draw:text-box></draw:frame><draw:frame draw:style-name="fr2" draw:name="框架16" text:anchor-type="char" svg:x="12.719cm" svg:y="0.524cm" svg:width="0.953cm" svg:height="0.923cm" draw:z-index="29"><draw:text-box><text:p text:style-name="P13">否</text:p></draw:text-box></draw:frame></text:p>
      <text:p text:style-name="P20"><draw:custom-shape text:anchor-type="char" draw:z-index="34" draw:style-name="gr3" draw:text-style-name="P58" svg:width="4.423cm" svg:height="1.271cm" svg:x="7.472cm" svg:y="0.155cm"><text:p text:style-name="P58"><text:span text:style-name="T25">是否借支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"><draw:line text:anchor-type="char" draw:z-index="90" draw:style-name="gr1" draw:text-style-name="P57" svg:x1="16.216cm" svg:y1="0.106cm" svg:x2="16.193cm" svg:y2="4.234cm"><text:p/></draw:line><draw:line text:anchor-type="char" draw:z-index="31" draw:style-name="gr1" draw:text-style-name="P57" svg:x1="11.913cm" svg:y1="0.157cm" svg:x2="16.192cm" svg:y2="0.148cm"><text:p/></draw:line></text:p>
      <text:p text:style-name="P8"><draw:frame draw:style-name="fr2" draw:name="框架17" text:anchor-type="char" svg:x="9.843cm" svg:y="0.106cm" svg:width="0.953cm" svg:height="0.794cm" draw:z-index="30"><draw:text-box><text:p text:style-name="P13">是</text:p></draw:text-box></draw:frame><draw:line text:anchor-type="char" draw:z-index="89" draw:style-name="gr4" draw:text-style-name="P57" svg:x1="9.675cm" svg:y1="0.166cm" svg:x2="9.675cm" svg:y2="0.924cm"><text:p/></draw:line></text:p>
      <text:p text:style-name="P25"><draw:g text:anchor-type="char" draw:z-index="36" draw:style-name="gr5"><draw:frame draw:style-name="gr6" draw:text-style-name="P58" svg:width="6.668cm" svg:height="2.368cm" svg:x="6.486cm" svg:y="0.272cm"><draw:text-box><text:p text:style-name="P58"><text:span text:style-name="T25">開立支出傳票付款</text:span></text:p><text:p text:style-name="P61"><text:span text:style-name="T25"/></text:p><text:p text:style-name="P61"><text:span text:style-name="T25"/></text:p><text:p text:style-name="P62"><text:span text:style-name="T25">主計單位、出納單位</text:span></text:p></draw:text-box></draw:frame><draw:line draw:style-name="gr7" draw:text-style-name="P57" svg:x1="6.539cm" svg:y1="1.639cm" svg:x2="13.162cm" svg:y2="1.639cm"><text:p/></draw:line></draw:g></text:p>
      <text:p text:style-name="Standard"/>
      <text:p text:style-name="Standard"/>
      <text:p text:style-name="Standard"/>
      <text:p text:style-name="P11"><draw:line text:anchor-type="char" draw:z-index="54" draw:style-name="gr8" draw:text-style-name="P57" svg:x1="9.751cm" svg:y1="0.363cm" svg:x2="16.136cm" svg:y2="0.374cm"><text:p/></draw:line><draw:line text:anchor-type="char" draw:z-index="37" draw:style-name="gr4" draw:text-style-name="P57" svg:x1="9.74cm" svg:y1="0.083cm" svg:x2="9.74cm" svg:y2="0.743cm"><text:p/></draw:line></text:p>
      <text:p text:style-name="P29"><draw:custom-shape text:anchor-type="char" draw:z-index="77" draw:style-name="gr3" draw:text-style-name="P58" svg:width="2.446cm" svg:height="1.084cm" svg:x="8.347cm" svg:y="0.092cm"><text:p text:style-name="P58"><text:span text:style-name="T2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36"><text:span text:style-name="T2">二、經費核銷作業</text:span></text:p>
      <text:p text:style-name="P23"><draw:custom-shape text:anchor-type="char" draw:z-index="78" draw:style-name="gr3" draw:text-style-name="P58" svg:width="2.206cm" svg:height="1.01cm" svg:x="8.807cm" svg:y="0.318cm"><text:p text:style-name="P58"><text:span text:style-name="T25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text:anchor-type="char" draw:z-index="58" draw:style-name="gr8" draw:text-style-name="P57" svg:x1="9.906cm" svg:y1="1.595cm" svg:x2="15.697cm" svg:y2="1.595cm"><text:p/></draw:line><draw:line text:anchor-type="char" draw:z-index="52" draw:style-name="gr4" draw:text-style-name="P57" svg:x1="9.899cm" svg:y1="1.397cm" svg:x2="9.899cm" svg:y2="2.297cm"><text:p/></draw:line></text:p>
      <text:p text:style-name="P18"/>
      <text:p text:style-name="P20"><draw:line text:anchor-type="char" draw:z-index="43" draw:style-name="gr1" draw:text-style-name="P57" svg:x1="15.706cm" svg:y1="0.332cm" svg:x2="15.706cm" svg:y2="13.653cm"><text:p/></draw:line></text:p>
      <text:p text:style-name="P23"><draw:g text:anchor-type="char" draw:z-index="55" draw:style-name="gr5"><draw:frame draw:style-name="gr6" draw:text-style-name="P58" svg:width="5.545cm" svg:height="1.879cm" svg:x="7.112cm" svg:y="0.356cm"><draw:text-box><text:p text:style-name="P58"><text:span text:style-name="T25">提出經費結報單據</text:span></text:p><text:p text:style-name="P58"><text:span text:style-name="T25">黏貼於黏存單並核章</text:span></text:p><text:p text:style-name="P62"><text:span text:style-name="T25">申請單位</text:span></text:p></draw:text-box></draw:frame><draw:line draw:style-name="gr7" draw:text-style-name="P57" svg:x1="7.124cm" svg:y1="1.561cm" svg:x2="12.643cm" svg:y2="1.561cm"><text:p/></draw:line></draw:g><draw:frame draw:style-name="fr1" draw:name="框架18" text:anchor-type="char" svg:x="0.291cm" svg:y="-0.026cm" svg:width="5.262cm" svg:height="1.827cm" draw:z-index="41"><draw:text-box><text:p text:style-name="P1"><text:span text:style-name="T7">經費報支時，應編製清冊，並檢附受領人簽名領據及核准簽案，送主計單位審核。</text:span></text:p></draw:text-box></draw:frame></text:p>
      <text:p text:style-name="P20"><draw:line text:anchor-type="char" draw:z-index="76" draw:style-name="gr9" draw:text-style-name="P57" svg:x1="5.563cm" svg:y1="0.309cm" svg:x2="6.995cm" svg:y2="0.309cm"><text:p/></draw:line></text:p>
      <text:p text:style-name="P18"/>
      <text:p text:style-name="P23"><draw:line text:anchor-type="char" draw:z-index="39" draw:style-name="gr4" draw:text-style-name="P57" svg:x1="9.839cm" svg:y1="0.367cm" svg:x2="9.839cm" svg:y2="1.267cm"><text:p/></draw:line></text:p>
      <text:p text:style-name="P23"><draw:frame draw:style-name="fr1" draw:name="框架19" text:anchor-type="char" svg:x="0.295cm" svg:y="0.489cm" svg:width="5.262cm" svg:height="1.323cm" draw:z-index="84"><draw:text-box><text:p text:style-name="P19">依規定辦理所得稅扣繳或列入年度應申報之所得。</text:p></draw:text-box></draw:frame></text:p>
      <text:p text:style-name="P23"><draw:g text:anchor-type="char" draw:z-index="79" draw:style-name="gr5"><draw:frame draw:style-name="gr6" draw:text-style-name="P58" svg:width="4.924cm" svg:height="1.456cm" svg:x="7.472cm" svg:y="0.011cm"><draw:text-box><text:p text:style-name="P58"><text:span text:style-name="T25">所得登錄及扣繳</text:span></text:p><text:p text:style-name="P62"><text:span text:style-name="T25">出納單位</text:span><text:span text:style-name="T26"/></text:p></draw:text-box></draw:frame><draw:line draw:style-name="gr7" draw:text-style-name="P57" svg:x1="7.491cm" svg:y1="0.78cm" svg:x2="12.391cm" svg:y2="0.78cm"><text:p/></draw:line></draw:g><draw:line text:anchor-type="char" draw:z-index="85" draw:style-name="gr9" draw:text-style-name="P57" svg:x1="5.583cm" svg:y1="0.434cm" svg:x2="7.488cm" svg:y2="0.434cm"><text:p/></draw:line></text:p>
      <text:p text:style-name="P18"/>
      <text:p text:style-name="P23"><draw:line text:anchor-type="char" draw:z-index="56" draw:style-name="gr4" draw:text-style-name="P57" svg:x1="9.871cm" svg:y1="0.205cm" svg:x2="9.871cm" svg:y2="1.156cm"><text:p/></draw:line></text:p>
      <text:p text:style-name="P23"><draw:g text:anchor-type="char" draw:z-index="59" draw:style-name="gr5"><draw:frame draw:style-name="gr6" draw:text-style-name="P58" svg:width="6.028cm" svg:height="1.904cm" svg:x="6.996cm" svg:y="0.504cm"><draw:text-box><text:p text:style-name="P58"><text:span text:style-name="T25">審核是否與原簽准內容相符</text:span></text:p><text:p text:style-name="P58"><text:span text:style-name="T25">及核算金額等</text:span></text:p><text:p text:style-name="P62"><text:span text:style-name="T25">主計單位</text:span></text:p></draw:text-box></draw:frame><draw:line draw:style-name="gr7" draw:text-style-name="P57" svg:x1="7.03cm" svg:y1="1.765cm" svg:x2="13.029cm" svg:y2="1.765cm"><text:p/></draw:line></draw:g><draw:frame draw:style-name="fr1" draw:name="框架20" text:anchor-type="char" svg:x="14.275cm" svg:y="0.305cm" svg:width="2.882cm" svg:height="1.295cm" draw:z-index="49"><draw:text-box><text:p text:style-name="P2"><text:span text:style-name="T5">簽註意見送回申請單位</text:span></text:p></draw:text-box></draw:frame></text:p>
      <text:p text:style-name="P46"/>
      <text:p text:style-name="P18"/>
      <text:p text:style-name="P23"><draw:line text:anchor-type="char" draw:z-index="57" draw:style-name="gr4" draw:text-style-name="P57" svg:x1="9.888cm" svg:y1="0.36cm" svg:x2="9.888cm" svg:y2="1.311cm"><text:p/></draw:line></text:p>
      <text:p text:style-name="P23"><draw:frame draw:style-name="fr2" draw:name="框架21" text:anchor-type="char" svg:x="13.335cm" svg:y="0.508cm" svg:width="0.787cm" svg:height="0.794cm" draw:z-index="44"><draw:text-box><text:p text:style-name="P13">否</text:p></draw:text-box></draw:frame></text:p>
      <text:p text:style-name="P22"><draw:custom-shape text:anchor-type="char" draw:z-index="60" draw:style-name="gr3" draw:text-style-name="P58" svg:width="5.894cm" svg:height="1.197cm" svg:x="6.943cm" svg:y="0.025cm"><text:p text:style-name="P58"><text:span text:style-name="T25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42" draw:style-name="gr1" draw:text-style-name="P57" svg:x1="11.933cm" svg:y1="0.598cm" svg:x2="15.667cm" svg:y2="0.598cm"><text:p/></draw:line></text:p>
      <text:p text:style-name="P22"><draw:frame draw:style-name="fr2" draw:name="框架22" text:anchor-type="char" svg:x="9.843cm" svg:y="0.508cm" svg:width="0.787cm" svg:height="0.815cm" draw:z-index="67"><draw:text-box><text:p text:style-name="P13">是</text:p></draw:text-box></draw:frame><draw:line text:anchor-type="char" draw:z-index="66" draw:style-name="gr4" draw:text-style-name="P57" svg:x1="9.902cm" svg:y1="0.586cm" svg:x2="9.902cm" svg:y2="1.546cm"><text:p/></draw:line></text:p>
      <text:p text:style-name="P27"/>
      <text:p text:style-name="P10"><draw:frame draw:style-name="fr1" draw:name="框架23" text:anchor-type="char" svg:x="13.958cm" svg:y="0.178cm" svg:width="2.882cm" svg:height="1.295cm" draw:z-index="69"><draw:text-box><text:p text:style-name="P2"><text:span text:style-name="T5">批示意見退回申請單位</text:span></text:p></draw:text-box></draw:frame><draw:frame draw:style-name="fr1" draw:name="框架24" text:anchor-type="char" svg:x="6.814cm" svg:y="0.266cm" svg:width="6.403cm" svg:height="0.893cm" draw:z-index="62"><draw:text-box><text:p text:style-name="P2"><text:span text:style-name="T5">機關首長或其授權代簽人之簽核</text:span></text:p></draw:text-box></draw:frame></text:p>
      <text:p text:style-name="P10"><draw:line text:anchor-type="char" draw:z-index="64" draw:style-name="gr4" draw:text-style-name="P57" svg:x1="9.888cm" svg:y1="0.501cm" svg:x2="9.888cm" svg:y2="1.461cm"><text:p/></draw:line></text:p>
      <text:p text:style-name="P12"><draw:frame draw:style-name="fr2" draw:name="框架25" text:anchor-type="char" svg:x="13.335cm" svg:y="0.508cm" svg:width="0.787cm" svg:height="0.794cm" draw:z-index="61"><draw:text-box><text:p text:style-name="P13">否</text:p></draw:text-box></draw:frame></text:p>
      <text:p text:style-name="P10"><draw:custom-shape text:anchor-type="char" draw:z-index="72" draw:style-name="gr3" draw:text-style-name="P58" svg:width="4.763cm" svg:height="1.195cm" svg:x="7.507cm" svg:y="0.183cm"><text:p text:style-name="P58"><text:span text:style-name="T25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2"><draw:line text:anchor-type="char" draw:z-index="68" draw:style-name="gr1" draw:text-style-name="P57" svg:x1="12.164cm" svg:y1="0.131cm" svg:x2="15.752cm" svg:y2="0.131cm"><text:p/></draw:line></text:p>
      <text:p text:style-name="P10"><draw:frame draw:style-name="fr2" draw:name="框架26" text:anchor-type="char" svg:x="9.843cm" svg:y="0.191cm" svg:width="0.787cm" svg:height="0.794cm" draw:z-index="70"><draw:text-box><text:p text:style-name="P13">是</text:p></draw:text-box></draw:frame><draw:line text:anchor-type="char" draw:z-index="71" draw:style-name="gr4" draw:text-style-name="P57" svg:x1="9.888cm" svg:y1="0.095cm" svg:x2="9.888cm" svg:y2="1.046cm"><text:p/></draw:line></text:p>
      <text:p text:style-name="P10"><draw:frame draw:style-name="fr2" draw:name="框架27" text:anchor-type="char" svg:x="13.335cm" svg:y="0.191cm" svg:width="0.953cm" svg:height="0.794cm" draw:z-index="65"><draw:text-box><text:p text:style-name="P13">否</text:p></draw:text-box></draw:frame><draw:custom-shape text:anchor-type="char" draw:z-index="63" draw:style-name="gr3" draw:text-style-name="P58" svg:width="4.446cm" svg:height="1.271cm" svg:x="7.666cm" svg:y="0.413cm"><text:p text:style-name="P58"><text:span text:style-name="T25">是否借支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2"><draw:line text:anchor-type="char" draw:z-index="75" draw:style-name="gr4" draw:text-style-name="P57" svg:x1="16.15cm" svg:y1="0.395cm" svg:x2="16.118cm" svg:y2="1.767cm"><text:p/></draw:line><draw:line text:anchor-type="char" draw:z-index="74" draw:style-name="gr1" draw:text-style-name="P57" svg:x1="12.111cm" svg:y1="0.395cm" svg:x2="16.182cm" svg:y2="0.395cm"><text:p/></draw:line></text:p>
      <text:p text:style-name="P12"><draw:frame draw:style-name="fr2" draw:name="框架28" text:anchor-type="char" svg:x="9.843cm" svg:y="0.191cm" svg:width="0.953cm" svg:height="0.794cm" draw:z-index="46"><draw:text-box><text:p text:style-name="P13">是</text:p></draw:text-box></draw:frame><draw:line text:anchor-type="char" draw:z-index="47" draw:style-name="gr4" draw:text-style-name="P57" svg:x1="9.904cm" svg:y1="0.404cm" svg:x2="9.904cm" svg:y2="1.364cm"><text:p/></draw:line></text:p>
      <text:p text:style-name="P12"><draw:frame draw:style-name="fr1" draw:name="框架29" text:anchor-type="char" svg:x="13.361cm" svg:y="0.482cm" svg:width="5.313cm" svg:height="2.593cm" draw:z-index="81"><draw:text-box><text:p text:style-name="P2"><text:span text:style-name="T5">開立支出傳票付款</text:span></text:p><text:p text:style-name="P47"><text:span text:style-name="T5">主計單位、出納單位</text:span></text:p></draw:text-box></draw:frame><draw:frame draw:style-name="fr1" draw:name="框架30" text:anchor-type="char" svg:x="0.09cm" svg:y="0.563cm" svg:width="5.262cm" svg:height="1.958cm" draw:z-index="86"><draw:text-box><text:p text:style-name="P3"><text:span text:style-name="T7">已先行預借者是否於清冊備註欄註明暫付轉正，有賸餘款者，是否已繳回。</text:span></text:p><text:p text:style-name="P24"/></draw:text-box></draw:frame></text:p>
      <text:p text:style-name="P12"><draw:frame draw:style-name="fr1" draw:name="框架31" text:anchor-type="char" svg:x="7.221cm" svg:y="0.055cm" svg:width="5.248cm" svg:height="2.127cm" draw:z-index="5"><draw:text-box><text:p text:style-name="P14">編製傳票沖銷暫付款、收回賸餘款或補發不足款</text:p><text:p text:style-name="P47"><text:span text:style-name="T5">主計單位</text:span></text:p></draw:text-box></draw:frame></text:p>
      <text:p text:style-name="P12"><draw:line text:anchor-type="char" draw:z-index="87" draw:style-name="gr9" draw:text-style-name="P57" svg:x1="5.355cm" svg:y1="0.183cm" svg:x2="7.26cm" svg:y2="0.183cm"><text:p/></draw:line></text:p>
      <text:p text:style-name="P22"><draw:line text:anchor-type="char" draw:z-index="80" draw:style-name="gr1" draw:text-style-name="P57" svg:x1="16.069cm" svg:y1="1.513cm" svg:x2="16.083cm" svg:y2="0.169cm"><text:p/></draw:line><draw:line text:anchor-type="char" draw:z-index="82" draw:style-name="gr1" draw:text-style-name="P57" svg:x1="13.36cm" svg:y1="0.37cm" svg:x2="18.62cm" svg:y2="0.356cm"><text:p/></draw:line><draw:line text:anchor-type="char" draw:z-index="6" draw:style-name="gr1" draw:text-style-name="P57" svg:x1="7.232cm" svg:y1="0.078cm" svg:x2="12.432cm" svg:y2="0.089cm"><text:p/></draw:line></text:p>
      <text:p text:style-name="P1"><draw:line text:anchor-type="char" draw:z-index="45" draw:style-name="gr4" draw:text-style-name="P57" svg:x1="16.094cm" svg:y1="0.871cm" svg:x2="9.899cm" svg:y2="0.864cm"><text:p/></draw:line><draw:custom-shape text:anchor-type="char" draw:z-index="48" draw:style-name="gr3" draw:text-style-name="P58" svg:width="2.446cm" svg:height="1.084cm" svg:x="8.759cm" svg:y="1.189cm"><text:p text:style-name="P58"><text:span text:style-name="T2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73" draw:style-name="gr4" draw:text-style-name="P57" svg:x1="9.888cm" svg:y1="0.236cm" svg:x2="9.888cm" svg:y2="1.187cm"><text:p/></draw:line>.</text:p>
      <text:p text:style-name="P37"/>
      <text:p text:style-name="P30"><draw:frame draw:style-name="fr1" draw:name="框架32" text:anchor-type="char" svg:x="0.714cm" svg:y="-0.732cm" svg:width="1.64cm" svg:height="0.875cm" draw:z-index="106"><draw:text-box><text:p text:style-name="P1">NF11</text:p></draw:text-box></draw:frame><text:span text:style-name="T21">彰化縣芬園鄉公所</text:span><text:span text:style-name="T2">內部控制制度自行檢查表</text:span></text:p>
      <text:p text:style-name="P4"><text:span text:style-name="T5">自行檢查單位：</text:span><text:span text:style-name="T12">主計單位</text:span></text:p>
      <text:p text:style-name="P48"><text:span text:style-name="T5">作業類別（項目）：</text:span><text:span text:style-name="T14">出席費、稿費、兼職費、講座鐘點費、國外專業顧問費及運動競賽裁判費等經費動支之審核作業</text:span><text:span text:style-name="T9"> </text:span><text:span text:style-name="T16">檢查日期：</text:span><text:span text:style-name="T15"> <text:s/></text:span><text:span text:style-name="T16">年</text:span><text:span text:style-name="T15"> <text:s/></text:span><text:span text:style-name="T16">月</text:span><text:span text:style-name="T15"> <text:s/></text:span><text:span text:style-name="T1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5">檢查重點</text:p>
          </table:table-cell>
          <table:table-cell table:style-name="表格2.A1" table:number-columns-spanned="2" office:value-type="string">
            <text:p text:style-name="P15">自行檢查情形</text:p>
          </table:table-cell>
          <table:covered-table-cell/>
          <table:table-cell table:style-name="表格2.D1" table:number-rows-spanned="2" office:value-type="string">
            <text:p text:style-name="P15">檢查情形說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符合</text:p>
          </table:table-cell>
          <table:table-cell table:style-name="表格2.A1" office:value-type="string">
            <text:p text:style-name="P15">未符合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0">一、作業流程設計有效性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D3" office:value-type="string">
            <text:p text:style-name="P17"/>
          </table:table-cell>
        </table:table-row>
        <table:table-row table:style-name="表格2.1">
          <table:table-cell table:style-name="表格2.A4" office:value-type="string">
            <text:p text:style-name="P40">(一)作業程序說明表及作業流程圖之製作是否與規定相符。</text:p>
          </table:table-cell>
          <table:table-cell table:style-name="表格2.A4" office:value-type="string">
            <text:p text:style-name="P17"/>
          </table:table-cell>
          <table:table-cell table:style-name="表格2.A4" office:value-type="string">
            <text:p text:style-name="P17"/>
          </table:table-cell>
          <table:table-cell table:style-name="表格2.D4" office:value-type="string">
            <text:p text:style-name="P17"/>
          </table:table-cell>
        </table:table-row>
        <table:table-row table:style-name="表格2.1">
          <table:table-cell table:style-name="表格2.A5" office:value-type="string">
            <text:p text:style-name="P40">(二)內部控制制度設計是否有效。</text:p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D5" office:value-type="string"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39"><text:span text:style-name="T5">二、出席費、稿費、兼職費、講座鐘點費、國外專業顧問費及運動競賽裁判費等經費動支之審核作業，應注意下列事項：</text:span>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D3" office:value-type="string">
            <text:p text:style-name="P17"/>
          </table:table-cell>
        </table:table-row>
        <table:table-row table:style-name="表格2.1">
          <table:table-cell table:style-name="表格2.A7" office:value-type="string">
            <text:p text:style-name="P49"><text:span text:style-name="T5">（一）舉辦會議是否先簽經機關長官或其授權代簽人核准。</text:span></text:p>
          </table:table-cell>
          <table:table-cell table:style-name="表格2.A4" office:value-type="string">
            <text:p text:style-name="P17"/>
          </table:table-cell>
          <table:table-cell table:style-name="表格2.A4" office:value-type="string">
            <text:p text:style-name="P17"/>
          </table:table-cell>
          <table:table-cell table:style-name="表格2.D4" office:value-type="string">
            <text:p text:style-name="P17"/>
          </table:table-cell>
        </table:table-row>
        <table:table-row table:style-name="表格2.1">
          <table:table-cell table:style-name="表格2.A4" office:value-type="string">
            <text:p text:style-name="P50"><text:span text:style-name="T5">（二）借調人員兼任本機關(構)學校及借調機關(構)學校之職務者，不得支給兼職費。</text:span></text:p>
          </table:table-cell>
          <table:table-cell table:style-name="表格2.A4" office:value-type="string">
            <text:p text:style-name="P17"/>
          </table:table-cell>
          <table:table-cell table:style-name="表格2.A4" office:value-type="string">
            <text:p text:style-name="P17"/>
          </table:table-cell>
          <table:table-cell table:style-name="表格2.D4" office:value-type="string">
            <text:p text:style-name="P17"/>
          </table:table-cell>
        </table:table-row>
        <table:table-row table:style-name="表格2.1">
          <table:table-cell table:style-name="表格2.A4" office:value-type="string">
            <text:p text:style-name="P50"><text:span text:style-name="T5">（三）各種訓練班次是否先簽經機關長官或其授權</text:span><text:span text:style-name="T12">代簽</text:span><text:span text:style-name="T5">人核准。</text:span></text:p>
          </table:table-cell>
          <table:table-cell table:style-name="表格2.A4" office:value-type="string">
            <text:p text:style-name="P17"/>
          </table:table-cell>
          <table:table-cell table:style-name="表格2.A4" office:value-type="string">
            <text:p text:style-name="P17"/>
          </table:table-cell>
          <table:table-cell table:style-name="表格2.D4" office:value-type="string">
            <text:p text:style-name="P17"/>
          </table:table-cell>
        </table:table-row>
        <table:table-row table:style-name="表格2.1">
          <table:table-cell table:style-name="表格2.A4" office:value-type="string">
            <text:p text:style-name="P50"><text:span text:style-name="T5">（四）各項費用支給是否符合規定標準。</text:span></text:p>
          </table:table-cell>
          <table:table-cell table:style-name="表格2.A4" office:value-type="string">
            <text:p text:style-name="P17"/>
          </table:table-cell>
          <table:table-cell table:style-name="表格2.A4" office:value-type="string">
            <text:p text:style-name="P17"/>
          </table:table-cell>
          <table:table-cell table:style-name="表格2.D4" office:value-type="string">
            <text:p text:style-name="P17"/>
          </table:table-cell>
        </table:table-row>
        <table:table-row table:style-name="表格2.1">
          <table:table-cell table:style-name="表格2.A4" office:value-type="string">
            <text:p text:style-name="P50"><text:span text:style-name="T5">（五）支付清冊或領據是否經具領人簽章，或另檢附劃撥轉帳金融機構之簽收或證明文件。</text:span></text:p>
          </table:table-cell>
          <table:table-cell table:style-name="表格2.A4" office:value-type="string">
            <text:p text:style-name="P17"/>
          </table:table-cell>
          <table:table-cell table:style-name="表格2.A4" office:value-type="string">
            <text:p text:style-name="P17"/>
          </table:table-cell>
          <table:table-cell table:style-name="表格2.D4" office:value-type="string">
            <text:p text:style-name="P17"/>
          </table:table-cell>
        </table:table-row>
        <table:table-row table:style-name="表格2.1">
          <table:table-cell table:style-name="表格2.A4" office:value-type="string">
            <text:p text:style-name="P50"><text:span text:style-name="T5">（六）是否依所得稅法等相關規定辦理所得登錄或扣繳事宜。</text:span></text:p>
          </table:table-cell>
          <table:table-cell table:style-name="表格2.A4" office:value-type="string">
            <text:p text:style-name="P17"/>
          </table:table-cell>
          <table:table-cell table:style-name="表格2.A4" office:value-type="string">
            <text:p text:style-name="P17"/>
          </table:table-cell>
          <table:table-cell table:style-name="表格2.D4" office:value-type="string">
            <text:p text:style-name="P17"/>
          </table:table-cell>
        </table:table-row>
        <table:table-row table:style-name="表格2.1">
          <table:table-cell table:style-name="表格2.A5" office:value-type="string">
            <text:p text:style-name="P50"><text:span text:style-name="T5">（七）已先行預借款項者是否於清冊備註欄註明暫付轉正，有賸餘款者，是否已繳回。</text:span></text:p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D5" office:value-type="string">
            <text:p text:style-name="P17"/>
          </table:table-cell>
        </table:table-row>
        <table:table-row table:style-name="表格2.1">
          <table:table-cell table:style-name="表格2.D1" table:number-columns-spanned="4" office:value-type="string">
            <text:p text:style-name="P53">結論/需採行之改善措施：</text:p>
            <text:p text:style-name="P4"><text:span text:style-name="T5"><text:s text:c="4"/></text:span></text:p>
          </table:table-cell>
          <table:covered-table-cell/>
          <table:covered-table-cell/>
          <table:covered-table-cell/>
        </table:table-row>
      </table:table>
      <text:p text:style-name="P54">註：1.機關得就1項作業流程製作1份自行檢查表，亦得將各項作業流程依性質分類，同1類之作業流程合併1份自行檢查表，就作業流程重點納入檢查。</text:p>
      <text:p text:style-name="P55"><text:span text:style-name="T17"><text:s text:c="2"/>2.自行檢查情形除勾選外，未符合者必須於說明欄內詳細記載檢查情形。</text:span></text:p>
      <text:p text:style-name="P56"/>
      <text:p text:style-name="P56"/>
      <text:p text:style-name="P56"/>
      <text:p text:style-name="P52"><text:span text:style-name="T18">填表人：</text:span><text:span text:style-name="T13"> <text:s text:c="10"/></text:span><text:span text:style-name="T18"><text:s text:c="3"/>複核：</text:span><text:span text:style-name="T13"> <text:s text:c="10"/></text:span><text:span text:style-name="T18"><text:s text:c="5"/>單位主管：</text:span><text:span text:style-name="T13"> <text:s text:c="10"/></text:span><text:span text:style-name="T18"><text:s text:c="3"/></text:span><text:span text:style-name="T5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align="justify" style:justify-single-word="false" fo:text-indent="0cm" style:auto-text-indent="false" style:line-break="normal" style:snap-to-layout-grid="false"/>
      <style:text-properties style:font-name="標楷體" fo:font-size="19pt" style:font-name-asian="標楷體" style:font-size-asian="19pt" style:font-name-complex="標楷體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64cm" fo:margin-bottom="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64cm" fo:margin-top="0.6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64cm" fo:margin-bottom="1.764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3" text:anchor-type="paragraph" svg:y="0.002cm" fo:min-width="0cm" draw:z-index="4"><draw:text-box fo:min-height="0.058cm"><text:p text:style-name="Footer"><text:span text:style-name="Page_20_Number"><text:span text:style-name="MT1">NF11-</text:span></text:span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對直轄市及縣（市）政府補助款申請、撥付及結報作業程序說明表</dc:title>
    <meta:initial-creator>z00sp</meta:initial-creator>
    <meta:creation-date>2016-01-05T11:09:00</meta:creation-date>
    <dc:creator>f63</dc:creator>
    <dc:date>2016-01-05T11:09:00</dc:date>
    <meta:print-date>2011-08-29T15:21:00</meta:print-date>
    <meta:editing-cycles>2</meta:editing-cycles>
    <meta:editing-duration>PT1M</meta:editing-duration>
    <meta:document-statistic meta:table-count="2" meta:image-count="0" meta:object-count="0" meta:page-count="5" meta:paragraph-count="103" meta:word-count="2098" meta:character-count="2204"/>
    <meta:generator>OpenOffice/4.1.2$Win32 OpenOffice.org_project/412m3$Build-9782</meta:generator>
  </office:meta>
</office:document-meta>
</file>