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2cm" fo:margin-left="-0.034cm" table:align="left" style:writing-mode="lr-tb"/>
    </style:style>
    <style:style style:name="表格1.A" style:family="table-column">
      <style:table-column-properties style:column-width="2.716cm"/>
    </style:style>
    <style:style style:name="表格1.B" style:family="table-column">
      <style:table-column-properties style:column-width="14.10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6.845cm" fo:margin-left="0.139cm" table:align="left" style:writing-mode="lr-tb"/>
    </style:style>
    <style:style style:name="表格2.A" style:family="table-column">
      <style:table-column-properties style:column-width="6.985cm"/>
    </style:style>
    <style:style style:name="表格2.B" style:family="table-column">
      <style:table-column-properties style:column-width="1.588cm"/>
    </style:style>
    <style:style style:name="表格2.D" style:family="table-column">
      <style:table-column-properties style:column-width="6.68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0.524cm" style:keep-together="true" fo:keep-together="auto"/>
    </style:style>
    <style:style style:name="表格2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2.D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2.B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2.D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size="13pt" fo:language="none" fo:country="none" style:font-name-asian="標楷體" style:font-size-asian="13pt" style:language-asian="none" style:country-asian="none" style:font-name-complex="標楷體" style:font-size-complex="13pt"/>
    </style:style>
    <style:style style:name="P7" style:family="paragraph" style:parent-style-name="Standard">
      <style:paragraph-properties fo:line-height="0.706cm"/>
      <style:text-properties fo:color="#000000" style:font-name="Arial" fo:font-size="14pt" style:font-name-asian="標楷體" style:font-size-asian="14pt" style:font-name-complex="Arial" style:font-size-complex="14pt"/>
    </style:style>
    <style:style style:name="P8" style:family="paragraph" style:parent-style-name="Standard">
      <style:paragraph-properties fo:line-height="0.706cm" fo:text-align="justify" style:justify-single-word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9" style:family="paragraph" style:parent-style-name="Standard">
      <style:text-properties fo:language="none" fo:country="none" style:language-asian="none" style:country-asian="none"/>
    </style:style>
    <style:style style:name="P10" style:family="paragraph" style:parent-style-name="Standard">
      <style:paragraph-properties fo:margin-left="0.99cm" fo:margin-right="0cm" fo:line-height="0.706cm" fo:text-align="justify" style:justify-single-word="false" fo:text-indent="-0.99cm" style:auto-text-indent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margin-left="0.99cm" fo:margin-right="0cm" fo:line-height="0.706cm" fo:text-align="justify" style:justify-single-word="false" fo:text-indent="-0.99cm" style:auto-text-indent="false">
        <style:tab-stops>
          <style:tab-stop style:position="2.251cm"/>
        </style:tab-stops>
      </style:paragraph-properties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  <style:text-properties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14" style:family="paragraph" style:parent-style-name="Standard">
      <style:paragraph-properties fo:margin-left="1.482cm" fo:margin-right="0cm" fo:line-height="0.706cm" fo:text-align="justify" style:justify-single-word="false" fo:text-indent="-1.482cm" style:auto-text-indent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15" style:family="paragraph" style:parent-style-name="Standard">
      <style:paragraph-properties fo:margin-left="0cm" fo:margin-right="0.169cm" fo:line-height="0.706cm" fo:text-align="center" style:justify-single-word="false" fo:text-indent="0cm" style:auto-text-indent="false" fo:break-before="page"/>
    </style:style>
    <style:style style:name="P16" style:family="paragraph" style:parent-style-name="Standard">
      <style:paragraph-properties fo:margin-left="0.002cm" fo:margin-right="0cm" fo:line-height="0.706cm" fo:text-align="center" style:justify-single-word="false" fo:text-indent="0cm" style:auto-text-indent="false"/>
    </style:style>
    <style:style style:name="P17" style:family="paragraph" style:parent-style-name="Standard">
      <style:paragraph-properties fo:margin-top="0.318cm" fo:margin-bottom="0.318cm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margin-left="0cm" fo:margin-right="2.54cm" fo:text-indent="0cm" style:auto-text-indent="false"/>
      <style:text-properties fo:language="none" fo:country="none" style:language-asian="none" style:country-asian="none"/>
    </style:style>
    <style:style style:name="P19" style:family="paragraph" style:parent-style-name="Standard">
      <style:paragraph-properties fo:margin-left="1.482cm" fo:margin-right="0.049cm" fo:line-height="0.635cm" fo:text-align="justify" style:justify-single-word="false" fo:text-indent="0cm" style:auto-text-indent="false" style:line-break="normal" style:snap-to-layout-grid="false"/>
      <style:text-properties style:font-name="標楷體" style:font-name-asian="標楷體" style:font-name-complex="標楷體"/>
    </style:style>
    <style:style style:name="P20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21" style:family="paragraph" style:parent-style-name="Standard">
      <style:paragraph-properties fo:margin-left="0.953cm" fo:margin-right="0cm" fo:text-indent="0cm" style:auto-text-indent="false">
        <style:tab-stops>
          <style:tab-stop style:position="15.593cm"/>
        </style:tab-stops>
      </style:paragraph-properties>
      <style:text-properties style:font-name="標楷體" style:font-name-asian="標楷體" style:font-name-complex="標楷體" style:font-weight-complex="bold"/>
    </style:style>
    <style:style style:name="P22" style:family="paragraph" style:parent-style-name="內文_20__28_Web_29_">
      <style:paragraph-properties fo:margin-top="0cm" fo:margin-bottom="0cm" fo:line-height="0.564cm" style:snap-to-layout-grid="false"/>
      <style:text-properties style:font-name="標楷體" style:letter-kerning="true" style:font-name-asian="標楷體" style:font-name-complex="Times New Roman"/>
    </style:style>
    <style:style style:name="P23" style:family="paragraph" style:parent-style-name="內文_20__28_Web_29_">
      <style:paragraph-properties fo:margin-top="0cm" fo:margin-bottom="0cm" fo:line-height="0.776cm" fo:text-align="center" style:justify-single-word="false"/>
      <style:text-properties fo:color="#000000" style:font-name="標楷體" style:letter-kerning="true" style:font-name-asian="標楷體" style:font-name-complex="Times New Roman"/>
    </style:style>
    <style:style style:name="P24" style:family="paragraph" style:parent-style-name="內文_20__28_Web_29_">
      <style:paragraph-properties fo:margin-top="0cm" fo:margin-bottom="0cm" fo:line-height="0.776cm" style:snap-to-layout-grid="false"/>
      <style:text-properties fo:color="#000000" style:font-name="標楷體" style:letter-kerning="true" style:font-name-asian="標楷體" style:font-name-complex="Times New Roman"/>
    </style:style>
    <style:style style:name="P25" style:family="paragraph" style:parent-style-name="內文_20__28_Web_29_">
      <style:paragraph-properties fo:margin-top="0cm" fo:margin-bottom="0cm" fo:line-height="0.564cm" style:snap-to-layout-grid="false"/>
      <style:text-properties fo:color="#000000" style:font-name="標楷體" style:letter-kerning="true" style:font-name-asian="標楷體" style:font-name-complex="Times New Roman"/>
    </style:style>
    <style:style style:name="P26" style:family="paragraph" style:parent-style-name="內文_20__28_Web_29_">
      <style:paragraph-properties fo:margin-top="0cm" fo:margin-bottom="0cm" fo:line-height="0.494cm"/>
      <style:text-properties fo:color="#000000" style:font-name="標楷體" style:letter-kerning="true" style:font-name-asian="標楷體" style:font-name-complex="Times New Roman"/>
    </style:style>
    <style:style style:name="P27" style:family="paragraph" style:parent-style-name="內文_20__28_Web_29_">
      <style:paragraph-properties fo:margin-top="0cm" fo:margin-bottom="0cm" fo:line-height="0.635cm" fo:text-align="center" style:justify-single-word="false"/>
      <style:text-properties fo:color="#000000" style:font-name="標楷體" fo:font-size="10pt" style:letter-kerning="true" style:font-name-asian="標楷體" style:font-size-asian="10pt" style:font-name-complex="Times New Roman" style:font-size-complex="10pt"/>
    </style:style>
    <style:style style:name="P28" style:family="paragraph" style:parent-style-name="內文_20__28_Web_29_">
      <style:paragraph-properties fo:margin-left="1.131cm" fo:margin-right="0cm" fo:margin-top="0cm" fo:margin-bottom="0cm" fo:line-height="0.776cm" fo:text-align="center" style:justify-single-word="false" fo:text-indent="-0.813cm" style:auto-text-indent="false" fo:break-before="page"/>
    </style:style>
    <style:style style:name="P29" style:family="paragraph" style:parent-style-name="內文_20__28_Web_29_">
      <style:paragraph-properties fo:margin-left="1.131cm" fo:margin-right="0cm" fo:margin-top="0cm" fo:margin-bottom="0cm" fo:line-height="0.635cm" fo:text-align="center" style:justify-single-word="false" fo:text-indent="-0.813cm" style:auto-text-indent="false"/>
    </style:style>
    <style:style style:name="P30" style:family="paragraph" style:parent-style-name="內文_20__28_Web_29_">
      <style:paragraph-properties fo:margin-left="0.72cm" fo:margin-right="0cm" fo:margin-top="0cm" fo:margin-bottom="0cm" fo:line-height="0.635cm" fo:text-indent="-0.813cm" style:auto-text-indent="false"/>
    </style:style>
    <style:style style:name="P31" style:family="paragraph" style:parent-style-name="內文_20__28_Web_29_">
      <style:paragraph-properties fo:margin-left="0.767cm" fo:margin-right="0cm" fo:margin-top="0cm" fo:margin-bottom="0cm" fo:line-height="0.635cm" fo:text-indent="-0.813cm" style:auto-text-indent="false"/>
    </style:style>
    <style:style style:name="P32" style:family="paragraph" style:parent-style-name="內文_20__28_Web_29_">
      <style:paragraph-properties fo:margin-left="0.762cm" fo:margin-right="0cm" fo:margin-top="0cm" fo:margin-bottom="0cm" fo:line-height="0.564cm" fo:text-indent="-0.762cm" style:auto-text-indent="false"/>
      <style:text-properties fo:color="#000000" style:font-name="標楷體" style:letter-kerning="true" style:font-name-asian="標楷體" style:font-name-complex="Times New Roman"/>
    </style:style>
    <style:style style:name="P33" style:family="paragraph" style:parent-style-name="內文_20__28_Web_29_">
      <style:paragraph-properties fo:margin-left="0.847cm" fo:margin-right="0cm" fo:margin-top="0cm" fo:margin-bottom="0cm" fo:line-height="0.564cm" fo:text-indent="-0.847cm" style:auto-text-indent="false"/>
    </style:style>
    <style:style style:name="P34" style:family="paragraph" style:parent-style-name="內文_20__28_Web_29_">
      <style:paragraph-properties fo:margin-left="0.847cm" fo:margin-right="0cm" fo:margin-top="0cm" fo:margin-bottom="0cm" fo:line-height="0.564cm" fo:text-align="justify" style:justify-single-word="false" fo:text-indent="-0.847cm" style:auto-text-indent="false"/>
    </style:style>
    <style:style style:name="P35" style:family="paragraph" style:parent-style-name="內文_20__28_Web_29_">
      <style:paragraph-properties fo:margin-left="0.847cm" fo:margin-right="0cm" fo:margin-top="0cm" fo:margin-bottom="0cm" fo:line-height="0.564cm" fo:text-align="justify" style:justify-single-word="false" fo:text-indent="-0.847cm" style:auto-text-indent="false"/>
      <style:text-properties fo:color="#000000" style:font-name="標楷體" style:letter-kerning="true" style:font-name-asian="標楷體" style:font-name-complex="Times New Roman"/>
    </style:style>
    <style:style style:name="P36" style:family="paragraph" style:parent-style-name="內文_20__28_Web_29_">
      <style:paragraph-properties fo:margin-left="0.445cm" fo:margin-right="0cm" fo:margin-top="0cm" fo:margin-bottom="0cm" fo:line-height="0.494cm" fo:text-indent="0cm" style:auto-text-indent="false"/>
      <style:text-properties fo:color="#000000" style:font-name="標楷體" style:letter-kerning="true" style:font-name-asian="標楷體" style:font-name-complex="Times New Roman"/>
    </style:style>
    <style:style style:name="P37" style:family="paragraph" style:parent-style-name="內文_20__28_Web_29_">
      <style:paragraph-properties fo:margin-left="1.588cm" fo:margin-right="0cm" fo:margin-top="0cm" fo:margin-bottom="0cm" fo:line-height="0.494cm" fo:text-indent="-1.27cm" style:auto-text-indent="false"/>
    </style:style>
    <style:style style:name="P38" style:family="paragraph" style:parent-style-name="內文_20__28_Web_29_">
      <style:paragraph-properties fo:margin-left="1.588cm" fo:margin-right="0cm" fo:margin-top="0cm" fo:margin-bottom="0cm" fo:line-height="0.494cm" fo:text-indent="-1.27cm" style:auto-text-indent="false"/>
      <style:text-properties fo:color="#000000" style:font-name="標楷體" style:letter-kerning="true" style:font-name-asian="標楷體" style:font-name-complex="Times New Roman"/>
    </style:style>
    <style:style style:name="P39" style:family="paragraph" style:parent-style-name="內文_20__28_Web_29_">
      <style:paragraph-properties fo:margin-left="1.901cm" fo:margin-right="0cm" fo:margin-top="0cm" fo:margin-bottom="0cm" fo:line-height="0.494cm" fo:text-indent="-0.813cm" style:auto-text-indent="false"/>
      <style:text-properties fo:color="#000000" style:font-name="標楷體" style:letter-kerning="true" style:font-name-asian="標楷體" style:font-name-complex="Times New Roman"/>
    </style:style>
    <style:style style:name="P40" style:family="paragraph" style:parent-style-name="內文_20__28_Web_29_">
      <style:paragraph-properties fo:margin-left="-0.074cm" fo:margin-right="0cm" fo:margin-top="0cm" fo:margin-bottom="0cm" fo:line-height="0.564cm" fo:text-indent="0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line-height="0.28cm" fo:text-align="center" style:writing-mode="lr-tb"/>
    </style:style>
    <style:style style:name="P43" style:family="paragraph">
      <style:paragraph-properties fo:margin-top="0cm" fo:margin-bottom="0.127cm" fo:line-height="0.28cm" fo:text-align="center" style:writing-mode="lr-tb"/>
    </style:style>
    <style:style style:name="P44" style:family="paragraph">
      <style:paragraph-properties fo:margin-left="0.388cm" fo:margin-right="0cm" fo:line-height="0.28cm" fo:text-align="justify" fo:text-indent="-0.387cm" style:writing-mode="lr-tb"/>
    </style:style>
    <style:style style:name="P45" style:family="paragraph">
      <style:paragraph-properties fo:margin-left="0.388cm" fo:margin-right="0cm" fo:line-height="0.26cm" fo:text-align="justify" fo:text-indent="-0.387cm" style:writing-mode="lr-tb"/>
    </style:style>
    <style:style style:name="P46" style:family="paragraph">
      <style:paragraph-properties style:writing-mode="lr-tb"/>
    </style:style>
    <style:style style:name="P47" style:family="paragraph">
      <style:paragraph-properties fo:line-height="0.26cm" fo:text-align="center" style:writing-mode="lr-tb"/>
    </style:style>
    <style:style style:name="P48" style:family="paragraph">
      <style:paragraph-properties fo:margin-top="0cm" fo:margin-bottom="0.127cm" fo:line-height="0.28cm" fo:text-align="justify" fo:text-align-last="justify" style:writing-mode="lr-tb"/>
    </style:style>
    <style:style style:name="P49" style:family="paragraph">
      <style:paragraph-properties fo:margin-top="0.191cm" fo:margin-bottom="0cm" fo:line-height="0.26cm" fo:text-align="center" style:writing-mode="lr-tb"/>
    </style:style>
    <style:style style:name="P50" style:family="paragraph">
      <style:paragraph-properties fo:margin-top="0cm" fo:margin-bottom="0.127cm" fo:line-height="0.28cm" fo:text-align="justify" style:writing-mode="lr-tb"/>
    </style:style>
    <style:style style:name="P51" style:family="paragraph">
      <style:paragraph-properties fo:line-height="0.28cm" fo:text-align="justify" style:writing-mode="lr-tb"/>
    </style:style>
    <style:style style:name="P52" style:family="paragraph">
      <style:paragraph-properties fo:margin-top="0cm" fo:margin-bottom="0.318cm" fo:text-align="center" style:writing-mode="lr-tb"/>
    </style:style>
    <style:style style:name="P53" style:family="paragraph">
      <style:paragraph-properties fo:margin-top="0.191cm" fo:margin-bottom="0cm" fo:line-height="0.28cm" fo:text-align="center" style:writing-mode="lr-tb"/>
    </style:style>
    <style:style style:name="T1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name-complex="標楷體" style:font-size-complex="14pt"/>
    </style:style>
    <style:style style:name="T5" style:family="text">
      <style:text-properties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12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T13" style:family="text">
      <style:text-properties fo:color="#000000" style:font-name="標楷體" style:text-underline-style="solid" style:text-underline-width="auto" style:text-underline-color="font-color" style:letter-kerning="true" style:font-name-asian="標楷體" style:font-name-complex="Times New Roman"/>
    </style:style>
    <style:style style:name="T14" style:family="text">
      <style:text-properties fo:color="#000000" style:font-name="標楷體" style:text-underline-style="solid" style:text-underline-width="auto" style:text-underline-color="font-color" style:letter-kerning="true" style:font-name-asian="標楷體" style:font-name-complex="Times New Roman"/>
    </style:style>
    <style:style style:name="T15" style:family="text">
      <style:text-properties fo:color="#000000" style:font-name="標楷體" style:letter-kerning="true" style:font-name-asian="標楷體" style:font-name-complex="Times New Roman"/>
    </style:style>
    <style:style style:name="T16" style:family="text">
      <style:text-properties fo:color="#000000" style:font-name="標楷體" style:letter-kerning="true" style:font-name-asian="標楷體" style:font-name-complex="Times New Roman"/>
    </style:style>
    <style:style style:name="T17" style:family="text">
      <style:text-properties fo:color="#000000" style:font-name-asian="標楷體"/>
    </style:style>
    <style:style style:name="T18" style:family="text">
      <style:text-properties fo:color="#000000" style:font-name="Times New Roman" style:font-name-asian="標楷體" style:font-name-complex="Times New Roman"/>
    </style:style>
    <style:style style:name="T19" style:family="text">
      <style:text-properties fo:color="#000000" style:font-name="Times New Roman" style:font-name-asian="標楷體" style:font-name-complex="Times New Roman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23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2pt" style:language-complex="ar" style:country-complex="SA"/>
    </style:style>
    <style:style style:name="T24" style:family="text">
      <style:text-properties style:use-window-font-color="true" style:font-name="Times New Roman" fo:font-size="11pt" fo:language="en" fo:country="US" style:letter-kerning="true" style:font-name-asian="標楷體" style:font-size-asian="11pt" style:language-asian="zh" style:country-asian="TW" style:font-name-complex="標楷體" style:font-size-complex="12pt" style:language-complex="ar" style:country-complex="SA"/>
    </style:style>
    <style:style style:name="T25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2pt" style:language-complex="ar" style:country-complex="SA"/>
    </style:style>
    <style:style style:name="T26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2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Calibri" style:font-size-complex="12pt" style:language-complex="ar" style:country-complex="SA"/>
    </style:style>
    <style:style style:name="T28" style:family="text">
      <style:text-properties fo:color="#000000" style:font-name="Times New Roman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29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dash" draw:stroke-dash="Dash_20_3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76cm" fo:padding-bottom="0cm" fo:padding-left="0.15cm" fo:padding-right="0.15cm" fo:wrap-option="wrap" draw:shadow-color="#808080" style:run-through="back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6" style:family="graphic">
      <style:graphic-properties draw:stroke="dash" draw:stroke-dash="Dash_20_3" svg:stroke-width="0.026cm" svg:stroke-color="#000000" draw:stroke-linejoin="miter" svg:stroke-linecap="round" draw:fill="solid" draw:fill-color="#ffffff" draw:textarea-horizontal-align="justify" draw:textarea-vertical-align="top" draw:auto-grow-height="false" draw:auto-grow-width="false" fo:padding-top="0.101cm" fo:padding-bottom="0.101cm" fo:padding-left="0.101cm" fo:padding-right="0.101cm" fo:wrap-option="wrap" draw:shadow-color="#808080" style:run-through="background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8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10" style:family="graphic">
      <style:graphic-properties style:run-through="background"/>
    </style:style>
    <style:style style:name="gr1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background"/>
    </style:style>
    <style:style style:name="gr1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background"/>
    </style:style>
    <style:style style:name="gr13" style:family="graphic">
      <style:graphic-properties draw:stroke="dash" draw:stroke-dash="Dash_20_3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char" svg:x="0.714cm" svg:y="-0.485cm" svg:width="1.933cm" svg:height="1.065cm" draw:z-index="11"><draw:text-box><text:p text:style-name="Standard">NF10</text:p></draw:text-box></draw:frame><text:span text:style-name="T9">彰化縣芬園鄉公所主計室</text:span><text:span text:style-name="T6">作業程序說明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項目編號</text:p>
          </table:table-cell>
          <table:table-cell table:style-name="表格1.B1" office:value-type="string">
            <text:p text:style-name="P1"><text:span text:style-name="T3">NF10</text:span></text:p>
          </table:table-cell>
        </table:table-row>
        <table:table-row table:style-name="表格1.1">
          <table:table-cell table:style-name="表格1.A1" office:value-type="string">
            <text:p text:style-name="P3">項目名稱</text:p>
          </table:table-cell>
          <table:table-cell table:style-name="表格1.B1" office:value-type="string">
            <text:p text:style-name="P1"><text:span text:style-name="T4">人事費-</text:span><text:span text:style-name="T4">薪給</text:span><text:a xlink:type="simple" xlink:href="#__RefHeading___Toc226951258" text:style-name="Internet_20_link" text:visited-style-name="Visited_20_Internet_20_Link"><text:span text:style-name="T4">動支</text:span></text:a><text:a xlink:type="simple" xlink:href="#__RefHeading___Toc226951258" text:style-name="Internet_20_link" text:visited-style-name="Visited_20_Internet_20_Link"><text:span text:style-name="T4">審核</text:span></text:a><text:a xlink:type="simple" xlink:href="#__RefHeading___Toc226951258" text:style-name="Internet_20_link" text:visited-style-name="Visited_20_Internet_20_Link"><text:span text:style-name="T4">作業</text:span></text:a></text:p>
          </table:table-cell>
        </table:table-row>
        <table:table-row table:style-name="表格1.1">
          <table:table-cell table:style-name="表格1.A1" office:value-type="string">
            <text:p text:style-name="P3">承辦單位</text:p>
          </table:table-cell>
          <table:table-cell table:style-name="表格1.B1" office:value-type="string">
            <text:p text:style-name="P1"><text:span text:style-name="T10">主計單位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6">作業程序說明</text:span></text:p>
          </table:table-cell>
          <table:table-cell table:style-name="表格1.B1" office:value-type="string">
            <text:p text:style-name="P10">一、<text:bookmark-start text:name="OLE_LINK3"/>依據薪資清冊編造單位所送之薪資印領清冊，審核預算能否容納、權責單位是否核簽（章）、金額乘算及加總是否正確無誤，送請機關首長或授權人員簽核後，據以編製傳票。</text:p>
            <text:p text:style-name="P11"><text:bookmark-end text:name="OLE_LINK3"/>二、依據財政課所編製各項款項代扣清單開立傳票。</text:p>
          </table:table-cell>
        </table:table-row>
        <table:table-row table:style-name="表格1.1">
          <table:table-cell table:style-name="表格1.A1" office:value-type="string">
            <text:p text:style-name="P3">控制重點</text:p>
          </table:table-cell>
          <table:table-cell table:style-name="表格1.B1" office:value-type="string">
            <text:p text:style-name="P12">一、審核預算數及其分配數能否容納。</text:p>
            <text:p text:style-name="P12">二、核算清冊每頁金額小計及最後金額總計應正確無訛。</text:p>
            <text:p text:style-name="P12">三、審核清冊應經人事處及行政處核章。</text:p>
            <text:p text:style-name="P12">四、<text:bookmark-start text:name="OLE_LINK5"/><text:bookmark-start text:name="OLE_LINK6"/>清冊一式多份，應審核每份內容是否一致<text:bookmark-end text:name="OLE_LINK5"/><text:bookmark-end text:name="OLE_LINK6"/></text:p>
          </table:table-cell>
        </table:table-row>
        <table:table-row table:style-name="表格1.1">
          <table:table-cell table:style-name="表格1.A1" office:value-type="string">
            <text:p text:style-name="P3">法令依據</text:p>
          </table:table-cell>
          <table:table-cell table:style-name="表格1.B1" office:value-type="string">
            <text:p text:style-name="P13">一、各機關員工待遇給與相關事項預算執行之權責分工表</text:p>
            <text:p text:style-name="P14">二、支出標準及審核作業手冊</text:p>
          </table:table-cell>
        </table:table-row>
        <table:table-row table:style-name="表格1.1">
          <table:table-cell table:style-name="表格1.A1" office:value-type="string">
            <text:p text:style-name="P3">使用表單</text:p>
          </table:table-cell>
          <table:table-cell table:style-name="表格1.B1" office:value-type="string">
            <text:p text:style-name="P8">一、薪資印領清冊</text:p>
            <text:p text:style-name="P8">二、考績獎金印領清冊</text:p>
            <text:p text:style-name="P7">三、年終工作獎金印領清冊</text:p>
          </table:table-cell>
        </table:table-row>
      </table:table>
      <text:p text:style-name="Standard"/>
      <text:p text:style-name="P15"><text:span text:style-name="T6"><text:s/></text:span><text:span text:style-name="T9">彰化縣芬園鄉公所主計室</text:span><text:span text:style-name="T6">作業流程圖</text:span></text:p>
      <text:p text:style-name="P16"><draw:frame draw:style-name="fr1" draw:name="框架2" text:anchor-type="char" svg:x="0.291cm" svg:y="-1.614cm" svg:width="1.933cm" svg:height="1.065cm" draw:z-index="10"><draw:text-box><text:p text:style-name="Standard">NF10</text:p></draw:text-box></draw:frame><text:span text:style-name="T1">人事費-</text:span><text:span text:style-name="T1">薪給</text:span><text:a xlink:type="simple" xlink:href="#__RefHeading___Toc226951258" text:style-name="Internet_20_link" text:visited-style-name="Visited_20_Internet_20_Link"><text:span text:style-name="T1">動支</text:span></text:a><text:a xlink:type="simple" xlink:href="#__RefHeading___Toc226951258" text:style-name="Internet_20_link" text:visited-style-name="Visited_20_Internet_20_Link"><text:span text:style-name="T1">審核</text:span></text:a><text:span text:style-name="T7">作業</text:span></text:p>
      <text:p text:style-name="P17"><text:s/><draw:g text:anchor-type="char" draw:z-index="13" draw:name="畫布 2" draw:style-name="gr2"><draw:rect draw:style-name="gr3" draw:text-style-name="P41" svg:width="17.001cm" svg:height="21.585cm" svg:x="0.005cm" svg:y="0.011cm"><text:p/></draw:rect><draw:custom-shape draw:name="AutoShape 4" draw:style-name="gr4" draw:text-style-name="P42" svg:width="7.619cm" svg:height="1.904cm" svg:x="5.387cm" svg:y="10.596cm"><text:p text:style-name="P42"><text:span text:style-name="T22">是否正確、符合規定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5" draw:text-style-name="P43" svg:width="7.623cm" svg:height="0.823cm" svg:x="5.385cm" svg:y="13.812cm"><draw:text-box><text:p text:style-name="P43"><text:span text:style-name="T22">機關首長或授權人員簽核</text:span></text:p></draw:text-box></draw:frame><draw:frame draw:style-name="gr6" draw:text-style-name="P44" svg:width="3.843cm" svg:height="5.869cm" svg:x="0.469cm" svg:y="3.091cm"><draw:text-box><text:p text:style-name="P44"><text:span text:style-name="T23">1.</text:span><text:span text:style-name="T24">薪資印領清冊應詳列退撫金公自提、保險費等項目。</text:span></text:p><text:p text:style-name="P45"><text:span text:style-name="T23">2.</text:span><text:span text:style-name="T24">因職員異動產生之追補扣作業、年終工作獎金、考績獎金及退職補償金等之發放，應檢附異動、年度考績及其相關資料連同薪資印領清冊送主計單位。</text:span></text:p></draw:text-box></draw:frame><draw:connector draw:name="AutoShape 7" draw:style-name="gr7" draw:text-style-name="P41" draw:type="line" svg:x1="4.309cm" svg:y1="6.026cm" svg:x2="4.313cm" svg:y2="6.03cm" svg:d="M4309 6026l4 4"><text:p/></draw:connector><draw:connector draw:name="AutoShape 8" draw:style-name="gr8" draw:text-style-name="P41" draw:type="line" svg:x1="9.198cm" svg:y1="2.773cm" svg:x2="9.21cm" svg:y2="4.105cm" svg:d="M9198 2773l12 1332"><text:p/></draw:connector><draw:connector draw:name="AutoShape 9" draw:style-name="gr8" draw:text-style-name="P41" draw:type="line" svg:x1="9.195cm" svg:y1="12.499cm" svg:x2="9.199cm" svg:y2="13.813cm" svg:d="M9195 12499l4 1314"><text:p/></draw:connector><draw:connector draw:name="AutoShape 10" draw:style-name="gr8" draw:text-style-name="P41" draw:type="line" svg:x1="9.197cm" svg:y1="14.634cm" svg:x2="9.2cm" svg:y2="15.648cm" svg:d="M9197 14634l3 1014"><text:p/></draw:connector><draw:connector draw:name="AutoShape 11" draw:style-name="gr8" draw:text-style-name="P41" draw:type="line" svg:x1="9.199cm" svg:y1="17.223cm" svg:x2="9.193cm" svg:y2="18.286cm" svg:d="M9199 17223l-6 1063"><text:p/></draw:connector><draw:frame draw:style-name="gr9" draw:text-style-name="P46" svg:width="0.953cm" svg:height="0.793cm" svg:x="9.197cm" svg:y="12.588cm"><draw:text-box><text:p text:style-name="P46"><text:span text:style-name="T22">是</text:span></text:p><text:p text:style-name="P46"><text:span text:style-name="T25"/></text:p></draw:text-box></draw:frame><draw:frame draw:style-name="gr9" draw:text-style-name="P46" svg:width="0.955cm" svg:height="0.795cm" svg:x="13cm" svg:y="10.765cm"><draw:text-box><text:p text:style-name="P46"><text:span text:style-name="T22">否</text:span></text:p></draw:text-box></draw:frame><draw:g draw:name="Group 14" draw:style-name="gr10"><draw:frame draw:style-name="gr5" draw:text-style-name="P47" svg:width="7.621cm" svg:height="0.839cm" svg:x="5.388cm" svg:y="15.644cm"><draw:text-box><text:p text:style-name="P47"><text:span text:style-name="T26">開立傳票</text:span></text:p><text:p text:style-name="P48"><text:span text:style-name="T27"/></text:p><text:p text:style-name="P49"><text:span text:style-name="T22">主計處</text:span></text:p><text:p text:style-name="P48"><text:span text:style-name="T25"/></text:p></draw:text-box></draw:frame><draw:frame draw:style-name="gr5" draw:text-style-name="P43" svg:width="7.621cm" svg:height="0.756cm" svg:x="5.388cm" svg:y="16.468cm"><draw:text-box><text:p text:style-name="P43"><text:span text:style-name="T22">主計單位</text:span></text:p><text:p text:style-name="P49"><text:span text:style-name="T22">主計處</text:span></text:p><text:p text:style-name="P48"><text:span text:style-name="T25"/></text:p></draw:text-box></draw:frame></draw:g><draw:g draw:name="Group 17" draw:style-name="gr10"><draw:frame draw:style-name="gr5" draw:text-style-name="P50" svg:width="7.741cm" svg:height="0.823cm" svg:x="5.339cm" svg:y="4.103cm"><draw:text-box><text:p text:style-name="P50"><text:span text:style-name="T28">編造薪資印領清冊送會人事室及行政室</text:span></text:p></draw:text-box></draw:frame><draw:frame draw:style-name="gr5" draw:text-style-name="P43" svg:width="7.741cm" svg:height="0.825cm" svg:x="5.339cm" svg:y="4.922cm"><draw:text-box><text:p text:style-name="P43"><text:span text:style-name="T28">薪資印領清冊編造單位</text:span></text:p><text:p text:style-name="P43"><text:span text:style-name="T28"/></text:p></draw:text-box></draw:frame></draw:g><draw:connector draw:name="AutoShape 20" draw:style-name="gr8" draw:text-style-name="P41" draw:type="line" svg:x1="9.207cm" svg:y1="5.747cm" svg:x2="9.21cm" svg:y2="7.075cm" svg:d="M9207 5747l3 1328"><text:p/></draw:connector><draw:frame draw:style-name="gr5" draw:text-style-name="P50" svg:width="2.486cm" svg:height="2.308cm" svg:x="14.028cm" svg:y="6.315cm"><draw:text-box><text:p text:style-name="P50"><text:span text:style-name="T22">簽註意見送回</text:span><text:span text:style-name="T29">薪資印領清冊編造單位</text:span></text:p><text:p text:style-name="P46"><text:span text:style-name="T25"/></text:p></draw:text-box></draw:frame><draw:connector draw:name="AutoShape 22" draw:style-name="gr11" draw:text-style-name="P41" svg:x1="13.005cm" svg:y1="11.547cm" svg:x2="15.275cm" svg:y2="8.619cm" svg:d="M13005 11547h2270v-2928"><text:p/></draw:connector><draw:connector draw:name="AutoShape 23" draw:style-name="gr12" draw:text-style-name="P41" svg:x1="15.273cm" svg:y1="6.314cm" svg:x2="9.207cm" svg:y2="3.449cm" svg:d="M15273 6314v-2865h-6066"><text:p/></draw:connector><draw:g draw:name="Group 24" draw:style-name="gr10"><draw:frame draw:style-name="gr5" draw:text-style-name="P51" svg:width="7.739cm" svg:height="1.401cm" svg:x="5.337cm" svg:y="7.074cm"><draw:text-box><text:p text:style-name="P51"><text:span text:style-name="T26">審核預算能否容納、權責單位是否核簽（章）、金額乘算及加總之正確性</text:span></text:p><text:p text:style-name="P49"><text:span text:style-name="T22"/></text:p><text:p text:style-name="P48"><text:span text:style-name="T25"/></text:p></draw:text-box></draw:frame><draw:frame draw:style-name="gr5" draw:text-style-name="P42" svg:width="7.739cm" svg:height="0.847cm" svg:x="5.337cm" svg:y="8.474cm"><draw:text-box><text:p text:style-name="P42"><text:span text:style-name="T22">主計單位</text:span></text:p><text:p text:style-name="P49"><text:span text:style-name="T22"/></text:p><text:p text:style-name="P48"><text:span text:style-name="T25"/></text:p></draw:text-box></draw:frame></draw:g><draw:connector draw:name="AutoShape 27" draw:style-name="gr8" draw:text-style-name="P41" draw:type="line" svg:x1="9.208cm" svg:y1="9.323cm" svg:x2="9.193cm" svg:y2="10.598cm" svg:d="M9208 9323l-15 1275"><text:p/></draw:connector><draw:frame draw:style-name="gr6" draw:text-style-name="P51" svg:width="3.347cm" svg:height="2.722cm" svg:x="0.979cm" svg:y="15.119cm"><draw:text-box><text:p text:style-name="P51"><text:span text:style-name="T24">倘要求匯進非本人帳戶、開立取消劃線或禁止背書轉讓之支票，應檢附簽奉核准之文件。</text:span></text:p></draw:text-box></draw:frame><draw:connector draw:name="AutoShape 29" draw:style-name="gr13" draw:text-style-name="P41" draw:type="line" svg:x1="5.378cm" svg:y1="16.479cm" svg:x2="4.325cm" svg:y2="16.483cm" svg:d="M5378 16479l-1053 4"><text:p/></draw:connector><draw:custom-shape draw:name="AutoShape 30" draw:style-name="gr5" draw:text-style-name="P52" svg:width="3.185cm" svg:height="1.23cm" svg:x="7.591cm" svg:y="20.366cm"><text:p text:style-name="P52"><text:span text:style-name="T22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name="AutoShape 31" draw:style-name="gr5" draw:text-style-name="P41" svg:width="4.001cm" svg:height="1.1cm" svg:x="7.195cm" svg:y="18.285cm"><text:p text:style-name="P41"><text:span text:style-name="T26">支出傳票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connector draw:name="AutoShape 32" draw:style-name="gr8" draw:text-style-name="P41" draw:type="line" svg:x1="9.195cm" svg:y1="19.322cm" svg:x2="9.183cm" svg:y2="20.368cm" svg:d="M9195 19322l-12 1046"><text:p/></draw:connector><draw:custom-shape draw:name="AutoShape 33" draw:style-name="gr5" draw:text-style-name="P53" svg:width="3.001cm" svg:height="1.158cm" svg:x="7.711cm" svg:y="1.616cm"><text:p text:style-name="P53"><text:span text:style-name="T22">準備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connector draw:name="AutoShape 34" draw:style-name="gr13" draw:text-style-name="P41" draw:type="line" svg:x1="5.338cm" svg:y1="4.927cm" svg:x2="4.307cm" svg:y2="4.923cm" svg:d="M5338 4927l-1031-4"><text:p/></draw:connector></draw:g>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18"><draw:frame draw:style-name="fr2" draw:name="框架3" text:anchor-type="char" svg:x="13.653cm" svg:y="0cm" svg:width="0.953cm" svg:height="0.794cm" draw:z-index="7"><draw:text-box><text:p text:style-name="P4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<draw:frame draw:style-name="fr2" draw:name="框架4" text:anchor-type="char" svg:x="9.525cm" svg:y="0cm" svg:width="0.953cm" svg:height="0.794cm" draw:z-index="6"><draw:text-box><text:p text:style-name="P4"/></draw:text-box></draw:frame></text:p>
      <text:p text:style-name="Standard"/>
      <text:p text:style-name="P9"><draw:frame draw:style-name="fr2" draw:name="框架5" text:anchor-type="char" svg:x="13.653cm" svg:y="0.176cm" svg:width="0.953cm" svg:height="0.794cm" draw:z-index="8"><draw:text-box><text:p text:style-name="P4"/></draw:text-box></draw:frame></text:p>
      <text:p text:style-name="Standard"/>
      <text:p text:style-name="P6"><draw:frame draw:style-name="fr2" draw:name="框架6" text:anchor-type="char" svg:x="9.525cm" svg:y="0.318cm" svg:width="0.953cm" svg:height="0.794cm" draw:z-index="5"><draw:text-box><text:p text:style-name="P4"/></draw:text-box></draw:frame></text:p>
      <text:p text:style-name="Standard"/>
      <text:p text:style-name="Standard"/>
      <text:p text:style-name="Standard"/>
      <text:p text:style-name="Standard"/>
      <text:p text:style-name="P9"><draw:line text:anchor-type="char" draw:z-index="9" draw:style-name="gr1" draw:text-style-name="P41" svg:x1="5.218cm" svg:y1="0.286cm" svg:x2="5.557cm" svg:y2="0.159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P28"><draw:frame draw:style-name="fr1" draw:name="框架7" text:anchor-type="char" svg:x="1.138cm" svg:y="-0.062cm" svg:width="1.933cm" svg:height="1.065cm" draw:z-index="12"><draw:text-box><text:p text:style-name="Standard">NF10</text:p></draw:text-box></draw:frame><text:span text:style-name="T9">彰化縣芬園鄉公所</text:span><text:span text:style-name="T12">內部控制制度自行檢查表</text:span></text:p>
      <text:p text:style-name="P29"><text:span text:style-name="T13"><text:s text:c="5"/></text:span><text:span text:style-name="T15">年度</text:span></text:p>
      <text:p text:style-name="P30"><text:span text:style-name="T15"><text:s/>自行檢查單位：</text:span><text:span text:style-name="T13">主計單位</text:span><text:span text:style-name="T15"> </text:span></text:p>
      <text:p text:style-name="P31"><text:span text:style-name="T15"><text:s/>作業類別(項目)：</text:span><text:span text:style-name="T13">人事費-</text:span><text:span text:style-name="T13">薪給</text:span><text:a xlink:type="simple" xlink:href="#__RefHeading___Toc226951258" text:style-name="Internet_20_link" text:visited-style-name="Visited_20_Internet_20_Link">動支</text:a><text:a xlink:type="simple" xlink:href="#__RefHeading___Toc226951258" text:style-name="Internet_20_link" text:visited-style-name="Visited_20_Internet_20_Link"><text:span text:style-name="T13">審核</text:span></text:a><text:span text:style-name="T13">作業 </text:span><text:span text:style-name="T15"><text:s text:c="15"/>檢查日期：</text:span><text:span text:style-name="T13"> <text:s/></text:span><text:span text:style-name="T15">年</text:span><text:span text:style-name="T13"> <text:s/></text:span><text:span text:style-name="T15">月</text:span><text:span text:style-name="T13"> <text:s/></text:span><text:span text:style-name="T15">日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table:number-rows-spanned="2" office:value-type="string">
            <text:p text:style-name="P23">檢查重點</text:p>
          </table:table-cell>
          <table:table-cell table:style-name="表格2.B1" table:number-columns-spanned="2" office:value-type="string">
            <text:p text:style-name="P23">自行檢查情形</text:p>
          </table:table-cell>
          <table:covered-table-cell/>
          <table:table-cell table:style-name="表格2.D1" table:number-rows-spanned="2" office:value-type="string">
            <text:p text:style-name="P23">檢查情形說明</text:p>
          </table:table-cell>
        </table:table-row>
        <table:table-row table:style-name="表格2.2">
          <table:covered-table-cell/>
          <table:table-cell table:style-name="表格2.B1" office:value-type="string">
            <text:p text:style-name="P27">符合</text:p>
          </table:table-cell>
          <table:table-cell table:style-name="表格2.B1" office:value-type="string">
            <text:p text:style-name="P27">未符合</text:p>
          </table:table-cell>
          <table:covered-table-cell/>
        </table:table-row>
        <table:table-row table:style-name="表格2.1">
          <table:table-cell table:style-name="表格2.A3" office:value-type="string">
            <text:p text:style-name="P32">一、作業流程有效性</text:p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D3" office:value-type="string">
            <text:p text:style-name="P25"/>
          </table:table-cell>
        </table:table-row>
        <table:table-row table:style-name="表格2.1">
          <table:table-cell table:style-name="表格2.A4" office:value-type="string">
            <text:p text:style-name="P35">(一)作業程序說明表及作業流程圖之製作是否與規定相符。</text:p>
            <text:p text:style-name="P35">(二)內部控制制度是否有效設計及執行。</text:p>
          </table:table-cell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  <table:table-cell table:style-name="表格2.D4" office:value-type="string">
            <text:p text:style-name="P25"/>
          </table:table-cell>
        </table:table-row>
        <table:table-row table:style-name="表格2.1">
          <table:table-cell table:style-name="表格2.A3" office:value-type="string">
            <text:p text:style-name="P33"><text:span text:style-name="T15">二、人事費-</text:span><text:span text:style-name="T15">薪給</text:span><text:a xlink:type="simple" xlink:href="#__RefHeading___Toc226951258" text:style-name="Internet_20_link" text:visited-style-name="Visited_20_Internet_20_Link">動支</text:a><text:a xlink:type="simple" xlink:href="#__RefHeading___Toc226951258" text:style-name="Internet_20_link" text:visited-style-name="Visited_20_Internet_20_Link"><text:span text:style-name="T15">審核</text:span></text:a><text:span text:style-name="T15">作業</text:span><text:span text:style-name="T17">，應注意下列事項：</text:span></text:p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D3" office:value-type="string">
            <text:p text:style-name="P22"/>
          </table:table-cell>
        </table:table-row>
        <table:table-row table:style-name="表格2.1">
          <table:table-cell table:style-name="表格2.A6" office:value-type="string">
            <text:p text:style-name="P34"><text:span text:style-name="T15">(一)</text:span><text:span text:style-name="T18">預算數及其分配數能否容納。</text:span></text:p>
          </table:table-cell>
          <table:table-cell table:style-name="表格2.B6" office:value-type="string">
            <text:p text:style-name="P22"/>
          </table:table-cell>
          <table:table-cell table:style-name="表格2.B6" office:value-type="string">
            <text:p text:style-name="P22"/>
          </table:table-cell>
          <table:table-cell table:style-name="表格2.D6" office:value-type="string">
            <text:p text:style-name="P22"/>
          </table:table-cell>
        </table:table-row>
        <table:table-row table:style-name="表格2.1">
          <table:table-cell table:style-name="表格2.A6" office:value-type="string">
            <text:p text:style-name="P34"><text:span text:style-name="T15">(二)</text:span><text:span text:style-name="T18">清冊是否</text:span><text:span text:style-name="T18">列</text:span><text:span text:style-name="T18">明受領人之職稱、等級、姓名及應領金額。</text:span><text:span text:style-name="T15"> </text:span></text:p>
          </table:table-cell>
          <table:table-cell table:style-name="表格2.B6" office:value-type="string">
            <text:p text:style-name="P22"/>
          </table:table-cell>
          <table:table-cell table:style-name="表格2.B6" office:value-type="string">
            <text:p text:style-name="P22"/>
          </table:table-cell>
          <table:table-cell table:style-name="表格2.D6" office:value-type="string">
            <text:p text:style-name="P22"/>
          </table:table-cell>
        </table:table-row>
        <table:table-row table:style-name="表格2.1">
          <table:table-cell table:style-name="表格2.A6" office:value-type="string">
            <text:p text:style-name="P34"><text:span text:style-name="T15">(三)是否</text:span><text:span text:style-name="T18">逐頁核算清冊每頁金額小計及最後金額總計</text:span><text:span text:style-name="T18">之</text:span><text:span text:style-name="T18">正確</text:span><text:span text:style-name="T18">性</text:span><text:span text:style-name="T18">。</text:span></text:p>
          </table:table-cell>
          <table:table-cell table:style-name="表格2.B6" office:value-type="string">
            <text:p text:style-name="P22"/>
          </table:table-cell>
          <table:table-cell table:style-name="表格2.B6" office:value-type="string">
            <text:p text:style-name="P22"/>
          </table:table-cell>
          <table:table-cell table:style-name="表格2.D6" office:value-type="string">
            <text:p text:style-name="P22"/>
          </table:table-cell>
        </table:table-row>
        <table:table-row table:style-name="表格2.1">
          <table:table-cell table:style-name="表格2.A6" office:value-type="string">
            <text:p text:style-name="P34"><text:span text:style-name="T15">(四)</text:span><text:span text:style-name="T15">清冊是否經人事或相關權責單位核章。</text:span></text:p>
          </table:table-cell>
          <table:table-cell table:style-name="表格2.B6" office:value-type="string">
            <text:p text:style-name="P22"/>
          </table:table-cell>
          <table:table-cell table:style-name="表格2.B6" office:value-type="string">
            <text:p text:style-name="P22"/>
          </table:table-cell>
          <table:table-cell table:style-name="表格2.D6" office:value-type="string">
            <text:p text:style-name="P22"/>
          </table:table-cell>
        </table:table-row>
        <table:table-row table:style-name="表格2.1">
          <table:table-cell table:style-name="表格2.A6" office:value-type="string">
            <text:p text:style-name="P34"><text:span text:style-name="T15">(五)</text:span><text:span text:style-name="T15">清冊</text:span><text:span text:style-name="T15">如係</text:span><text:span text:style-name="T15">一式多份，</text:span><text:span text:style-name="T15">是否</text:span><text:span text:style-name="T15">審核每份內容</text:span><text:span text:style-name="T15">之</text:span><text:span text:style-name="T15">一致</text:span><text:span text:style-name="T15">性。</text:span></text:p>
          </table:table-cell>
          <table:table-cell table:style-name="表格2.B6" office:value-type="string">
            <text:p text:style-name="P22"/>
          </table:table-cell>
          <table:table-cell table:style-name="表格2.B6" office:value-type="string">
            <text:p text:style-name="P22"/>
          </table:table-cell>
          <table:table-cell table:style-name="表格2.D6" office:value-type="string">
            <text:p text:style-name="P22"/>
          </table:table-cell>
        </table:table-row>
        <table:table-row table:style-name="表格2.1">
          <table:table-cell table:style-name="表格2.D2" table:number-columns-spanned="4" office:value-type="string">
            <text:p text:style-name="P26">結論/需採行之改善措施：</text:p>
            <text:p text:style-name="P36"/>
          </table:table-cell>
          <table:covered-table-cell/>
          <table:covered-table-cell/>
          <table:covered-table-cell/>
        </table:table-row>
      </table:table>
      <text:p text:style-name="P38">註：1.機關得就1項作業流程製作1份自行檢查表，亦得將各項作業流程依性質分類，同1類之作業流程合併1份自行檢查表，就作業流程重點納入檢查。</text:p>
      <text:p text:style-name="P39">2.自行檢查情形除勾選外，未符合者必須於說明欄內詳細記載檢查情形。</text:p>
      <text:p text:style-name="P39"/>
      <text:p text:style-name="P39"/>
      <text:p text:style-name="P39"/>
      <text:p text:style-name="P37"><text:span text:style-name="T15">填表人：</text:span><text:span text:style-name="T13"> <text:s text:c="12"/></text:span><text:span text:style-name="T15"><text:s/>複核：</text:span><text:span text:style-name="T13"> <text:s text:c="13"/></text:span><text:span text:style-name="T15"><text:s text:c="2"/>單位主管：</text:span><text:span text:style-name="T13"> <text:s text:c="12"/></text:span><text:span text:style-name="T15"><text:s/>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19"/>
      <text:p text:style-name="P21"><text:soft-page-break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_20_3" draw:display-name="Dash 3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  <style:text-properties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fo:color="#666666" style:font-name="新細明體" style:letter-kerning="true" style:font-name-complex="新細明體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 style:font-size-complex="12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8" text:anchor-type="paragraph" svg:y="0.002cm" fo:min-width="0cm" draw:z-index="4"><draw:text-box fo:min-height="0.058cm"><text:p text:style-name="Footer"><text:span text:style-name="Page_20_Number"><text:span text:style-name="MT1">N</text:span></text:span><text:span text:style-name="Page_20_Number"><text:span text:style-name="MT1">F10-</text:span></text:span><text:span text:style-name="Page_20_Number"><text:span text:style-name="MT1"><text:page-number text:select-page="current">5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中央對直轄市及縣（市）政府補助款申請、撥付及結報作業程序說明表</dc:title>
    <meta:initial-creator>z00sp</meta:initial-creator>
    <meta:creation-date>2016-01-05T11:08:00</meta:creation-date>
    <dc:creator>f63</dc:creator>
    <dc:date>2016-01-05T11:08:00</dc:date>
    <meta:print-date>2012-07-25T14:18:00</meta:print-date>
    <meta:editing-cycles>2</meta:editing-cycles>
    <meta:editing-duration>PT1M</meta:editing-duration>
    <meta:document-statistic meta:table-count="2" meta:image-count="0" meta:object-count="0" meta:page-count="5" meta:paragraph-count="52" meta:word-count="748" meta:character-count="845"/>
    <meta:generator>OpenOffice/4.1.2$Win32 OpenOffice.org_project/412m3$Build-9782</meta:generator>
  </office:meta>
</office:document-meta>
</file>