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85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93cm" style:keep-together="true" fo:keep-together="auto"/>
    </style:style>
    <style:style style:name="表格1.3" style:family="table-row">
      <style:table-row-properties style:min-row-height="0.896cm" style:keep-together="true" fo:keep-together="auto"/>
    </style:style>
    <style:style style:name="表格1.4" style:family="table-row">
      <style:table-row-properties style:min-row-height="0.861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6.845cm" fo:margin-left="0.309cm" table:align="left" style:writing-mode="lr-tb"/>
    </style:style>
    <style:style style:name="表格2.A" style:family="table-column">
      <style:table-column-properties style:column-width="6.745cm"/>
    </style:style>
    <style:style style:name="表格2.B" style:family="table-column">
      <style:table-column-properties style:column-width="1.707cm"/>
    </style:style>
    <style:style style:name="表格2.D" style:family="table-column">
      <style:table-column-properties style:column-width="6.68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內文_20__28_Web_29_">
      <style:paragraph-properties fo:margin-top="0cm" fo:margin-bottom="0cm" fo:line-height="0.776cm" fo:text-align="center" style:justify-single-word="false"/>
    </style:style>
    <style:style style:name="P2"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Times New Roman"/>
    </style:style>
    <style:style style:name="P3"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Times New Roman"/>
    </style:style>
    <style:style style:name="P4"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Times New Roman"/>
    </style:style>
    <style:style style:name="P5" style:family="paragraph" style:parent-style-name="內文_20__28_Web_29_">
      <style:paragraph-properties fo:margin-top="0cm" fo:margin-bottom="0cm" fo:line-height="0.494cm"/>
      <style:text-properties fo:color="#000000" style:font-name="標楷體" style:letter-kerning="true" style:font-name-asian="標楷體" style:font-name-complex="Times New Roman"/>
    </style:style>
    <style:style style:name="P6"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Times New Roman" style:font-size-complex="10pt"/>
    </style:style>
    <style:style style:name="P7" style:family="paragraph" style:parent-style-name="內文_20__28_Web_29_">
      <style:paragraph-properties fo:margin-top="0cm" fo:margin-bottom="0cm" fo:line-height="0.494cm"/>
    </style:style>
    <style:style style:name="P8" style:family="paragraph" style:parent-style-name="內文_20__28_Web_29_">
      <style:paragraph-properties fo:margin-left="1.131cm" fo:margin-right="0cm" fo:margin-top="0cm" fo:margin-bottom="0cm" fo:line-height="0.635cm" fo:text-indent="-0.813cm" style:auto-text-indent="false"/>
    </style:style>
    <style:style style:name="P9"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10" style:family="paragraph" style:parent-style-name="內文_20__28_Web_29_">
      <style:paragraph-properties fo:margin-left="0.762cm" fo:margin-right="0cm" fo:margin-top="0cm" fo:margin-bottom="0cm" fo:line-height="0.564cm" fo:text-indent="-0.762cm" style:auto-text-indent="false"/>
    </style:style>
    <style:style style:name="P11" style:family="paragraph" style:parent-style-name="內文_20__28_Web_29_">
      <style:paragraph-properties fo:margin-left="0.847cm" fo:margin-right="0cm" fo:margin-top="0cm" fo:margin-bottom="0cm" fo:line-height="0.564cm" fo:text-indent="-0.847cm" style:auto-text-indent="false"/>
    </style:style>
    <style:style style:name="P12" style:family="paragraph" style:parent-style-name="內文_20__28_Web_29_">
      <style:paragraph-properties fo:margin-left="0.847cm" fo:margin-right="0cm" fo:margin-top="0cm" fo:margin-bottom="0cm" fo:line-height="0.564cm" fo:text-align="justify" style:justify-single-word="false" fo:text-indent="-0.847cm" style:auto-text-indent="false"/>
    </style:style>
    <style:style style:name="P13" style:family="paragraph" style:parent-style-name="內文_20__28_Web_29_">
      <style:paragraph-properties fo:margin-left="0.847cm" fo:margin-right="0cm" fo:margin-top="0cm" fo:margin-bottom="0cm" fo:line-height="0.564cm" fo:text-align="justify" style:justify-single-word="false" fo:text-indent="-0.847cm" style:auto-text-indent="false"/>
      <style:text-properties fo:color="#000000" style:font-name="標楷體" style:letter-kerning="true" style:font-name-asian="標楷體" style:font-name-complex="Times New Roman"/>
    </style:style>
    <style:style style:name="P14" style:family="paragraph" style:parent-style-name="內文_20__28_Web_29_">
      <style:paragraph-properties fo:margin-left="1.588cm" fo:margin-right="0cm" fo:margin-top="0cm" fo:margin-bottom="0cm" fo:line-height="0.494cm" fo:text-indent="-1.27cm" style:auto-text-indent="false"/>
      <style:text-properties fo:color="#000000" style:font-name="標楷體" style:letter-kerning="true" style:font-name-asian="標楷體" style:font-name-complex="Times New Roman"/>
    </style:style>
    <style:style style:name="P15" style:family="paragraph" style:parent-style-name="內文_20__28_Web_29_">
      <style:paragraph-properties fo:margin-left="1.901cm" fo:margin-right="0cm" fo:margin-top="0cm" fo:margin-bottom="0cm" fo:line-height="0.494cm" fo:text-indent="-0.813cm" style:auto-text-indent="false"/>
      <style:text-properties fo:color="#000000" style:font-name="標楷體" style:letter-kerning="true" style:font-name-asian="標楷體" style:font-name-complex="Times New Roman"/>
    </style:style>
    <style:style style:name="P16" style:family="paragraph" style:parent-style-name="內文_20__28_Web_29_">
      <style:paragraph-properties fo:margin-left="0.318cm" fo:margin-right="0cm" fo:margin-top="0cm" fo:margin-bottom="0cm" fo:line-height="0.564cm" fo:text-indent="0cm" style:auto-text-indent="false"/>
    </style:style>
    <style:style style:name="P17" style:family="paragraph" style:parent-style-name="內文_20__28_Web_29_">
      <style:paragraph-properties fo:margin-left="0.318cm" fo:margin-right="0cm" fo:margin-top="0cm" fo:margin-bottom="0cm" fo:line-height="0.564cm" fo:text-indent="0cm" style:auto-text-indent="false"/>
      <style:text-properties fo:color="#000000" style:font-name="標楷體" style:text-underline-style="solid" style:text-underline-width="auto" style:text-underline-color="font-color" style:letter-kerning="true" style:font-name-asian="標楷體" style:font-name-complex="Times New Roman"/>
    </style:style>
    <style:style style:name="P18" style:family="paragraph" style:parent-style-name="內文_20__28_Web_29_">
      <style:paragraph-properties fo:margin-left="0.318cm" fo:margin-right="0cm" fo:margin-top="0cm" fo:margin-bottom="0cm" fo:line-height="0.564cm" fo:text-align="justify" style:justify-single-word="false" fo:text-indent="0cm" style:auto-text-indent="false"/>
      <style:text-properties fo:color="#000000" style:font-name="標楷體" style:text-underline-style="solid" style:text-underline-width="auto" style:text-underline-color="font-color" style:letter-kerning="true" style:font-name-asian="標楷體" style:font-name-complex="Times New Roman"/>
    </style:style>
    <style:style style:name="P19" style:family="paragraph" style:parent-style-name="Footer">
      <style:paragraph-properties style:line-height-at-least="0cm">
        <style:tab-stops/>
      </style:paragraph-properties>
    </style:style>
    <style:style style:name="P20" style:family="paragraph" style:parent-style-name="Footer">
      <style:paragraph-properties style:line-height-at-least="0cm">
        <style:tab-stops/>
      </style:paragraph-properties>
      <style:text-properties fo:color="#000000" fo:font-size="12pt" fo:language="none" fo:country="none" style:font-name-asian="標楷體" style:font-size-asian="12pt" style:language-asian="none" style:country-asian="none"/>
    </style:style>
    <style:style style:name="P21" style:family="paragraph" style:parent-style-name="Footer">
      <style:paragraph-properties style:line-height-at-least="0cm">
        <style:tab-stops>
          <style:tab-stop style:position="9.208cm"/>
        </style:tab-stops>
      </style:paragraph-properties>
      <style:text-properties fo:color="#000000" fo:font-size="12pt" fo:language="none" fo:country="none" style:font-name-asian="標楷體" style:font-size-asian="12pt" style:language-asian="none" style:country-asian="none"/>
    </style:style>
    <style:style style:name="P22" style:family="paragraph" style:parent-style-name="Footer">
      <style:paragraph-properties style:line-height-at-least="0cm" fo:text-align="center" style:justify-single-word="false">
        <style:tab-stops/>
      </style:paragraph-properties>
      <style:text-properties fo:color="#000000" fo:language="none" fo:country="none" style:language-asian="none" style:country-asian="none"/>
    </style:style>
    <style:style style:name="P23" style:family="paragraph" style:parent-style-name="Footer">
      <style:paragraph-properties style:line-height-at-least="0cm">
        <style:tab-stops>
          <style:tab-stop style:position="11.748cm"/>
        </style:tab-stops>
      </style:paragraph-properties>
      <style:text-properties fo:color="#000000" fo:language="none" fo:country="none" style:language-asian="none" style:country-asian="none"/>
    </style:style>
    <style:style style:name="P24" style:family="paragraph" style:parent-style-name="Footer">
      <style:paragraph-properties style:line-height-at-least="0cm">
        <style:tab-stops>
          <style:tab-stop style:position="9.208cm"/>
        </style:tab-stops>
      </style:paragraph-properties>
      <style:text-properties fo:color="#000000" fo:language="none" fo:country="none" style:language-asian="none" style:country-asian="none"/>
    </style:style>
    <style:style style:name="P25" style:family="paragraph" style:parent-style-name="Footer">
      <style:paragraph-properties fo:line-height="0.423cm">
        <style:tab-stops>
          <style:tab-stop style:position="11.748cm"/>
        </style:tab-stops>
      </style:paragraph-properties>
      <style:text-properties fo:color="#000000" fo:language="none" fo:country="none" style:language-asian="none" style:country-asian="none"/>
    </style:style>
    <style:style style:name="P26" style:family="paragraph" style:parent-style-name="Footer">
      <style:paragraph-properties style:line-height-at-least="0cm">
        <style:tab-stops/>
      </style:paragraph-properties>
      <style:text-properties fo:color="#000000"/>
    </style:style>
    <style:style style:name="P27" style:family="paragraph" style:parent-style-name="Footer">
      <style:paragraph-properties style:line-height-at-least="0cm">
        <style:tab-stops>
          <style:tab-stop style:position="11.748cm"/>
        </style:tab-stops>
      </style:paragraph-properties>
      <style:text-properties fo:color="#000000"/>
    </style:style>
    <style:style style:name="P28" style:family="paragraph" style:parent-style-name="Footer">
      <style:paragraph-properties style:line-height-at-least="0cm">
        <style:tab-stops>
          <style:tab-stop style:position="9.208cm"/>
        </style:tab-stops>
      </style:paragraph-properties>
      <style:text-properties fo:color="#000000"/>
    </style:style>
    <style:style style:name="P29" style:family="paragraph" style:parent-style-name="Footer">
      <style:paragraph-properties fo:line-height="0.423cm">
        <style:tab-stops>
          <style:tab-stop style:position="9.208cm"/>
        </style:tab-stops>
      </style:paragraph-properties>
      <style:text-properties fo:color="#000000"/>
    </style:style>
    <style:style style:name="P30" style:family="paragraph" style:parent-style-name="Footer">
      <style:paragraph-properties fo:line-height="0.706cm" fo:text-align="justify" style:justify-single-word="false">
        <style:tab-stops>
          <style:tab-stop style:position="9.208cm"/>
        </style:tab-stops>
      </style:paragraph-properties>
      <style:text-properties fo:color="#000000"/>
    </style:style>
    <style:style style:name="P31" style:family="paragraph" style:parent-style-name="Footer">
      <style:paragraph-properties fo:margin-left="-0.22cm" fo:margin-right="0cm" fo:margin-top="0cm" fo:margin-bottom="0.159cm" fo:line-height="0.706cm" fo:text-align="center" style:justify-single-word="false" fo:text-indent="0cm" style:auto-text-indent="false">
        <style:tab-stops>
          <style:tab-stop style:position="9.208cm"/>
        </style:tab-stops>
      </style:paragraph-properties>
    </style:style>
    <style:style style:name="P32" style:family="paragraph" style:parent-style-name="Footer" style:master-page-name="Standard">
      <style:paragraph-properties fo:margin-left="-0.22cm" fo:margin-right="0cm" fo:margin-top="0cm" fo:margin-bottom="0.159cm" fo:line-height="0.706cm" fo:text-align="center" style:justify-single-word="false" fo:text-indent="0cm" style:auto-text-indent="false" style:page-number="1">
        <style:tab-stops>
          <style:tab-stop style:position="9.208cm"/>
        </style:tab-stops>
      </style:paragraph-properties>
    </style:style>
    <style:style style:name="P33" style:family="paragraph" style:parent-style-name="Footer">
      <style:paragraph-properties fo:margin-top="0.635cm" fo:margin-bottom="0.635cm" style:snap-to-layout-grid="true">
        <style:tab-stops/>
      </style:paragraph-properties>
    </style:style>
    <style:style style:name="P34" style:family="paragraph" style:parent-style-name="Footer">
      <style:paragraph-properties fo:margin-left="0cm" fo:margin-right="0cm" style:line-height-at-least="0cm" fo:text-indent="4.586cm" style:auto-text-indent="false">
        <style:tab-stops/>
      </style:paragraph-properties>
      <style:text-properties fo:color="#000000" fo:font-size="12pt" style:font-name-asian="標楷體" style:font-size-asian="12pt"/>
    </style:style>
    <style:style style:name="P35" style:family="paragraph" style:parent-style-name="Footer">
      <style:paragraph-properties fo:margin-left="0cm" fo:margin-right="0cm" style:line-height-at-least="0cm" fo:text-indent="5.821cm" style:auto-text-indent="false">
        <style:tab-stops>
          <style:tab-stop style:position="11.748cm"/>
        </style:tab-stops>
      </style:paragraph-properties>
      <style:text-properties fo:color="#000000" fo:font-size="12pt" style:font-name-asian="標楷體" style:font-size-asian="12pt"/>
    </style:style>
    <style:style style:name="P36" style:family="paragraph" style:parent-style-name="Footer">
      <style:paragraph-properties fo:margin-left="0cm" fo:margin-right="0cm" style:line-height-at-least="0cm" fo:text-indent="7.938cm" style:auto-text-indent="false">
        <style:tab-stops>
          <style:tab-stop style:position="11.748cm"/>
        </style:tab-stops>
      </style:paragraph-properties>
      <style:text-properties fo:color="#000000" fo:language="none" fo:country="none" style:language-asian="none" style:country-asian="none"/>
    </style:style>
    <style:style style:name="P37" style:family="paragraph" style:parent-style-name="Footer">
      <style:paragraph-properties fo:margin-left="0cm" fo:margin-right="0cm" style:line-height-at-least="0cm" fo:text-indent="9.843cm" style:auto-text-indent="false">
        <style:tab-stops>
          <style:tab-stop style:position="11.748cm"/>
        </style:tab-stops>
      </style:paragraph-properties>
      <style:text-properties fo:color="#000000"/>
    </style:style>
    <style:style style:name="P38"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style:style>
    <style:style style:name="P39" style:family="paragraph" style:parent-style-name="Footer">
      <style:paragraph-properties fo:margin-left="0cm" fo:margin-right="0.635cm" fo:text-indent="0cm" style:auto-text-indent="false"/>
    </style:style>
    <style:style style:name="P40" style:family="paragraph" style:parent-style-name="Standard">
      <style:paragraph-properties fo:line-height="0.564cm"/>
    </style:style>
    <style:style style:name="P41" style:family="paragraph" style:parent-style-name="Standard">
      <style:paragraph-properties fo:line-height="0.564cm"/>
      <style:text-properties fo:font-size="14pt" style:font-name-asian="標楷體" style:font-size-asian="14pt" style:font-size-complex="14pt"/>
    </style:style>
    <style:style style:name="P42" style:family="paragraph" style:parent-style-name="Standard">
      <style:paragraph-properties style:line-height-at-least="0.706cm" fo:text-align="justify" style:justify-single-word="false" style:snap-to-layout-grid="false"/>
    </style:style>
    <style:style style:name="P43" style:family="paragraph" style:parent-style-name="Standard">
      <style:paragraph-properties style:line-height-at-leas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494cm"/>
      <style:text-properties style:font-name="標楷體" style:font-name-asian="標楷體" style:font-name-complex="標楷體"/>
    </style:style>
    <style:style style:name="P45" style:family="paragraph" style:parent-style-name="Standard">
      <style:paragraph-properties fo:line-height="0.494cm" fo:text-align="center" style:justify-single-word="false"/>
      <style:text-properties style:font-name="標楷體" style:font-name-asian="標楷體" style:font-name-complex="標楷體"/>
    </style:style>
    <style:style style:name="P46" style:family="paragraph" style:parent-style-name="Standard">
      <style:paragraph-properties fo:line-height="0.423cm"/>
      <style:text-properties style:font-name="標楷體" style:font-name-asian="標楷體" style:font-name-complex="標楷體"/>
    </style:style>
    <style:style style:name="P47" style:family="paragraph" style:parent-style-name="Standard">
      <style:paragraph-properties style:line-height-at-leas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style:line-height-at-leas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423cm"/>
      <style:text-properties fo:color="#000000" style:font-name="標楷體" style:font-name-asian="標楷體" style:font-name-complex="標楷體"/>
    </style:style>
    <style:style style:name="P50" style:family="paragraph" style:parent-style-name="Standard">
      <style:paragraph-properties fo:line-height="0.494cm"/>
    </style:style>
    <style:style style:name="P51" style:family="paragraph" style:parent-style-name="Standard">
      <style:paragraph-properties fo:line-height="0.494cm" fo:text-align="justify" style:justify-single-word="false" style:snap-to-layout-grid="false"/>
    </style:style>
    <style:style style:name="P52" style:family="paragraph" style:parent-style-name="Standard">
      <style:paragraph-properties fo:margin-left="0.99cm" fo:margin-right="0cm" fo:line-height="0.706cm" fo:text-align="justify" style:justify-single-word="false" fo:text-indent="-0.99cm" style:auto-text-indent="false" style:punctuation-wrap="simple" style:line-break="normal" style:snap-to-layout-grid="false"/>
    </style:style>
    <style:style style:name="P53"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54" style:family="paragraph" style:parent-style-name="Standard">
      <style:paragraph-properties fo:margin-left="0.988cm" fo:margin-right="0cm" style:line-height-at-least="0.706cm" fo:text-align="justify" style:justify-single-word="false" fo:text-indent="-0.988cm" style:auto-text-indent="false" style:snap-to-layout-grid="false"/>
    </style:style>
    <style:style style:name="P55" style:family="paragraph" style:parent-style-name="Standard">
      <style:paragraph-properties fo:margin-left="0cm" fo:margin-right="0cm" style:line-height-at-least="0.706cm" fo:text-align="justify" style:justify-single-word="false" fo:text-indent="0.247cm" style:auto-text-indent="false" style:snap-to-layout-grid="false"/>
    </style:style>
    <style:style style:name="P56" style:family="paragraph" style:parent-style-name="Standard">
      <style:paragraph-properties fo:margin-left="1.482cm" fo:margin-right="0cm" style:line-height-at-least="0.706cm" fo:text-align="justify" style:justify-single-word="false" fo:text-indent="-1.482cm" style:auto-text-indent="false" style:snap-to-layout-grid="false"/>
    </style:style>
    <style:style style:name="P57" style:family="paragraph" style:parent-style-name="Standard">
      <style:paragraph-properties fo:margin-left="2.469cm" fo:margin-right="0cm" style:line-height-at-least="0.706cm" fo:text-align="justify" style:justify-single-word="false" fo:text-indent="-2.469cm" style:auto-text-indent="false" style:snap-to-layout-grid="false"/>
    </style:style>
    <style:style style:name="P58" style:family="paragraph" style:parent-style-name="Standard">
      <style:paragraph-properties fo:margin-left="1.64cm" fo:margin-right="0cm" style:line-height-at-least="0.706cm" fo:text-align="justify" style:justify-single-word="false" fo:text-indent="-1.64cm" style:auto-text-indent="false" style:snap-to-layout-grid="false"/>
    </style:style>
    <style:style style:name="P59" style:family="paragraph" style:parent-style-name="Standard">
      <style:paragraph-properties fo:margin-left="1.639cm" fo:margin-right="0cm" style:line-height-at-least="0.706cm" fo:text-align="justify" style:justify-single-word="false" fo:text-indent="-1.393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346cm" fo:margin-right="0.953cm" fo:line-height="0.494cm" fo:text-align="center" style:justify-single-word="false" fo:text-indent="-0.198cm" style:auto-text-indent="false" fo:break-before="page"/>
    </style:style>
    <style:style style:name="P61" style:family="paragraph" style:parent-style-name="Standard">
      <style:paragraph-properties fo:margin-left="0cm" fo:margin-right="-0.03cm" fo:line-height="0.494cm" fo:text-align="justify" style:justify-single-word="false" fo:text-indent="0cm" style:auto-text-indent="false" style:snap-to-layout-grid="false"/>
    </style:style>
    <style:style style:name="P62" style:family="paragraph" style:parent-style-name="Standard">
      <style:paragraph-properties fo:margin-left="1.143cm" fo:margin-right="0cm" fo:text-indent="-1.143cm" style:auto-text-indent="false"/>
    </style:style>
    <style:style style:name="P63" style:family="paragraph" style:parent-style-name="Standard">
      <style:paragraph-properties fo:margin-left="-0.106cm" fo:margin-right="-0.212cm" fo:line-height="0.494cm" fo:text-indent="0cm" style:auto-text-indent="false" style:snap-to-layout-grid="false"/>
    </style:style>
    <style:style style:name="P64" style:family="paragraph" style:parent-style-name="Standard">
      <style:paragraph-properties fo:margin-left="-0.106cm" fo:margin-right="-0.212cm" fo:line-height="0.494cm" fo:text-align="justify" style:justify-single-word="false" fo:text-indent="0cm" style:auto-text-indent="false" style:snap-to-layout-grid="false"/>
    </style:style>
    <style:style style:name="P65" style:family="paragraph" style:parent-style-name="Standard">
      <style:paragraph-properties fo:margin-left="-0.106cm" fo:margin-right="-0.212cm" fo:line-height="0.494cm" fo:text-align="center" style:justify-single-word="false" fo:text-indent="0cm" style:auto-text-indent="false" style:snap-to-layout-grid="false"/>
      <style:text-properties fo:color="#000000" style:font-name-asian="標楷體"/>
    </style:style>
    <style:style style:name="P66" style:family="paragraph" style:parent-style-name="Standard">
      <style:paragraph-properties fo:margin-left="-0.106cm" fo:margin-right="-0.212cm" fo:line-height="0.494cm" fo:text-indent="0cm" style:auto-text-indent="false" style:snap-to-layout-grid="false"/>
      <style:text-properties fo:color="#000000" style:font-name-asian="標楷體"/>
    </style:style>
    <style:style style:name="P67" style:family="paragraph" style:parent-style-name="Standard">
      <style:paragraph-properties fo:margin-left="-0.106cm" fo:margin-right="-0.212cm" fo:line-height="0.494cm" fo:text-align="justify" style:justify-single-word="false" fo:text-indent="0cm" style:auto-text-indent="false" style:snap-to-layout-grid="false"/>
      <style:text-properties fo:color="#000000" style:font-name-asian="標楷體"/>
    </style:style>
    <style:style style:name="P68" style:family="paragraph" style:parent-style-name="Standard">
      <style:paragraph-properties fo:margin-left="-0.106cm" fo:margin-right="-0.212cm" fo:line-height="0.494cm" fo:text-align="justify" style:justify-single-word="false" fo:text-indent="0cm" style:auto-text-indent="false" style:snap-to-layout-grid="false"/>
      <style:text-properties fo:color="#000000" style:font-name="標楷體" fo:letter-spacing="-0.011cm" style:font-name-asian="標楷體" style:font-name-complex="標楷體"/>
    </style:style>
    <style:style style:name="P69" style:family="paragraph" style:parent-style-name="Standard">
      <style:paragraph-properties fo:margin-left="0cm" fo:margin-right="-0.263cm" fo:margin-top="0.159cm" fo:margin-bottom="0cm" fo:line-height="0.494cm" fo:text-align="center" style:justify-single-word="false" fo:text-indent="0cm" style:auto-text-indent="false" style:snap-to-layout-grid="false"/>
    </style:style>
    <style:style style:name="P70" style:family="paragraph" style:parent-style-name="Standard">
      <style:paragraph-properties fo:margin-left="0cm" fo:margin-right="-0.263cm" fo:line-height="0.494cm" fo:text-align="center" style:justify-single-word="false" fo:text-indent="0cm" style:auto-text-indent="false" style:snap-to-layout-grid="false"/>
    </style:style>
    <style:style style:name="P71" style:family="paragraph">
      <style:paragraph-properties fo:text-align="center" style:writing-mode="lr-tb"/>
    </style:style>
    <style:style style:name="P72" style:family="paragraph">
      <style:paragraph-properties fo:margin-top="0.191cm" fo:margin-bottom="0cm" fo:line-height="0.28cm" fo:text-align="center" style:writing-mode="lr-tb"/>
    </style:style>
    <style:style style:name="P73" style:family="paragraph">
      <style:paragraph-properties style:line-height-at-least="0.4cm" fo:text-align="justify" style:writing-mode="lr-tb"/>
    </style:style>
    <style:style style:name="P74" style:family="paragraph">
      <style:paragraph-properties fo:line-height="0.28cm"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background-color="#ffff00" style:font-name-asian="標楷體" style:font-size-asian="14pt" style:font-name-complex="標楷體" style:font-size-complex="14pt"/>
    </style:style>
    <style:style style:name="T5"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6" style:family="text">
      <style:text-properties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1pt"/>
    </style:style>
    <style:style style:name="T15" style:family="text">
      <style:text-properties fo:color="#000000" style:font-name="標楷體" fo:font-size="14pt" style:letter-kerning="true" style:font-name-asian="標楷體" style:font-size-asian="14pt" style:font-name-complex="新細明體" style:font-size-complex="14pt"/>
    </style:style>
    <style:style style:name="T16" style:family="text">
      <style:text-properties fo:color="#000000" style:font-name="標楷體" fo:font-size="14pt" style:letter-kerning="true" style:font-name-asian="標楷體" style:font-size-asian="14pt" style:font-name-complex="新細明體" style:font-size-complex="14pt"/>
    </style:style>
    <style:style style:name="T17" style:family="text">
      <style:text-properties fo:color="#000000" style:font-name="標楷體" fo:font-size="14pt" fo:language="none" fo:country="none" style:font-name-asian="標楷體" style:font-size-asian="14pt" style:language-asian="none" style:country-asian="none" style:font-name-complex="標楷體" style:font-size-complex="11pt"/>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style:font-name-asian="標楷體" style:font-name-complex="標楷體"/>
    </style:style>
    <style:style style:name="T20" style:family="text">
      <style:text-properties fo:color="#000000" style:font-name="標楷體" fo:letter-spacing="-0.004cm" style:font-name-asian="標楷體" style:font-name-complex="標楷體"/>
    </style:style>
    <style:style style:name="T21" style:family="text">
      <style:text-properties fo:color="#000000" style:font-name="標楷體" fo:font-size="10pt" style:font-name-asian="標楷體" style:font-size-asian="10pt" style:font-name-complex="標楷體" style:font-size-complex="11pt"/>
    </style:style>
    <style:style style:name="T22" style:family="text">
      <style:text-properties fo:color="#000000" style:font-name="標楷體" fo:letter-spacing="-0.011cm" style:font-name-asian="標楷體" style:font-name-complex="標楷體"/>
    </style:style>
    <style:style style:name="T23"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24" style:family="text">
      <style:text-properties fo:color="#000000" style:font-name="標楷體" style:letter-kerning="true" style:font-name-asian="標楷體" style:font-name-complex="Times New Roman"/>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fo:font-weight="bold" style:font-weight-asian="bold"/>
    </style:style>
    <style:style style:name="T27" style:family="text">
      <style:text-properties fo:color="#000000" style:font-name-asian="標楷體"/>
    </style:style>
    <style:style style:name="T28" style:family="text">
      <style:text-properties fo:color="#000000"/>
    </style:style>
    <style:style style:name="T29" style:family="text">
      <style:text-properties fo:color="#000000" fo:font-size="12pt" style:font-name-asian="標楷體" style:font-size-asian="12pt"/>
    </style:style>
    <style:style style:name="T30" style:family="text">
      <style:text-properties fo:color="#000000" fo:letter-spacing="-0.011cm" style:font-name-asian="標楷體"/>
    </style:style>
    <style:style style:name="T31" style:family="text"/>
    <style:style style:name="T3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fo:color="#000000"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0.411cm" svg:y="-0.859cm" svg:width="1.854cm" svg:height="0.975cm" draw:z-index="38"><draw:text-box><text:p text:style-name="P40"><text:span text:style-name="T1">NF08</text:span></text:p><text:p text:style-name="P41"/></draw:text-box></draw:frame><text:span text:style-name="T9">彰化縣芬園鄉公所主計室</text:span><text:span text:style-name="T2">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7">項目編號</text:p>
          </table:table-cell>
          <table:table-cell table:style-name="表格1.B1" office:value-type="string">
            <text:p text:style-name="P40"><text:span text:style-name="T1">NF08</text:span></text:p>
          </table:table-cell>
        </table:table-row>
        <table:table-row table:style-name="表格1.2">
          <table:table-cell table:style-name="表格1.A1" office:value-type="string">
            <text:p text:style-name="P47">項目名稱</text:p>
          </table:table-cell>
          <table:table-cell table:style-name="表格1.B1" office:value-type="string">
            <text:p text:style-name="P42"><text:span text:style-name="T12">彰化縣芬園鄉總決算</text:span><text:span text:style-name="T11">編製作業</text:span></text:p>
          </table:table-cell>
        </table:table-row>
        <table:table-row table:style-name="表格1.3">
          <table:table-cell table:style-name="表格1.A1" office:value-type="string">
            <text:p text:style-name="P47">承辦單位</text:p>
          </table:table-cell>
          <table:table-cell table:style-name="表格1.B1" office:value-type="string">
            <text:p text:style-name="P42"><text:span text:style-name="T11">主計單位 </text:span></text:p>
          </table:table-cell>
        </table:table-row>
        <table:table-row table:style-name="表格1.4">
          <table:table-cell table:style-name="表格1.A4" office:value-type="string">
            <text:p text:style-name="P47">作業程序說明</text:p>
          </table:table-cell>
          <table:table-cell table:style-name="表格1.B1" office:value-type="string">
            <text:p text:style-name="P52"><text:span text:style-name="T2">一、主計單位於12月中旬收到行政院主計總處編印之「各縣(市)政府地方總決算編製作業手冊」，應即檢視相關規定及書表格式之修正情形，並確實依上述規定辦理。</text:span></text:p>
            <text:p text:style-name="P52"><text:span text:style-name="T2">二、主計單位於12月中旬通知相關業務單位提供決算報告中「代表會審議鄉(鎮、市)公所總預算案所提決議、附帶決議及注意辦理事項辦理情形報告表」，送主計單位彙辦。</text:span></text:p>
            <text:p text:style-name="P53"><text:span text:style-name="T2">三、會計年度終了後，各機關本年度或以前年度歲入、歲出款項，須經核准保留始得轉入下年度繼續處理之收入與已發生尚未清償之債務及契約責任部分，應依「縣(市)單位預算執行要點」規定，辦理保留相關事宜。</text:span></text:p>
            <text:p text:style-name="P53"><text:span text:style-name="T2">四、總決算應於次年6月底前依照地方制度法等相關規定送達代表會審議，俟審議通過後分送縣政府及審計單位。</text:span><text:span text:style-name="T4">(103年度各縣(市)政府總決算編製作業手冊規定，應於次年四月底前分別送達)。</text:span></text:p>
          </table:table-cell>
        </table:table-row>
        <table:table-row table:style-name="表格1.5">
          <table:table-cell table:style-name="表格1.A4" office:value-type="string">
            <text:p text:style-name="P43">控制重點</text:p>
          </table:table-cell>
          <table:table-cell table:style-name="表格1.B1" office:value-type="string">
            <text:p text:style-name="P54"><text:bookmark-start text:name="OLE_LINK1"/><text:span text:style-name="T15">一、檢查總決算所列預算數</text:span><text:span text:style-name="T11">（含本年度預算數、追加減預算數、動支第二預備金數等）、以前年度轉入數是否與法定預算數、核准文件相符。</text:span></text:p>
            <text:p text:style-name="P54"><text:span text:style-name="T15">二、總決算所列</text:span><text:span text:style-name="T15">數字</text:span><text:span text:style-name="T15">之計算</text:span><text:span text:style-name="T15">是否正確</text:span><text:span text:style-name="T15">；相關書表</text:span><text:span text:style-name="T15">格式是否</text:span><text:span text:style-name="T15">與</text:span><text:span text:style-name="T15">規定相符</text:span><text:span text:style-name="T15">、齊全；各書表互有關聯部分，是否確實勾稽。</text:span></text:p>
            <text:p text:style-name="P54"><text:span text:style-name="T15">三、總決算是否符依規定期限內</text:span><text:span text:style-name="T3">送達代表會審議</text:span><text:span text:style-name="T15">。</text:span></text:p>
            <text:p text:style-name="P54"><text:bookmark-end text:name="OLE_LINK1"/><text:span text:style-name="T11">四、</text:span><text:span text:style-name="T15">總決算是否符依規定期限內</text:span><text:span text:style-name="T3">分送縣政府及審計單位。</text:span></text:p>
          </table:table-cell>
        </table:table-row>
        <table:table-row table:style-name="表格1.6">
          <table:table-cell table:style-name="表格1.A4" office:value-type="string">
            <text:p text:style-name="P47">使用表單</text:p>
          </table:table-cell>
          <table:table-cell table:style-name="表格1.B1" office:value-type="string">
            <text:p text:style-name="P42"><text:span text:style-name="T11">一、封面、封底</text:span></text:p>
            <text:p text:style-name="P42"><text:span text:style-name="T11">二、目次</text:span></text:p>
            <text:p text:style-name="P42"><text:span text:style-name="T11">三、總說明</text:span></text:p>
            <text:p text:style-name="P42"><text:span text:style-name="T11">四、主要表</text:span></text:p>
            <text:p text:style-name="P42"><text:span text:style-name="T11">（一）歲入歲出簡明比較分析表</text:span></text:p>
            <text:p text:style-name="P42"><text:span text:style-name="T11">（二）收支性質及餘絀簡明分析表</text:span></text:p>
            <text:p text:style-name="P42"><text:span text:style-name="T11">（三）收支簡明比較分析表</text:span></text:p>
            <text:p text:style-name="P42"><text:span text:style-name="T11">（四）歲入來源別決算表</text:span></text:p>
            <text:p text:style-name="P42"><text:span text:style-name="T11">（五）歲出政事別決算表</text:span></text:p>
            <text:p text:style-name="P42"><text:soft-page-break/><text:span text:style-name="T11">（六）融資調度決算表</text:span></text:p>
            <text:p text:style-name="P55"><text:span text:style-name="T11">(七) 以前年度歲入來源別轉入數決算表</text:span></text:p>
            <text:p text:style-name="P42"><text:span text:style-name="T11">（八）以前年度歲出政事別轉入數決算表</text:span></text:p>
            <text:p text:style-name="P42"><text:span text:style-name="T11">（九）以前年度融資調度轉入數決算表</text:span></text:p>
            <text:p text:style-name="P42"><text:span text:style-name="T11">（十）平衡表</text:span></text:p>
            <text:p text:style-name="P42"><text:span text:style-name="T11">五、附屬表</text:span></text:p>
            <text:p text:style-name="P42"><text:span text:style-name="T11">（一）平衡表各科目明細表</text:span></text:p>
            <text:p text:style-name="P42"><text:span text:style-name="T11">（二）墊付款明細表</text:span></text:p>
            <text:p text:style-name="P56"><text:span text:style-name="T11">（三）歲計餘絀分析表</text:span></text:p>
            <text:p text:style-name="P42"><text:span text:style-name="T11">（四）累計餘絀分析表</text:span></text:p>
            <text:p text:style-name="P42"><text:span text:style-name="T11">（五）債款目錄(長期部分)</text:span></text:p>
            <text:p text:style-name="P42"><text:span text:style-name="T11">（六）短期借款明細表</text:span></text:p>
            <text:p text:style-name="P42"><text:span text:style-name="T11">（七）財產量值總目錄</text:span></text:p>
            <text:p text:style-name="P42"><text:span text:style-name="T11">（八）政府投資目錄</text:span></text:p>
            <text:p text:style-name="P42"><text:span text:style-name="T11">（九）因擔保、保證或契約可能造成未來會計年度支出明細表</text:span></text:p>
            <text:p text:style-name="P42"><text:span text:style-name="T11">（十）歲入保留數（或未結清數）分析表</text:span></text:p>
            <text:p text:style-name="P42"><text:span text:style-name="T11">（十一）歲入餘絀數（或減免、註銷數）分析表</text:span></text:p>
            <text:p text:style-name="P55"><text:span text:style-name="T11">(十二）歲出保留數（或未結清數）分析表</text:span></text:p>
            <text:p text:style-name="P55"><text:span text:style-name="T11">(十三）歲出賸餘數（或減免、註銷數）分析表</text:span></text:p>
            <text:p text:style-name="P42"><text:span text:style-name="T11">六、其他附表</text:span></text:p>
            <text:p text:style-name="P42"><text:span text:style-name="T11">（一）歲出人事費支出彙總表</text:span></text:p>
            <text:p text:style-name="P42"><text:span text:style-name="T11">（二）歲出用途別科目分析表</text:span></text:p>
            <text:p text:style-name="P42"><text:span text:style-name="T11">（三）歲出資本支出分析表</text:span></text:p>
            <text:p text:style-name="P42"><text:span text:style-name="T11">（四）獎補助及捐助經費彙總表</text:span></text:p>
            <text:p text:style-name="P42"><text:span text:style-name="T11">（五）歷年度決算數比較表</text:span></text:p>
            <text:p text:style-name="P42"><text:span text:style-name="T11">（六）歲出按職能及經濟性綜合分類表</text:span></text:p>
            <text:p text:style-name="P42"><text:span text:style-name="T11">（七）中央補助款代收代付明細表</text:span></text:p>
            <text:p text:style-name="P57"><text:span text:style-name="T11">（八）回饋金代收代付明細表</text:span></text:p>
            <text:p text:style-name="P42"><text:span text:style-name="T11">（九）對各部門捐助財團法人之效益評估表</text:span></text:p>
            <text:p text:style-name="P58"><text:span text:style-name="T11">（十）代表會審議鄉(鎮、市)總預算案所提決議、附帶決議及注意辦理事項辦理情形報告表</text:span></text:p>
            <text:p text:style-name="P59">(十一)公共債務表</text:p>
            <text:p text:style-name="P48"/>
          </table:table-cell>
        </table:table-row>
      </table:table>
      <text:p text:style-name="P60"><text:span text:style-name="T9">彰化縣芬園鄉公所主計室</text:span><text:span text:style-name="T2">作業流程圖</text:span></text:p>
      <text:p text:style-name="P31"><text:span text:style-name="T9">彰化</text:span><draw:frame draw:style-name="fr1" draw:name="框架2" text:anchor-type="char" svg:x="-0.012cm" svg:y="-1.776cm" svg:width="1.854cm" svg:height="0.975cm" draw:z-index="20"><draw:text-box><text:p text:style-name="P40"><text:span text:style-name="T1">NF08</text:span></text:p></draw:text-box></draw:frame><text:span text:style-name="T9">縣芬園鄉總決算編製作業</text:span></text:p>
      <text:p text:style-name="P62"><draw:custom-shape text:anchor-type="char" draw:z-index="5" draw:style-name="gr2" draw:text-style-name="P72" svg:width="3.176cm" svg:height="1.096cm" svg:x="7.385cm" svg:y="0.266cm"><text:p text:style-name="P72"><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1" draw:name="框架3" text:anchor-type="char" svg:x="-0.995cm" svg:y="1.737cm" svg:width="4.507cm" svg:height="1.824cm" draw:z-index="9"><draw:text-box><text:p text:style-name="P61"><text:span text:style-name="T19">檢視</text:span><text:span text:style-name="T20">作業手冊</text:span><text:span text:style-name="T19">相關規定及書表格式之修正情形。</text:span></text:p></draw:text-box></draw:frame><text:span text:style-name="T14"> <text:s text:c="24"/></text:span><text:span text:style-name="T21"><text:s/></text:span></text:p>
      <text:p text:style-name="P33"><draw:line text:anchor-type="char" draw:z-index="8" draw:style-name="gr3" draw:text-style-name="P71" svg:x1="4.445cm" svg:y1="1.817cm" svg:x2="13.335cm" svg:y2="1.817cm"><text:p/></draw:line><draw:frame draw:style-name="fr1" draw:name="框架4" text:anchor-type="char" svg:x="4.433cm" svg:y="0.534cm" svg:width="8.915cm" svg:height="1.93cm" draw:z-index="7"><draw:text-box><text:p text:style-name="P64"><text:span text:style-name="T20">12月中旬收到「</text:span><text:span text:style-name="T7">各縣(市)政府地方總決算編製作業手冊</text:span><text:span text:style-name="T20">」</text:span></text:p><text:p text:style-name="P69"><text:span text:style-name="T27">主計單位</text:span></text:p></draw:text-box></draw:frame><draw:line text:anchor-type="char" draw:z-index="4" draw:style-name="gr1" draw:text-style-name="P71" svg:x1="8.971cm" svg:y1="0.101cm" svg:x2="8.971cm" svg:y2="0.741cm"><text:p/></draw:line><draw:line text:anchor-type="char" draw:z-index="10" draw:style-name="gr4" draw:text-style-name="P71" svg:x1="3.501cm" svg:y1="1.454cm" svg:x2="4.307cm" svg:y2="1.45cm"><text:p/></draw:line><text:span text:style-name="T17"> </text:span><text:span text:style-name="T28"><text:tab/></text:span></text:p>
      <text:p text:style-name="P19"><text:span text:style-name="T28"><text:s text:c="89"/></text:span></text:p>
      <text:p text:style-name="P20"><draw:line text:anchor-type="char" draw:z-index="13" draw:style-name="gr1" draw:text-style-name="P71" svg:x1="8.89cm" svg:y1="0.141cm" svg:x2="8.89cm" svg:y2="0.776cm"><text:p/></draw:line></text:p>
      <text:p text:style-name="P22"><draw:frame draw:style-name="fr1" draw:name="框架5" text:anchor-type="char" svg:x="4.433cm" svg:y="0.358cm" svg:width="8.915cm" svg:height="1.93cm" draw:z-index="11"><draw:text-box><text:p text:style-name="P51"><text:span text:style-name="T20">12月中旬</text:span><text:span text:style-name="T19">通知相關業務單位提供決算報告所需相關資料，送主計單位彙辦</text:span></text:p><text:p text:style-name="P69"><text:span text:style-name="T27">主計單位</text:span></text:p></draw:text-box></draw:frame></text:p>
      <text:p text:style-name="P34"><draw:frame draw:style-name="fr1" draw:name="框架6" text:anchor-type="char" svg:x="-0.993cm" svg:y="-0.413cm" svg:width="4.505cm" svg:height="4.734cm" draw:z-index="19"><draw:text-box><text:p text:style-name="P61"><text:span text:style-name="T19">應請相關業務單位提供</text:span><text:span text:style-name="T7">「代表會審議鄉(鎮、市)公所總預算案所提決議、附帶決議及注意辦理事項辦理情形報告表」</text:span><text:span text:style-name="T19">。</text:span></text:p></draw:text-box></draw:frame> <text:s text:c="42"/></text:p>
      <text:p text:style-name="P19"><text:span text:style-name="T28"><text:s text:c="40"/></text:span><text:span text:style-name="T29"><text:s/></text:span><text:span text:style-name="T28"><text:s text:c="3"/></text:span></text:p>
      <text:p text:style-name="P26"><text:s text:c="106"/></text:p>
      <text:p text:style-name="P35"><draw:line text:anchor-type="char" draw:z-index="12" draw:style-name="gr3" draw:text-style-name="P71" svg:x1="4.445cm" svg:y1="0.018cm" svg:x2="13.399cm" svg:y2="0.018cm"><text:p/></draw:line><draw:line text:anchor-type="char" draw:z-index="34" draw:style-name="gr4" draw:text-style-name="P71" svg:x1="3.501cm" svg:y1="-0.296cm" svg:x2="4.411cm" svg:y2="-0.3cm"><text:p/></draw:line> <text:s text:c="36"/></text:p>
      <text:p text:style-name="P27"/>
      <text:p text:style-name="P36"><draw:line text:anchor-type="char" draw:z-index="14" draw:style-name="gr1" draw:text-style-name="P71" svg:x1="8.89cm" svg:y1="0.078cm" svg:x2="8.89cm" svg:y2="0.718cm"><text:p/></draw:line></text:p>
      <text:p text:style-name="P23"><draw:frame draw:style-name="fr1" draw:name="框架7" text:anchor-type="char" svg:x="4.433cm" svg:y="0.295cm" svg:width="8.915cm" svg:height="1.93cm" draw:z-index="15"><draw:text-box><text:p text:style-name="P63"><text:span text:style-name="T27">依「</text:span><text:span text:style-name="T7">縣(市)單位預算執行要點</text:span><text:span text:style-name="T27">」規定，將預算保留案件於次年1月底前送主計單位辦理保留</text:span></text:p><text:p text:style-name="P69"><text:span text:style-name="T27">主計單位</text:span></text:p><text:p text:style-name="P65"/><text:p text:style-name="P66">主</text:p><text:p text:style-name="P69"><text:span text:style-name="T27">主計單位</text:span></text:p></draw:text-box></draw:frame></text:p>
      <text:p text:style-name="P37"/>
      <text:p text:style-name="P27"/>
      <text:p text:style-name="P27"><draw:line text:anchor-type="char" draw:z-index="16" draw:style-name="gr3" draw:text-style-name="P71" svg:x1="4.445cm" svg:y1="0.36cm" svg:x2="13.335cm" svg:y2="0.36cm"><text:p/></draw:line> <text:s/></text:p>
      <text:p text:style-name="P27"/>
      <text:p text:style-name="P23"><draw:line text:anchor-type="char" draw:z-index="33" draw:style-name="gr1" draw:text-style-name="P71" svg:x1="8.999cm" svg:y1="0.199cm" svg:x2="8.999cm" svg:y2="0.839cm"><text:p/></draw:line></text:p>
      <text:p text:style-name="P27"/>
      <text:p text:style-name="P25"><draw:frame draw:style-name="fr1" draw:name="框架8" text:anchor-type="char" svg:x="4.433cm" svg:y="-0.005cm" svg:width="8.915cm" svg:height="1.93cm" draw:z-index="31"><draw:text-box><text:p text:style-name="P64"><text:span text:style-name="T22">依「</text:span><text:span text:style-name="T7">各縣(市)政府地方總決算編製作業手冊</text:span><text:span text:style-name="T22">」</text:span><text:span text:style-name="T30">編製單位</text:span><text:span text:style-name="T22">決算</text:span></text:p><text:p text:style-name="P69"><text:span text:style-name="T27">主計單位</text:span></text:p><text:p text:style-name="P68"/><text:p text:style-name="P67"/><text:p text:style-name="P70"><text:span text:style-name="T27">主計單位</text:span></text:p></draw:text-box></draw:frame></text:p>
      <text:p text:style-name="P27"/>
      <text:p text:style-name="P27"/>
      <text:p text:style-name="P23"><draw:line text:anchor-type="char" draw:z-index="32" draw:style-name="gr3" draw:text-style-name="P71" svg:x1="4.445cm" svg:y1="0.042cm" svg:x2="13.335cm" svg:y2="0.042cm"><text:p/></draw:line></text:p>
      <text:p text:style-name="P23"><draw:line text:anchor-type="char" draw:z-index="22" draw:style-name="gr1" draw:text-style-name="P71" svg:x1="8.89cm" svg:y1="0.272cm" svg:x2="8.89cm" svg:y2="0.912cm"><text:p/></draw:line></text:p>
      <text:p text:style-name="P23"><draw:line text:anchor-type="char" draw:z-index="26" draw:style-name="gr1" draw:text-style-name="P71" svg:x1="15.24cm" svg:y1="0.183cm" svg:x2="9.525cm" svg:y2="0.183cm"><text:p/></draw:line><draw:line text:anchor-type="char" draw:z-index="25" draw:style-name="gr3" draw:text-style-name="P71" svg:x1="15.277cm" svg:y1="2.019cm" svg:x2="15.24cm" svg:y2="0.183cm"><text:p/></draw:line></text:p>
      <text:p text:style-name="P23"><draw:custom-shape text:anchor-type="char" draw:z-index="21" draw:style-name="gr2" draw:text-style-name="P73" svg:width="9.021cm" svg:height="2.892cm" svg:x="4.445cm" svg:y="0.095cm"><text:p text:style-name="P73"><text:span text:style-name="T32">歲入歲出簡明比較分析表、收支性質及餘絀簡明分析表等總決算</text:span><text:span text:style-name="T34">相關書表格式</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38"/>
      <text:p text:style-name="P27"/>
      <text:p text:style-name="P28"><text:tab/></text:p>
      <text:p text:style-name="P24"><draw:frame draw:style-name="fr1" draw:name="框架9" text:anchor-type="char" svg:x="14.579cm" svg:y="0.034cm" svg:width="1.453cm" svg:height="1.453cm" draw:z-index="35"><draw:text-box><text:p text:style-name="P44">資料修正</text:p></draw:text-box></draw:frame></text:p>
      <text:p text:style-name="P28"/>
      <text:p text:style-name="P29"/>
      <text:p text:style-name="P24"><draw:line text:anchor-type="char" draw:z-index="23" draw:style-name="gr1" draw:text-style-name="P71" svg:x1="8.89cm" svg:y1="0.097cm" svg:x2="8.89cm" svg:y2="0.737cm"><text:p/></draw:line></text:p>
      <text:p text:style-name="P24"><draw:custom-shape text:anchor-type="char" draw:z-index="24" draw:style-name="gr2" draw:text-style-name="P74" svg:width="8.891cm" svg:height="2.47cm" svg:x="4.445cm" svg:y="0.326cm"><text:p text:style-name="P74"><text:span text:style-name="T32">表件、格式、科目、數據是否正確或合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13.97cm" svg:y="0.326cm" svg:width="0.953cm" svg:height="0.953cm" draw:z-index="27"><draw:text-box><text:p text:style-name="P46">否</text:p></draw:text-box></draw:frame><draw:line text:anchor-type="char" draw:z-index="37" draw:style-name="gr1" draw:text-style-name="P71" svg:x1="15.24cm" svg:y1="1.279cm" svg:x2="15.24cm" svg:y2="0.009cm"><text:p/></draw:line></text:p>
      <text:p text:style-name="P28"/>
      <text:p text:style-name="P28"/>
      <text:p text:style-name="P24"><draw:line text:anchor-type="char" draw:z-index="36" draw:style-name="gr3" draw:text-style-name="P71" svg:x1="13.653cm" svg:y1="0.062cm" svg:x2="15.241cm" svg:y2="0.062cm"><text:p/></draw:line></text:p>
      <text:p text:style-name="P28"/>
      <text:p text:style-name="P28"/>
      <text:p text:style-name="P24"><draw:frame draw:style-name="fr2" draw:name="框架11" text:anchor-type="char" svg:x="8.89cm" svg:y="0.115cm" svg:width="0.951cm" svg:height="0.635cm" draw:z-index="30"><draw:text-box><text:p text:style-name="P49">是</text:p></draw:text-box></draw:frame></text:p>
      <text:p text:style-name="P24"><draw:line text:anchor-type="char" draw:z-index="28" draw:style-name="gr1" draw:text-style-name="P71" svg:x1="8.89cm" svg:y1="0.026cm" svg:x2="8.89cm" svg:y2="0.666cm"><text:p/></draw:line></text:p>
      <text:p text:style-name="P21"><draw:frame draw:style-name="fr1" draw:name="框架12" text:anchor-type="char" svg:x="4.433cm" svg:y="0.243cm" svg:width="8.915cm" svg:height="2.247cm" draw:z-index="17"><draw:text-box><text:p text:style-name="P50"><text:span text:style-name="T27">總決算編製完成後於六月底前送達</text:span><text:span text:style-name="T7">代表會審議，俟審議通過後分送縣政府及審計單位。</text:span></text:p><text:p text:style-name="P44"><text:s text:c="18"/></text:p><text:p text:style-name="P45">主計單位</text:p></draw:text-box></draw:frame></text:p>
      <text:p text:style-name="P28"/>
      <text:p text:style-name="P28"/>
      <text:p text:style-name="P24"><draw:line text:anchor-type="char" draw:z-index="18" draw:style-name="gr3" draw:text-style-name="P71" svg:x1="4.445cm" svg:y1="0.309cm" svg:x2="13.466cm" svg:y2="0.309cm"><text:p/></draw:line></text:p>
      <text:p text:style-name="P28"/>
      <text:p text:style-name="P28"/>
      <text:p text:style-name="P24"><draw:line text:anchor-type="char" draw:z-index="29" draw:style-name="gr1" draw:text-style-name="P71" svg:x1="8.89cm" svg:y1="0.044cm" svg:x2="8.89cm" svg:y2="0.684cm"><text:p/></draw:line></text:p>
      <text:p text:style-name="P24"><draw:custom-shape text:anchor-type="char" draw:z-index="6" draw:style-name="gr2" draw:text-style-name="P71" svg:width="3.811cm" svg:height="1.239cm" svg:x="6.985cm" svg:y="0.273cm"><text:p text:style-name="P71"><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8"/>
      <text:p text:style-name="P28"/>
      <text:p text:style-name="P28"/>
      <text:p text:style-name="P28"/>
      <text:p text:style-name="P28"/>
      <text:p text:style-name="P1"><draw:frame draw:style-name="fr1" draw:name="框架13" text:anchor-type="char" svg:x="0.834cm" svg:y="-0.436cm" svg:width="1.854cm" svg:height="0.975cm" draw:z-index="39"><draw:text-box><text:p text:style-name="P40"><text:span text:style-name="T1">NF08</text:span></text:p></draw:text-box></draw:frame><text:span text:style-name="T18">彰化縣芬園鄉公所</text:span><text:span text:style-name="T5">內部控制制度自行檢查表</text:span></text:p>
      <text:p text:style-name="P9"><text:soft-page-break/><text:span text:style-name="T23"><text:s text:c="5"/></text:span><text:span text:style-name="T24">年度</text:span></text:p>
      <text:p text:style-name="P8"><text:span text:style-name="T24">自行檢查單位：</text:span><text:span text:style-name="T23">主計單位</text:span><text:span text:style-name="T24"> </text:span></text:p>
      <text:p text:style-name="P8"><text:span text:style-name="T24">作業類別(項目)：</text:span><text:span text:style-name="T25">彰化縣芬園鄉總決算</text:span><text:span text:style-name="T19">編製作業</text:span><text:span text:style-name="T24"> <text:s text:c="5"/>檢查日期：</text:span><text:span text:style-name="T23"> <text:s/></text:span><text:span text:style-name="T24">年</text:span><text:span text:style-name="T23"> <text:s/></text:span><text:span text:style-name="T24">月</text:span><text:span text:style-name="T23"> <text:s/></text:span><text:span text:style-name="T24">日</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檢查重點</text:p>
          </table:table-cell>
          <table:table-cell table:style-name="表格2.B1" table:number-columns-spanned="2" office:value-type="string">
            <text:p text:style-name="P2">自行檢查情形</text:p>
          </table:table-cell>
          <table:covered-table-cell/>
          <table:table-cell table:style-name="表格2.D1" table:number-rows-spanned="2" office:value-type="string">
            <text:p text:style-name="P2">檢查情形說明</text:p>
          </table:table-cell>
        </table:table-row>
        <table:table-row table:style-name="表格2.2">
          <table:covered-table-cell/>
          <table:table-cell table:style-name="表格2.B1" office:value-type="string">
            <text:p text:style-name="P6">符合</text:p>
          </table:table-cell>
          <table:table-cell table:style-name="表格2.B1" office:value-type="string">
            <text:p text:style-name="P6">未符合</text:p>
          </table:table-cell>
          <table:covered-table-cell/>
        </table:table-row>
        <table:table-row table:style-name="表格2.1">
          <table:table-cell table:style-name="表格2.A3" office:value-type="string">
            <text:p text:style-name="P10"><text:span text:style-name="T24">一、作業流程有效性</text:span></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3" office:value-type="string">
            <text:p text:style-name="P13">(一)作業程序說明表及作業流程圖之製作是否與規定相符。</text:p>
            <text:p text:style-name="P13">(二)內部控制制度是否有效設計及執行。</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5" office:value-type="string">
            <text:p text:style-name="P12"><text:span text:style-name="T24">二、總決算之編製作業，應注意下列事項：</text:span></text:p>
          </table:table-cell>
          <table:table-cell table:style-name="表格2.A5" office:value-type="string">
            <text:p text:style-name="P4"/>
          </table:table-cell>
          <table:table-cell table:style-name="表格2.A5" office:value-type="string">
            <text:p text:style-name="P4"/>
          </table:table-cell>
          <table:table-cell table:style-name="表格2.D5" office:value-type="string">
            <text:p text:style-name="P4"/>
          </table:table-cell>
        </table:table-row>
        <table:table-row table:style-name="表格2.1">
          <table:table-cell table:style-name="表格2.A3" office:value-type="string">
            <text:p text:style-name="P11"><text:span text:style-name="T7">(一)檢查總決算所列預算數（含本年度預算數、追加減預算數、動支第二預備金數等）、以前年度轉入數是否與法定預算數、核准文件相符。</text:span></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3" office:value-type="string">
            <text:p text:style-name="P11"><text:span text:style-name="T7">(二)總決算所列</text:span><text:span text:style-name="T7">數字</text:span><text:span text:style-name="T7">之計算</text:span><text:span text:style-name="T7">是否正確</text:span><text:span text:style-name="T7">；相關書表</text:span><text:span text:style-name="T7">格式是否</text:span><text:span text:style-name="T7">與</text:span><text:span text:style-name="T7">規定相符</text:span><text:span text:style-name="T7">、齊全；各書表互有關聯部分，是否確實勾稽。</text:span></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3" office:value-type="string">
            <text:p text:style-name="P11"><text:span text:style-name="T7">(三)總決算之編</text:span><text:span text:style-name="T7">送期限</text:span><text:span text:style-name="T7">及對象，是否符合規定。</text:span></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D2" table:number-columns-spanned="4" office:value-type="string">
            <text:p text:style-name="P5">結論/需採行之改善措施：</text:p>
            <text:p text:style-name="P7"><text:span text:style-name="T24"><text:s text:c="4"/></text:span></text:p>
          </table:table-cell>
          <table:covered-table-cell/>
          <table:covered-table-cell/>
          <table:covered-table-cell/>
        </table:table-row>
      </table:table>
      <text:p text:style-name="P14">註：1.機關得就1項作業流程製作1份自行檢查表，亦得將各項作業流程依性質分類，同1類之作業流程合併1份自行檢查表，就作業流程重點納入檢查。</text:p>
      <text:p text:style-name="P15">2.自行檢查情形除勾選外，未符合者必須於說明欄內詳細記載檢查情形。</text:p>
      <text:p text:style-name="P15"/>
      <text:p text:style-name="P15"/>
      <text:p text:style-name="P15"/>
      <text:p text:style-name="P16"><text:span text:style-name="T24">填表人：</text:span><text:span text:style-name="T23"> <text:s text:c="9"/></text:span><text:span text:style-name="T24"><text:s text:c="4"/>複核：</text:span><text:span text:style-name="T23"> <text:s text:c="10"/></text:span><text:span text:style-name="T24"><text:s text:c="5"/>單位主管：</text:span><text:span text:style-name="T23"> <text:s text:c="13"/></text:span></text:p>
      <text:p text:style-name="P17"/>
      <text:p text:style-name="P3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size="14pt" style:font-name-asian="標楷體" style:font-size-asian="14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分項段落" style:family="paragraph" style:parent-style-name="Standard" style:list-style-name="WW8Num14">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style:font-name-asian="標楷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細明體" style:font-name-asian="細明體" style:font-name-complex="Courier New"/>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font-size-complex="10pt"/>
    </style:style>
    <style:style style:name="本文_20_2" style:display-name="本文 2"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name-asian="標楷體"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name-asian="標楷體"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4" text:anchor-type="paragraph" svg:y="0.002cm" fo:min-width="0cm" draw:z-index="3"><draw:text-box fo:min-height="0.058cm"><text:p text:style-name="Footer"><text:span text:style-name="Page_20_Number">NF08-</text:span><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推動鄉土語言教育跨部會協商會議議程</dc:title>
    <meta:initial-creator>moejsmpc</meta:initial-creator>
    <meta:creation-date>2016-01-05T11:06:00</meta:creation-date>
    <dc:creator>f63</dc:creator>
    <dc:date>2016-01-05T11:06:00</dc:date>
    <meta:print-date>2011-11-11T17:44:00</meta:print-date>
    <meta:editing-cycles>2</meta:editing-cycles>
    <meta:editing-duration>PT1M</meta:editing-duration>
    <meta:document-statistic meta:table-count="2" meta:image-count="0" meta:object-count="0" meta:page-count="4" meta:paragraph-count="113" meta:word-count="1810" meta:character-count="2272"/>
    <meta:generator>OpenOffice/4.1.2$Win32 OpenOffice.org_project/412m3$Build-9782</meta:generator>
  </office:meta>
</office:document-meta>
</file>