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cm" fo:margin-left="0.309cm" table:align="left" style:writing-mode="lr-tb"/>
    </style:style>
    <style:style style:name="表格1.A" style:family="table-column">
      <style:table-column-properties style:column-width="2.272cm"/>
    </style:style>
    <style:style style:name="表格1.B" style:family="table-column">
      <style:table-column-properties style:column-width="13.988cm"/>
    </style:style>
    <style:style style:name="表格1.1" style:family="table-row">
      <style:table-row-properties style:min-row-height="0.847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0.018cm solid #000000" style:writing-mode="lr-tb"/>
    </style:style>
    <style:style style:name="表格1.4" style:family="table-row">
      <style:table-row-properties style:min-row-height="0.935cm" style:keep-together="true" fo:keep-together="auto"/>
    </style:style>
    <style:style style:name="表格1.B4" style:family="table-cell">
      <style:table-cell-properties style:vertical-align="top" fo:padding-left="0.049cm" fo:padding-right="0.049cm" fo:padding-top="0cm" fo:padding-bottom="0cm" fo:border="0.018cm solid #000000" style:writing-mode="lr-tb"/>
    </style:style>
    <style:style style:name="表格1.6" style:family="table-row">
      <style:table-row-properties style:min-row-height="2.768cm" style:keep-together="true" fo:keep-together="auto"/>
    </style:style>
    <style:style style:name="表格1.7" style:family="table-row">
      <style:table-row-properties style:min-row-height="2.272cm" style:keep-together="true" fo:keep-together="auto"/>
    </style:style>
    <style:style style:name="表格2" style:family="table">
      <style:table-properties style:width="16.21cm" fo:margin-left="0.309cm" table:align="left" style:writing-mode="lr-tb"/>
    </style:style>
    <style:style style:name="表格2.A" style:family="table-column">
      <style:table-column-properties style:column-width="7.303cm"/>
    </style:style>
    <style:style style:name="表格2.B" style:family="table-column">
      <style:table-column-properties style:column-width="1.588cm"/>
    </style:style>
    <style:style style:name="表格2.D" style:family="table-column">
      <style:table-column-properties style:column-width="5.73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524cm" style:keep-together="true" fo:keep-together="auto"/>
    </style:style>
    <style:style style:name="表格2.D2" style:family="table-cell">
      <style:table-cell-properties style:vertical-align="top" fo:padding-left="0.191cm" fo:padding-right="0.191cm" fo:padding-top="0cm" fo:padding-bottom="0cm" fo:border="0.018cm solid #000000" style:writing-mode="lr-tb"/>
    </style:style>
    <style:style style:name="表格2.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D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2.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D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P1" style:family="paragraph" style:parent-style-name="Footer">
      <style:paragraph-properties style:snap-to-layout-grid="true">
        <style:tab-stops/>
      </style:paragraph-properties>
      <style:text-properties fo:font-size="14pt" fo:language="none" fo:country="none" style:font-size-asian="14pt" style:language-asian="none" style:country-asian="none" style:font-size-complex="12pt"/>
    </style:style>
    <style:style style:name="P2" style:family="paragraph" style:parent-style-name="Footer">
      <style:paragraph-properties style:snap-to-layout-grid="true">
        <style:tab-stops>
          <style:tab-stop style:position="8.89cm"/>
        </style:tab-stops>
      </style:paragraph-properties>
      <style:text-properties fo:font-size="14pt" fo:language="none" fo:country="none" style:font-size-asian="14pt" style:language-asian="none" style:country-asian="none" style:font-size-complex="12pt"/>
    </style:style>
    <style:style style:name="P3" style:family="paragraph" style:parent-style-name="Footer" style:master-page-name="Standard">
      <style:paragraph-properties fo:line-height="0.706cm" fo:text-align="center" style:justify-single-word="false" style:page-number="auto">
        <style:tab-stops>
          <style:tab-stop style:position="9.208cm"/>
        </style:tab-stops>
      </style:paragraph-properties>
    </style:style>
    <style:style style:name="P4" style:family="paragraph" style:parent-style-name="內文_20__28_Web_29_">
      <style:paragraph-properties fo:margin-top="0cm" fo:margin-bottom="0cm" fo:line-height="0.776cm" fo:text-align="center" style:justify-single-word="false" fo:break-before="page"/>
    </style:style>
    <style:style style:name="P5" style:family="paragraph" style:parent-style-name="內文_20__28_Web_29_">
      <style:paragraph-properties fo:margin-top="0cm" fo:margin-bottom="0cm" fo:line-height="0.776cm" fo:text-align="center" style:justify-single-word="false"/>
      <style:text-properties style:font-name="標楷體" style:letter-kerning="true" style:font-name-asian="標楷體" style:font-name-complex="Times New Roman"/>
    </style:style>
    <style:style style:name="P6" style:family="paragraph" style:parent-style-name="內文_20__28_Web_29_">
      <style:paragraph-properties fo:margin-top="0cm" fo:margin-bottom="0cm" fo:line-height="0.776cm" style:snap-to-layout-grid="false"/>
      <style:text-properties style:font-name="標楷體" style:letter-kerning="true" style:font-name-asian="標楷體" style:font-name-complex="Times New Roman"/>
    </style:style>
    <style:style style:name="P7" style:family="paragraph" style:parent-style-name="內文_20__28_Web_29_">
      <style:paragraph-properties fo:margin-top="0cm" fo:margin-bottom="0cm" fo:line-height="0.564cm" style:snap-to-layout-grid="false"/>
      <style:text-properties style:font-name="標楷體" style:letter-kerning="true" style:font-name-asian="標楷體" style:font-name-complex="Times New Roman"/>
    </style:style>
    <style:style style:name="P8" style:family="paragraph" style:parent-style-name="內文_20__28_Web_29_">
      <style:paragraph-properties fo:margin-top="0cm" fo:margin-bottom="0cm" fo:line-height="0.494cm"/>
      <style:text-properties style:font-name="標楷體" style:letter-kerning="true" style:font-name-asian="標楷體" style:font-name-complex="Times New Roman"/>
    </style:style>
    <style:style style:name="P9" style:family="paragraph" style:parent-style-name="內文_20__28_Web_29_">
      <style:paragraph-properties fo:margin-top="0cm" fo:margin-bottom="0cm" fo:line-height="0.635cm" fo:text-align="center" style:justify-single-word="false"/>
      <style:text-properties style:font-name="標楷體" fo:font-size="10pt" style:letter-kerning="true" style:font-name-asian="標楷體" style:font-size-asian="10pt" style:font-name-complex="Times New Roman" style:font-size-complex="10pt"/>
    </style:style>
    <style:style style:name="P10" style:family="paragraph" style:parent-style-name="內文_20__28_Web_29_">
      <style:paragraph-properties fo:margin-left="1.266cm" fo:margin-right="0cm" fo:margin-top="0cm" fo:margin-bottom="0cm" fo:line-height="0.635cm" fo:text-align="center" style:justify-single-word="false" fo:text-indent="-0.949cm" style:auto-text-indent="false"/>
    </style:style>
    <style:style style:name="P11" style:family="paragraph" style:parent-style-name="內文_20__28_Web_29_">
      <style:paragraph-properties fo:margin-left="1.131cm" fo:margin-right="0cm" fo:margin-top="0cm" fo:margin-bottom="0cm" fo:line-height="0.635cm" fo:text-indent="-0.813cm" style:auto-text-indent="false"/>
    </style:style>
    <style:style style:name="P12" style:family="paragraph" style:parent-style-name="內文_20__28_Web_29_">
      <style:paragraph-properties fo:margin-left="0.859cm" fo:margin-right="0cm" fo:margin-top="0cm" fo:margin-bottom="0cm" fo:line-height="0.423cm" fo:text-indent="-0.542cm" style:auto-text-indent="false"/>
      <style:text-properties style:font-name="標楷體" fo:font-size="8pt" style:letter-kerning="true" style:font-name-asian="標楷體" style:font-size-asian="8pt" style:font-name-complex="Times New Roman" style:font-size-complex="8pt"/>
    </style:style>
    <style:style style:name="P13" style:family="paragraph" style:parent-style-name="內文_20__28_Web_29_">
      <style:paragraph-properties fo:margin-left="0.762cm" fo:margin-right="0cm" fo:margin-top="0cm" fo:margin-bottom="0cm" fo:line-height="0.564cm" fo:text-indent="-0.762cm" style:auto-text-indent="false"/>
    </style:style>
    <style:style style:name="P14" style:family="paragraph" style:parent-style-name="內文_20__28_Web_29_">
      <style:paragraph-properties fo:margin-left="0.847cm" fo:margin-right="0cm" fo:margin-top="0cm" fo:margin-bottom="0cm" fo:line-height="0.564cm" fo:text-indent="-0.847cm" style:auto-text-indent="false"/>
    </style:style>
    <style:style style:name="P15" style:family="paragraph" style:parent-style-name="內文_20__28_Web_29_">
      <style:paragraph-properties fo:margin-left="0.847cm" fo:margin-right="0cm" fo:margin-top="0cm" fo:margin-bottom="0cm" fo:line-height="0.564cm" fo:text-indent="-0.847cm" style:auto-text-indent="false"/>
      <style:text-properties style:font-name="標楷體" style:letter-kerning="true" style:font-name-asian="標楷體" style:font-name-complex="Times New Roman"/>
    </style:style>
    <style:style style:name="P16" style:family="paragraph" style:parent-style-name="內文_20__28_Web_29_">
      <style:paragraph-properties fo:margin-left="0cm" fo:margin-right="0cm" fo:margin-top="0cm" fo:margin-bottom="0cm" fo:line-height="0.564cm" fo:text-indent="0.445cm" style:auto-text-indent="false"/>
      <style:text-properties style:font-name="標楷體" style:letter-kerning="true" style:font-name-asian="標楷體" style:font-name-complex="Times New Roman"/>
    </style:style>
    <style:style style:name="P17" style:family="paragraph" style:parent-style-name="內文_20__28_Web_29_">
      <style:paragraph-properties fo:margin-left="1.905cm" fo:margin-right="0cm" fo:margin-top="0cm" fo:margin-bottom="0cm" fo:line-height="0.494cm" fo:text-indent="-1.588cm" style:auto-text-indent="false"/>
      <style:text-properties style:font-name="標楷體" style:letter-kerning="true" style:font-name-asian="標楷體" style:font-name-complex="Times New Roman"/>
    </style:style>
    <style:style style:name="P18" style:family="paragraph" style:parent-style-name="內文_20__28_Web_29_">
      <style:paragraph-properties fo:margin-left="1.482cm" fo:margin-right="0cm" fo:margin-top="0cm" fo:margin-bottom="0cm" fo:line-height="0.494cm" fo:text-indent="0.106cm" style:auto-text-indent="false"/>
    </style:style>
    <style:style style:name="P19" style:family="paragraph" style:parent-style-name="內文_20__28_Web_29_">
      <style:paragraph-properties fo:margin-left="2.028cm" fo:margin-right="0cm" fo:margin-top="0cm" fo:margin-bottom="0cm" fo:line-height="0.494cm" fo:text-indent="-0.843cm" style:auto-text-indent="false"/>
    </style:style>
    <style:style style:name="P20" style:family="paragraph" style:parent-style-name="內文_20__28_Web_29_">
      <style:paragraph-properties fo:margin-left="0.318cm" fo:margin-right="0cm" fo:margin-top="0cm" fo:margin-bottom="0cm" fo:line-height="0.564cm" fo:text-indent="0cm" style:auto-text-indent="false"/>
    </style:style>
    <style:style style:name="P21" style:family="paragraph" style:parent-style-name="Standard">
      <style:paragraph-properties fo:line-height="0.706cm" fo:text-align="center" style:justify-single-word="false"/>
    </style:style>
    <style:style style:name="P22" style:family="paragraph" style:parent-style-name="Standard">
      <style:paragraph-properties fo:line-height="0.706cm" fo:text-align="justify" style:justify-single-word="false"/>
    </style:style>
    <style:style style:name="P23" style:family="paragraph" style:parent-style-name="Standard">
      <style:text-properties fo:font-size="14pt" style:font-size-asian="14pt"/>
    </style:style>
    <style:style style:name="P24" style:family="paragraph" style:parent-style-name="Standard">
      <style:paragraph-properties>
        <style:tab-stops>
          <style:tab-stop style:position="8.573cm"/>
          <style:tab-stop style:position="8.89cm"/>
        </style:tab-stops>
      </style:paragraph-properties>
      <style:text-properties fo:font-size="14pt" style:font-size-asian="14pt"/>
    </style:style>
    <style:style style:name="P25" style:family="paragraph" style:parent-style-name="Standard">
      <style:paragraph-properties>
        <style:tab-stops>
          <style:tab-stop style:position="8.89cm"/>
        </style:tab-stops>
      </style:paragraph-properties>
      <style:text-properties fo:font-size="14pt" style:font-size-asian="14pt"/>
    </style:style>
    <style:style style:name="P26" style:family="paragraph" style:parent-style-name="Standard">
      <style:paragraph-properties>
        <style:tab-stops>
          <style:tab-stop style:position="2.646cm"/>
        </style:tab-stops>
      </style:paragraph-properties>
      <style:text-properties fo:font-size="14pt" style:font-size-asian="14pt"/>
    </style:style>
    <style:style style:name="P27" style:family="paragraph" style:parent-style-name="Standard">
      <style:text-properties fo:font-size="14pt" fo:language="none" fo:country="none" style:font-size-asian="14pt" style:language-asian="none" style:country-asian="none"/>
    </style:style>
    <style:style style:name="P28" style:family="paragraph" style:parent-style-name="Standard">
      <style:paragraph-properties>
        <style:tab-stops>
          <style:tab-stop style:position="15.875cm"/>
          <style:tab-stop style:position="16.193cm"/>
        </style:tab-stops>
      </style:paragraph-properties>
      <style:text-properties fo:font-size="14pt" fo:language="none" fo:country="none" style:font-size-asian="14pt" style:language-asian="none" style:country-asian="none"/>
    </style:style>
    <style:style style:name="P29" style:family="paragraph" style:parent-style-name="Standard">
      <style:paragraph-properties>
        <style:tab-stops>
          <style:tab-stop style:position="15.558cm"/>
          <style:tab-stop style:position="15.875cm"/>
        </style:tab-stops>
      </style:paragraph-properties>
      <style:text-properties fo:font-size="14pt" fo:language="none" fo:country="none" style:font-size-asian="14pt" style:language-asian="none" style:country-asian="none"/>
    </style:style>
    <style:style style:name="P30" style:family="paragraph" style:parent-style-name="Standard">
      <style:paragraph-properties>
        <style:tab-stops>
          <style:tab-stop style:position="8.89cm"/>
        </style:tab-stops>
      </style:paragraph-properties>
      <style:text-properties fo:font-size="14pt" fo:language="none" fo:country="none" style:font-size-asian="14pt" style:language-asian="none" style:country-asian="none"/>
    </style:style>
    <style:style style:name="P31" style:family="paragraph" style:parent-style-name="Standard">
      <style:paragraph-properties>
        <style:tab-stops>
          <style:tab-stop style:position="8.573cm"/>
          <style:tab-stop style:position="8.89cm"/>
        </style:tab-stops>
      </style:paragraph-properties>
      <style:text-properties fo:font-size="14pt" fo:language="none" fo:country="none" style:font-size-asian="14pt" style:language-asian="none" style:country-asian="none"/>
    </style:style>
    <style:style style:name="P3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33"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line-height="0.67cm"/>
      <style:text-properties style:font-name="標楷體" fo:font-size="14pt" style:font-name-asian="標楷體" style:font-size-asian="14pt" style:font-name-complex="標楷體"/>
    </style:style>
    <style:style style:name="P35" style:family="paragraph" style:parent-style-name="Standard">
      <style:text-properties style:font-name="標楷體" fo:font-size="14pt" fo:language="none" fo:country="none" style:font-name-asian="標楷體" style:font-size-asian="14pt" style:language-asian="none" style:country-asian="none" style:font-name-complex="標楷體"/>
    </style:style>
    <style:style style:name="P36" style:family="paragraph" style:parent-style-name="Standard">
      <style:text-properties style:font-name="標楷體" style:font-name-asian="標楷體" style:font-name-complex="標楷體"/>
    </style:style>
    <style:style style:name="P37" style:family="paragraph" style:parent-style-name="Standard">
      <style:paragraph-properties fo:line-height="0.706cm" fo:text-align="center" style:justify-single-word="false"/>
      <style:text-properties style:font-name="標楷體" style:font-name-asian="標楷體" style:font-name-complex="標楷體"/>
    </style:style>
    <style:style style:name="P38" style:family="paragraph" style:parent-style-name="Standard">
      <style:paragraph-properties fo:line-height="0.423cm"/>
      <style:text-properties style:font-name="標楷體" style:font-name-asian="標楷體" style:font-name-complex="標楷體"/>
    </style:style>
    <style:style style:name="P39" style:family="paragraph" style:parent-style-name="Standard">
      <style:text-properties style:font-name="標楷體" fo:font-size="11pt" style:font-name-asian="標楷體" style:font-size-asian="11pt" style:font-name-complex="標楷體" style:font-size-complex="14pt"/>
    </style:style>
    <style:style style:name="P40" style:family="paragraph" style:parent-style-name="Standard">
      <style:text-properties style:font-name="標楷體" fo:language="none" fo:country="none" style:font-name-asian="標楷體" style:language-asian="none" style:country-asian="none" style:font-name-complex="標楷體"/>
    </style:style>
    <style:style style:name="P41" style:family="paragraph" style:parent-style-name="Standard">
      <style:paragraph-properties fo:line-height="0.67cm"/>
    </style:style>
    <style:style style:name="P42" style:family="paragraph" style:parent-style-name="Standard">
      <style:paragraph-properties fo:line-height="0.494cm" fo:text-align="justify" style:justify-single-word="false"/>
    </style:style>
    <style:style style:name="P43" style:family="paragraph" style:parent-style-name="Standard">
      <style:paragraph-properties fo:line-height="0.494cm" fo:text-align="center" style:justify-single-word="false"/>
    </style:style>
    <style:style style:name="P44" style:family="paragraph" style:parent-style-name="Standard">
      <style:text-properties fo:language="none" fo:country="none" style:language-asian="none" style:country-asian="none"/>
    </style:style>
    <style:style style:name="P45"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style>
    <style:style style:name="P46" style:family="paragraph" style:parent-style-name="Standard">
      <style:paragraph-properties fo:margin-left="1.018cm" fo:margin-right="0cm" fo:line-height="0.67cm" fo:text-align="justify" style:justify-single-word="false" fo:text-indent="-1.018cm" style:auto-text-indent="false" style:punctuation-wrap="simple" style:line-break="normal" style:snap-to-layout-grid="false"/>
    </style:style>
    <style:style style:name="P47" style:family="paragraph" style:parent-style-name="Standard">
      <style:paragraph-properties fo:margin-left="1.018cm" fo:margin-right="0cm" fo:line-height="0.67cm" fo:text-align="justify" style:justify-single-word="false" fo:text-indent="-1.01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535cm" fo:margin-right="0cm" fo:line-height="0.706cm" fo:text-align="justify" style:justify-single-word="false" fo:text-indent="-1.531cm" style:auto-text-indent="false"/>
    </style:style>
    <style:style style:name="P49" style:family="paragraph" style:parent-style-name="Standard">
      <style:paragraph-properties fo:margin-left="1.535cm" fo:margin-right="0cm" fo:line-height="0.706cm" fo:text-align="justify" style:justify-single-word="false" fo:text-indent="-1.531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706cm" fo:text-align="center" style:justify-single-word="false" fo:break-before="page"/>
    </style:style>
    <style:style style:name="P51" style:family="paragraph" style:parent-style-name="Standard">
      <style:paragraph-properties fo:margin-left="-1.362cm" fo:margin-right="0cm" fo:text-align="center" style:justify-single-word="false" fo:text-indent="-0.226cm" style:auto-text-indent="false"/>
      <style:text-properties fo:font-size="14pt" fo:language="none" fo:country="none" style:font-size-asian="14pt" style:language-asian="none" style:country-asian="none"/>
    </style:style>
    <style:style style:name="P52" style:family="paragraph" style:parent-style-name="Standard">
      <style:paragraph-properties fo:margin-left="-1.272cm" fo:margin-right="0cm" fo:text-align="center" style:justify-single-word="false" fo:text-indent="-0.316cm" style:auto-text-indent="false"/>
      <style:text-properties fo:font-size="14pt" style:font-size-asian="14pt"/>
    </style:style>
    <style:style style:name="P53" style:family="paragraph" style:parent-style-name="Standard">
      <style:paragraph-properties fo:margin-left="-0.953cm" fo:margin-right="0cm" fo:text-indent="0cm" style:auto-text-indent="false"/>
      <style:text-properties fo:font-size="14pt" style:font-size-asian="14pt"/>
    </style:style>
    <style:style style:name="P54" style:family="paragraph">
      <style:paragraph-properties fo:text-align="center" style:writing-mode="lr-tb"/>
    </style:style>
    <style:style style:name="P55" style:family="paragraph">
      <style:paragraph-properties fo:line-height="0.24cm" style:writing-mode="lr-tb"/>
    </style:style>
    <style:style style:name="P56" style:family="paragraph">
      <style:paragraph-properties fo:line-height="0.4cm" style:punctuation-wrap="simple" style:line-break="normal" style:writing-mode="lr-tb"/>
    </style:style>
    <style:style style:name="P57" style:family="paragraph">
      <style:paragraph-properties fo:line-height="0.28cm" fo:text-align="justify" style:writing-mode="lr-tb"/>
    </style:style>
    <style:style style:name="P58" style:family="paragraph">
      <style:paragraph-properties fo:line-height="0.28cm" fo:text-align="center" style:writing-mode="lr-tb"/>
    </style:style>
    <style:style style:name="P59" style:family="paragraph">
      <style:paragraph-properties fo:margin-top="0cm" fo:margin-bottom="0cm" fo:line-height="0.28cm" fo:text-align="justify" style:writing-mode="lr-tb"/>
    </style:style>
    <style:style style:name="P60" style:family="paragraph">
      <style:paragraph-properties style:writing-mode="lr-tb"/>
    </style:style>
    <style:style style:name="P61" style:family="paragraph">
      <style:paragraph-properties fo:margin-top="0.191cm" fo:margin-bottom="0cm" fo:text-align="center" style:writing-mode="lr-tb"/>
    </style:style>
    <style:style style:name="P62" style:family="paragraph">
      <style:paragraph-properties fo:line-height="0.28cm" style:writing-mode="lr-tb"/>
    </style:style>
    <style:style style:name="P63" style:family="paragraph">
      <style:paragraph-properties fo:line-height="0.32cm" fo:text-align="center" style:writing-mode="lr-tb"/>
    </style:style>
    <style:style style:name="P64" style:family="paragraph">
      <style:paragraph-properties fo:line-height="0.24cm" fo:text-align="center" style:writing-mode="lr-tb"/>
    </style:style>
    <style:style style:name="P65" style:family="paragraph">
      <style:paragraph-properties fo:line-height="0.24cm" fo:text-align="center" style:writing-mode="lr-tb">
        <style:tab-stops>
          <style:tab-stop style:position="0.9cm"/>
          <style:tab-stop style:position="1.08cm"/>
        </style:tab-stops>
      </style:paragraph-properties>
    </style:style>
    <style:style style:name="P66" style:family="paragraph">
      <style:paragraph-properties fo:margin-top="0cm" fo:margin-bottom="0.318cm" fo:text-align="center" style:writing-mode="lr-tb"/>
    </style:style>
    <style:style style:name="T1" style:family="text">
      <style:text-properties fo:font-size="14pt" style:font-size-asian="14pt"/>
    </style:style>
    <style:style style:name="T2" style:family="text">
      <style:text-properties fo:font-size="14pt" style:font-name-asian="標楷體" style:font-size-asian="14pt" style:font-size-complex="14pt" style:font-weight-complex="bold"/>
    </style:style>
    <style:style style:name="T3" style:family="text">
      <style:text-properties fo:font-size="14pt" style:font-name-asian="標楷體" style:font-size-asian="14pt" style:font-size-complex="14pt" style:font-weight-complex="bold"/>
    </style:style>
    <style:style style:name="T4" style:family="text">
      <style:text-properties fo:font-size="14pt" style:font-name-asian="標楷體" style:font-size-asian="14pt" style:font-size-complex="14pt"/>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2"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text-underline-style="solid" style:text-underline-width="auto" style:text-underline-color="font-color" style:letter-kerning="true" style:font-name-asian="標楷體" style:font-name-complex="Times New Roman"/>
    </style:style>
    <style:style style:name="T18" style:family="text">
      <style:text-properties style:font-name="標楷體" style:letter-kerning="true" style:font-name-asian="標楷體" style:font-name-complex="Times New Roman"/>
    </style:style>
    <style:style style:name="T19" style:family="text">
      <style:text-properties style:font-name="標楷體" style:letter-kerning="true" style:font-name-asian="標楷體" style:font-name-complex="Times New Roman"/>
    </style:style>
    <style:style style:name="T20" style:family="text">
      <style:text-properties style:font-name="標楷體" fo:font-size="11pt" style:font-name-asian="標楷體" style:font-size-asian="11pt" style:font-name-complex="標楷體" style:font-size-complex="14pt"/>
    </style:style>
    <style:style style:name="T2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fo:color="#000000" style:font-name="標楷體" fo:font-size="14pt" style:font-name-asian="標楷體" style:font-size-asian="14pt" style:font-name-complex="標楷體" style:font-size-complex="14pt" style:font-weight-complex="bold"/>
    </style:style>
    <style:style style:name="T23"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4" style:family="text">
      <style:text-properties fo:font-size="11pt" style:font-size-asian="11pt"/>
    </style:style>
    <style:style style:name="T25" style:family="text">
      <style:text-properties fo:font-size="12pt" style:font-size-asian="12pt" style:font-size-complex="12pt"/>
    </style:style>
    <style:style style:name="T26" style:family="text">
      <style:text-properties fo:font-size="12pt" style:font-size-asian="12pt" style:font-size-complex="12pt"/>
    </style:style>
    <style:style style:name="T2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8" style:family="text">
      <style:text-properties style:use-window-font-color="true" style:font-name="標楷體" fo:font-size="12pt" fo:letter-spacing="-0.008cm"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159cm" fo:padding-right="0.159cm" fo:padding-top="0.039cm" fo:padding-bottom="0.039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039cm" fo:padding-bottom="0.039cm" fo:border="0.018cm solid #000000">
        <style:background-image/>
      </style:graphic-properties>
    </style:style>
    <style:style style:name="fr5"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31cm" fo:padding-bottom="0.131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dash" draw:stroke-dash="Dash_20_3"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15cm" fo:padding-right="0.15cm" fo:wrap-option="wrap" draw:shadow-color="#808080" style:run-through="foreground"/>
    </style:style>
    <style:style style:name="gr10" style:family="graphic">
      <style:graphic-properties draw:stroke="solid" svg:stroke-width="0.026cm" svg:stroke-color="#000000" draw:marker-start="_35_"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dash" draw:stroke-dash="Dash_20_3"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31cm" fo:padding-bottom="0.127cm" fo:padding-left="0.25cm" fo:padding-right="0.254cm" fo:wrap-option="wrap" draw:shadow-color="#808080" style:run-through="fore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31cm" fo:padding-bottom="0.131cm" fo:padding-left="0.15cm" fo:padding-right="0.15cm" fo:wrap-option="wrap" draw:shadow-color="#808080"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框架1" text:anchor-type="char" svg:x="0.115cm" svg:y="-0.362cm" svg:width="1.838cm" svg:height="0.977cm" draw:z-index="49"><draw:text-box><text:p text:style-name="Standard"><text:span text:style-name="T2">NF</text:span><text:span text:style-name="T2">0</text:span><text:span text:style-name="T2">6</text:span></text:p></draw:text-box></draw:frame><text:span text:style-name="T21">彰化縣芬園鄉公所主計室</text:span><text:span text:style-name="T8">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32">項目編號</text:p>
          </table:table-cell>
          <table:table-cell table:style-name="表格1.B1" office:value-type="string">
            <text:p text:style-name="P22"><text:span text:style-name="T2">NF</text:span><text:span text:style-name="T2">0</text:span><text:span text:style-name="T2">6</text:span></text:p>
          </table:table-cell>
        </table:table-row>
        <table:table-row table:style-name="表格1.1">
          <table:table-cell table:style-name="表格1.A1" office:value-type="string">
            <text:p text:style-name="P32">項目名稱</text:p>
          </table:table-cell>
          <table:table-cell table:style-name="表格1.B1" office:value-type="string">
            <text:p text:style-name="P22"><text:span text:style-name="T22">彰化縣芬園鄉公所</text:span><text:span text:style-name="T13">會計月報編製作業</text:span></text:p>
          </table:table-cell>
        </table:table-row>
        <table:table-row table:style-name="表格1.1">
          <table:table-cell table:style-name="表格1.A1" office:value-type="string">
            <text:p text:style-name="P32">承辦單位</text:p>
          </table:table-cell>
          <table:table-cell table:style-name="表格1.B1" office:value-type="string">
            <text:p text:style-name="P22"><text:span text:style-name="T13">主</text:span><text:span text:style-name="T13">計單位</text:span></text:p>
          </table:table-cell>
        </table:table-row>
        <table:table-row table:style-name="表格1.4">
          <table:table-cell table:style-name="表格1.A1" office:value-type="string">
            <text:p text:style-name="P33">作業程序說明</text:p>
          </table:table-cell>
          <table:table-cell table:style-name="表格1.B4" office:value-type="string">
            <text:p text:style-name="P45"><text:span text:style-name="T8">一、主計單位應於每月終了根據記帳憑證過帳，並核對各明細分類帳與總分類帳相符後，據以編造下列會計報告：</text:span></text:p>
            <text:p text:style-name="P48"><text:span text:style-name="T13">（一）根據總分類帳編製總分類帳科目彙總表、歲入（出）款現金出納表。</text:span></text:p>
            <text:p text:style-name="P49">（二）根據歲入預算明細分類帳編製歲入累計表。</text:p>
            <text:p text:style-name="P48"><text:span text:style-name="T13">（三）根據以前年度歲入保留數明細分類帳編製以前年度歲入保留數餘額表。</text:span></text:p>
            <text:p text:style-name="P48"><text:span text:style-name="T13">（四）根據歲出預算明細分類帳編製經費累計表。</text:span></text:p>
            <text:p text:style-name="P48"><text:span text:style-name="T13">（五）根據以前年度</text:span><text:bookmark-start text:name="OLE_LINK3"/><text:bookmark-start text:name="OLE_LINK2"/><text:span text:style-name="T13">歲出保留數</text:span><text:bookmark-end text:name="OLE_LINK3"/><text:bookmark-end text:name="OLE_LINK2"/><text:span text:style-name="T13">明細分類帳編製以前年度歲出保留數餘額表。</text:span></text:p>
            <text:p text:style-name="P48"><text:span text:style-name="T13">（六）根據資產負債類明細分類帳編製資產負債類科目明細表。</text:span></text:p>
            <text:p text:style-name="P45"><text:span text:style-name="T8">二、主計單位簽收代理公庫及金融機構所送之對帳單後，分送財政課核帳。</text:span></text:p>
            <text:p text:style-name="P45"><text:span text:style-name="T8">三、出納單位應就主計單位收轉之銀行存款對帳單與帳面銀行存款餘額詳加核對，如有差異，應編製差額解釋表送主計單位附入當月會計月報。</text:span></text:p>
            <text:p text:style-name="P45"><text:span text:style-name="T8">四、主計單位應就會計報告互有關聯之各表，確實勾稽相關會計科目及金額正確無誤後，</text:span><text:span text:style-name="T8">加具目</text:span><text:span text:style-name="T8">次</text:span><text:span text:style-name="T8">，裝訂成冊，並於封面書明機關名稱、會計報告之種類及其所屬年度</text:span><text:span text:style-name="T8">、</text:span><text:span text:style-name="T8">月份，</text:span><text:span text:style-name="T8">陳核。</text:span></text:p>
            <text:p text:style-name="P45"><text:span text:style-name="T8">五、會計月報應於次月15日前（12月份會計月報則於次年1月31日前）分送縣政府、審計室。 </text:span></text:p>
            <text:p text:style-name="P45"><text:span text:style-name="T8">六、會計報告應於機關佈告欄公告。</text:span></text:p>
          </table:table-cell>
        </table:table-row>
        <table:table-row table:style-name="表格1.4">
          <table:table-cell table:style-name="表格1.A1" office:value-type="string">
            <text:p text:style-name="P33">控制重點</text:p>
            <text:p text:style-name="P33"/>
            <text:p text:style-name="P33"/>
            <text:p text:style-name="P33"/>
            <text:p text:style-name="P33"/>
            <text:p text:style-name="P33"/>
            <text:p text:style-name="P33"/>
            <text:p text:style-name="P33"/>
            <text:p text:style-name="P33"/>
          </table:table-cell>
          <table:table-cell table:style-name="表格1.B4" office:value-type="string">
            <text:p text:style-name="P46"><text:span text:style-name="T13">一、代理公庫及金融機構所送之銀行存款對帳單，應由主計單位收轉出納單位核帳。</text:span></text:p>
            <text:p text:style-name="P46"><text:span text:style-name="T13">二、</text:span><text:span text:style-name="T13">會計</text:span><text:span text:style-name="T13">月</text:span><text:span text:style-name="T13">報</text:span><text:span text:style-name="T13">帳列數</text:span><text:span text:style-name="T13">與對帳單數額不一致時，</text:span><text:span text:style-name="T13">應</text:span><text:span text:style-name="T13">編製差額解釋表。</text:span></text:p>
            <text:p text:style-name="P46"><text:span text:style-name="T13">三、</text:span><text:span text:style-name="T13">會計</text:span><text:span text:style-name="T13">月報所列</text:span><text:span text:style-name="T13">數字</text:span><text:span text:style-name="T13">之計算應</text:span><text:span text:style-name="T13">正確</text:span><text:span text:style-name="T13">，相關書表</text:span><text:span text:style-name="T13">格式，</text:span><text:span text:style-name="T13">應與</text:span><text:span text:style-name="T13">規定相符</text:span><text:span text:style-name="T13">、齊全。</text:span></text:p>
            <text:p text:style-name="P46"><text:span text:style-name="T13">四、會計月報所列數字或文字</text:span><text:span text:style-name="T13">之更正，</text:span><text:span text:style-name="T13">應</text:span><text:span text:style-name="T13">依照規定手續辦理。</text:span></text:p>
            <text:p text:style-name="P46"><text:bookmark-start text:name="OLE_LINK1"/><text:span text:style-name="T13">五、會計月報各表互有關聯部分，其項目、數據應相符。</text:span></text:p>
            <text:p text:style-name="P45"><text:span text:style-name="T13">六、</text:span><text:span text:style-name="T13">會計</text:span><text:span text:style-name="T13">月</text:span><text:span text:style-name="T13">報</text:span><text:span text:style-name="T13">之編</text:span><text:span text:style-name="T13">送期限</text:span><text:span text:style-name="T13">及對象，應符合規定。</text:span><text:bookmark-end text:name="OLE_LINK1"/></text:p>
            <text:p text:style-name="P45"><text:span text:style-name="T13">七、會計報告應於機關佈告欄公告。</text:span></text:p>
          </table:table-cell>
        </table:table-row>
        <text:soft-page-break/>
        <table:table-row table:style-name="表格1.6">
          <table:table-cell table:style-name="表格1.A1" office:value-type="string">
            <text:p text:style-name="P32">法令依據</text:p>
            <text:p text:style-name="P32"/>
            <text:p text:style-name="P32"/>
            <text:p text:style-name="P32"/>
          </table:table-cell>
          <table:table-cell table:style-name="表格1.B4" office:value-type="string">
            <text:p text:style-name="P41"><text:span text:style-name="T15">一、會計法</text:span></text:p>
            <text:p text:style-name="P41"><text:span text:style-name="T15">二、普通公務單位會計制度之一致規定</text:span></text:p>
            <text:p text:style-name="P41"><text:span text:style-name="T15">三、各機關單位預算財務收支處理注意事項</text:span></text:p>
            <text:p text:style-name="P34">四、審計法</text:p>
            <text:p text:style-name="P34">五、審計法施行細則</text:p>
          </table:table-cell>
        </table:table-row>
        <table:table-row table:style-name="表格1.7">
          <table:table-cell table:style-name="表格1.A1" office:value-type="string">
            <text:p text:style-name="P32">使用表單</text:p>
          </table:table-cell>
          <table:table-cell table:style-name="表格1.B4" office:value-type="string">
            <text:p text:style-name="P46"><text:span text:style-name="T13">一、</text:span><text:span text:style-name="T13">會計報告封面、目</text:span><text:span text:style-name="T13">次</text:span></text:p>
            <text:p text:style-name="P47">二、總分類帳科目彙總表</text:p>
            <text:p text:style-name="P46"><text:span text:style-name="T13">三、</text:span><text:span text:style-name="T13">歲</text:span><text:span text:style-name="T13">(</text:span><text:span text:style-name="T13">入</text:span><text:span text:style-name="T13">)出款</text:span><text:span text:style-name="T13">現金出納表</text:span></text:p>
            <text:p text:style-name="P46"><text:span text:style-name="T13">四、</text:span><text:span text:style-name="T13">歲入累計表</text:span></text:p>
            <text:p text:style-name="P46"><text:span text:style-name="T13">五、</text:span><text:span text:style-name="T13">經費累計表</text:span></text:p>
            <text:p text:style-name="P46"><text:span text:style-name="T13">六、</text:span><text:span text:style-name="T13">以前年度歲入</text:span><text:span text:style-name="T13">保留數</text:span><text:span text:style-name="T13">餘額表</text:span></text:p>
            <text:p text:style-name="P46"><text:span text:style-name="T13">七、</text:span><text:span text:style-name="T13">以前年度歲</text:span><text:span text:style-name="T13">出保留數</text:span><text:span text:style-name="T13">餘額表</text:span></text:p>
            <text:p text:style-name="P46"><text:span text:style-name="T13">八、歲出用途別科目月報表</text:span></text:p>
            <text:p text:style-name="P46"><text:span text:style-name="T13">九、資產負債類</text:span><text:span text:style-name="T13">明細表</text:span></text:p>
            <text:p text:style-name="P46"><text:span text:style-name="T13">十、公</text:span><text:span text:style-name="T13">庫</text:span><text:span text:style-name="T13">存</text:span><text:span text:style-name="T13">款差額解釋表</text:span></text:p>
            <text:p text:style-name="P41"><text:span text:style-name="T13">十一、</text:span><text:span text:style-name="T13">專戶存款差額解釋表</text:span></text:p>
          </table:table-cell>
        </table:table-row>
      </table:table>
      <text:p text:style-name="P50"><text:span text:style-name="T10">彰化</text:span><text:span text:style-name="T21">縣芬園鄉公所主計室</text:span><text:span text:style-name="T8">作業流程圖</text:span></text:p>
      <text:p text:style-name="P21"><text:span text:style-name="T21">彰化縣芬園鄉公所</text:span><draw:frame draw:style-name="fr1" draw:name="框架2" text:anchor-type="char" svg:x="-0.012cm" svg:y="-1.67cm" svg:width="1.612cm" svg:height="0.975cm" draw:z-index="10"><draw:text-box><text:p text:style-name="Standard"><text:span text:style-name="T5">NF</text:span><text:span text:style-name="T5">0</text:span><text:span text:style-name="T5">6</text:span></text:p></draw:text-box></draw:frame><text:span text:style-name="T7">會計月報編製作業</text:span></text:p>
      <text:p text:style-name="P51"><draw:custom-shape text:anchor-type="char" draw:z-index="8" draw:style-name="gr12" draw:text-style-name="P61" svg:width="2.911cm" svg:height="1.271cm" svg:x="7.303cm" svg:y="0.318cm"><text:p text:style-name="P61"><text:span text:style-name="T27">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52"/>
      <text:p text:style-name="P28"><draw:custom-shape text:anchor-type="char" draw:z-index="24" draw:style-name="gr10" draw:text-style-name="P60" svg:width="6.631cm" svg:height="6.113cm" svg:x="9.243cm" svg:y="0.54cm"><text:p/><draw:enhanced-geometry svg:viewBox="0 0 3760 3465" draw:type="non-primitive" draw:enhanced-path="M 1636 3465  L 3760 3456  L 3747 3443  L 3732 0  L 0 13  N"/></draw:custom-shape><draw:line text:anchor-type="char" draw:z-index="7" draw:style-name="gr11" draw:text-style-name="P54" svg:x1="8.89cm" svg:y1="0.228cm" svg:x2="8.89cm" svg:y2="0.863cm"><text:p/></draw:line></text:p>
      <text:p text:style-name="P27"><draw:g text:anchor-type="char" draw:z-index="11" draw:style-name="gr13"><draw:frame draw:style-name="gr7" draw:text-style-name="P58" svg:width="6.986cm" svg:height="0.997cm" svg:x="5.398cm" svg:y="0.273cm"><draw:text-box><text:p text:style-name="P58"><text:span text:style-name="T27">根據記帳憑證過帳</text:span></text:p></draw:text-box></draw:frame><draw:frame draw:style-name="gr8" draw:text-style-name="P58" svg:width="6.986cm" svg:height="0.821cm" svg:x="5.398cm" svg:y="1.27cm"><draw:text-box><text:p text:style-name="P58"><text:span text:style-name="T27">主計單位</text:span></text:p></draw:text-box></draw:frame></draw:g></text:p>
      <text:p text:style-name="P23"/>
      <text:p text:style-name="P23"/>
      <text:p text:style-name="P27"><draw:frame draw:style-name="fr2" draw:name="框架3" text:anchor-type="char" svg:x="14.593cm" svg:y="0.305cm" svg:width="2.245cm" svg:height="0.977cm" draw:z-index="26"><draw:text-box><text:p text:style-name="P37">資料修正</text:p></draw:text-box></draw:frame><draw:line text:anchor-type="char" draw:z-index="9" draw:style-name="gr11" draw:text-style-name="P54" svg:x1="8.89cm" svg:y1="0.318cm" svg:x2="8.89cm" svg:y2="0.969cm"><text:p/></draw:line></text:p>
      <text:p text:style-name="P27"><draw:g text:anchor-type="char" draw:z-index="16" draw:style-name="gr13"><draw:frame draw:style-name="gr7" draw:text-style-name="P58" svg:width="6.986cm" svg:height="0.953cm" svg:x="5.398cm" svg:y="0.318cm"><draw:text-box><text:p text:style-name="P58"><text:span text:style-name="T27">核對各明細分類帳與總分類帳相符</text:span></text:p></draw:text-box></draw:frame><draw:frame draw:style-name="gr8" draw:text-style-name="P58" svg:width="6.986cm" svg:height="0.821cm" svg:x="5.398cm" svg:y="1.269cm"><draw:text-box><text:p text:style-name="P58"><text:span text:style-name="T27">主計單位</text:span></text:p></draw:text-box></draw:frame></draw:g></text:p>
      <text:p text:style-name="P23"/>
      <text:p text:style-name="P53"><text:s text:c="4"/></text:p>
      <text:p text:style-name="P29"><draw:line text:anchor-type="char" draw:z-index="15" draw:style-name="gr11" draw:text-style-name="P54" svg:x1="8.89cm" svg:y1="0.318cm" svg:x2="8.89cm" svg:y2="0.969cm"><text:p/></draw:line></text:p>
      <text:p text:style-name="P27"><draw:frame draw:style-name="fr3" draw:name="框架4" text:anchor-type="char" svg:x="13.787cm" svg:y="0.318cm" svg:width="0.501cm" svg:height="0.439cm" draw:z-index="25"><draw:text-box><text:p text:style-name="P38">否</text:p></draw:text-box></draw:frame><draw:custom-shape text:anchor-type="char" draw:z-index="23" draw:style-name="gr18" draw:text-style-name="P63" svg:width="6.37cm" svg:height="1.271cm" svg:x="5.696cm" svg:y="0.318cm"><text:p text:style-name="P63"><text:span text:style-name="T27">是否相符</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3"/>
      <text:p text:style-name="P27"><draw:custom-shape text:anchor-type="char" draw:z-index="22" draw:style-name="gr10" draw:text-style-name="P60" svg:width="0.011cm" svg:height="0.66cm" svg:x="8.89cm" svg:y="0.452cm"><text:p/><draw:enhanced-geometry svg:viewBox="0 0 6 374" draw:type="non-primitive" draw:enhanced-path="M 6 0  L 0 374  N"/></draw:custom-shape><draw:g text:anchor-type="char" draw:z-index="17" draw:style-name="gr13"><draw:frame draw:style-name="gr7" draw:text-style-name="P62" svg:width="6.986cm" svg:height="1.906cm" svg:x="5.398cm" svg:y="1.27cm"><draw:text-box><text:p text:style-name="P62"><text:span text:style-name="T27">簽收代理公庫及金融機構所送對帳單後，分送相關單位核帳</text:span></text:p></draw:text-box></draw:frame><draw:frame draw:style-name="gr8" draw:text-style-name="P58" svg:width="6.986cm" svg:height="0.821cm" svg:x="5.398cm" svg:y="3.173cm"><draw:text-box><text:p text:style-name="P58"><text:span text:style-name="T27">主計單位</text:span></text:p></draw:text-box></draw:frame></draw:g><draw:frame draw:style-name="fr3" draw:name="框架5" text:anchor-type="char" svg:x="9.208cm" svg:y="0.513cm" svg:width="0.501cm" svg:height="0.439cm" draw:z-index="27"><draw:text-box><text:p text:style-name="P38">是</text:p></draw:text-box></draw:frame></text:p>
      <text:p text:style-name="P23"/>
      <text:p text:style-name="P23"/>
      <text:p text:style-name="P23"/>
      <text:p text:style-name="P23"/>
      <text:p text:style-name="P27"><draw:line text:anchor-type="char" draw:z-index="12" draw:style-name="gr14" draw:text-style-name="P54" svg:x1="20.003cm" svg:y1="4.764cm" svg:x2="20.019cm" svg:y2="0.141cm"><text:p/></draw:line></text:p>
      <text:p text:style-name="P30"><draw:custom-shape text:anchor-type="char" draw:z-index="36" draw:style-name="gr10" draw:text-style-name="P60" svg:width="0.011cm" svg:height="0.66cm" svg:x="8.89cm" svg:y="0.176cm"><text:p/><draw:enhanced-geometry svg:viewBox="0 0 6 374" draw:type="non-primitive" draw:enhanced-path="M 6 0  L 0 374  N"/></draw:custom-shape><draw:custom-shape text:anchor-type="char" draw:z-index="6" draw:style-name="gr10" draw:text-style-name="P60" svg:width="6.771cm" svg:height="8.603cm" svg:x="9.208cm" svg:y="0.513cm"><text:p/><draw:enhanced-geometry svg:viewBox="0 0 4261 4877" draw:type="non-primitive" draw:enhanced-path="M 1569 4877  L 4261 4877  L 4245 0  L 0 0  N"/></draw:custom-shape></text:p>
      <text:p text:style-name="P27"><draw:g text:anchor-type="char" draw:z-index="20" draw:style-name="gr13"><draw:frame draw:style-name="gr17" draw:text-style-name="P57" svg:width="6.984cm" svg:height="2.44cm" svg:x="5.398cm" svg:y="0.494cm"><draw:text-box><text:p text:style-name="P57"><text:span text:style-name="T27">將銀行存款對帳單與帳列數詳予核對，如有差異，應編製差額解釋表送主計單位</text:span></text:p></draw:text-box></draw:frame><draw:frame draw:style-name="gr8" draw:text-style-name="P58" svg:width="6.984cm" svg:height="0.821cm" svg:x="5.398cm" svg:y="2.849cm"><draw:text-box><text:p text:style-name="P58"><text:span text:style-name="T27">出納單位</text:span></text:p></draw:text-box></draw:frame></draw:g></text:p>
      <text:p text:style-name="P23"/>
      <text:p text:style-name="P23"/>
      <text:p text:style-name="P26"><text:tab/></text:p>
      <text:p text:style-name="P23"/>
      <text:p text:style-name="P27"><draw:custom-shape text:anchor-type="char" draw:z-index="37" draw:style-name="gr10" draw:text-style-name="P60" svg:width="0.011cm" svg:height="0.66cm" svg:x="8.89cm" svg:y="0.494cm"><text:p/><draw:enhanced-geometry svg:viewBox="0 0 6 374" draw:type="non-primitive" draw:enhanced-path="M 6 0  L 0 374  N"/></draw:custom-shape></text:p>
      <text:p text:style-name="P24"/>
      <text:p text:style-name="P27"><draw:frame draw:style-name="fr4" draw:name="框架6" text:anchor-type="char" svg:x="5.371cm" svg:y="0.392cm" svg:width="7.038cm" svg:height="1.222cm" draw:z-index="28"><draw:text-box><text:p text:style-name="P42"><text:span text:style-name="T16">檢查對帳單與帳列數之差異，以及差額解釋表</text:span></text:p></draw:text-box></draw:frame><draw:frame draw:style-name="fr2" draw:name="框架7" text:anchor-type="char" svg:x="14.91cm" svg:y="-0.012cm" svg:width="2.245cm" svg:height="0.977cm" draw:z-index="34"><draw:text-box><text:p text:style-name="P37">資料修正</text:p></draw:text-box></draw:frame></text:p>
      <text:p text:style-name="P1"/>
      <text:p text:style-name="P1"><draw:frame draw:style-name="fr1" draw:name="框架8" text:anchor-type="char" svg:x="5.385cm" svg:y="0.305cm" svg:width="7.01cm" svg:height="0.845cm" draw:z-index="29"><draw:text-box><text:p text:style-name="P43"><text:span text:style-name="T16">主計單位</text:span></text:p></draw:text-box></draw:frame></text:p>
      <text:p text:style-name="P1"/>
      <text:p text:style-name="P1"><draw:line text:anchor-type="char" draw:z-index="30" draw:style-name="gr11" draw:text-style-name="P54" svg:x1="8.909cm" svg:y1="0cm" svg:x2="8.909cm" svg:y2="0.651cm"><text:p/></draw:line></text:p>
      <text:p text:style-name="P1"><draw:custom-shape text:anchor-type="char" draw:z-index="32" draw:style-name="gr18" draw:text-style-name="P64" svg:width="6.37cm" svg:height="1.691cm" svg:x="5.715cm" svg:y="0cm"><text:p text:style-name="P64"><text:span text:style-name="T27">經差額解釋表調節後是否相符</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3" draw:name="框架9" text:anchor-type="char" svg:x="13.97cm" svg:y="0.318cm" svg:width="0.501cm" svg:height="0.439cm" draw:z-index="21"><draw:text-box><text:p text:style-name="P38">否</text:p></draw:text-box></draw:frame></text:p>
      <text:p text:style-name="P1"/>
      <text:p text:style-name="P2"><draw:custom-shape text:anchor-type="char" draw:z-index="31" draw:style-name="gr10" draw:text-style-name="P60" svg:width="0.018cm" svg:height="0.583cm" svg:x="8.901cm" svg:y="0.575cm"><text:p/><draw:enhanced-geometry svg:viewBox="0 0 10 330" draw:type="non-primitive" draw:enhanced-path="M 0 0  L 10 330  N"/></draw:custom-shape><draw:frame draw:style-name="fr3" draw:name="框架10" text:anchor-type="char" svg:x="9.024cm" svg:y="0.513cm" svg:width="0.501cm" svg:height="0.439cm" draw:z-index="33"><draw:text-box><text:p text:style-name="P38">是</text:p></draw:text-box></draw:frame></text:p>
      <text:p text:style-name="P31"><draw:custom-shape text:anchor-type="char" draw:z-index="13" draw:style-name="gr12" draw:text-style-name="P58" svg:width="1.371cm" svg:height="1.327cm" svg:x="8.255cm" svg:y="0.579cm"><text:p text:style-name="P58"><text:span text:style-name="T27">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25"/>
      <text:p text:style-name="P23"/>
      <text:p text:style-name="P23"><text:soft-page-break/></text:p>
      <text:p text:style-name="P27"><draw:custom-shape text:anchor-type="char" draw:z-index="18" draw:style-name="gr12" draw:text-style-name="P58" svg:width="1.271cm" svg:height="1.271cm" svg:x="8.255cm" svg:y="-0.635cm"><text:p text:style-name="P58"><text:span text:style-name="T27">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27"><draw:custom-shape text:anchor-type="char" draw:z-index="38" draw:style-name="gr19" draw:text-style-name="P60" svg:width="0.022cm" svg:height="0.729cm" svg:x="8.89cm" svg:y="0cm"><text:p/><draw:enhanced-geometry svg:viewBox="0 0 12 413" draw:type="non-primitive" draw:enhanced-path="M 0 0  L 12 413  N"/></draw:custom-shape></text:p>
      <text:p text:style-name="P27"><draw:g text:anchor-type="char" draw:z-index="19" draw:style-name="gr13"><draw:frame draw:style-name="gr16" draw:text-style-name="P57" svg:width="6.991cm" svg:height="1.922cm" svg:x="5.398cm" svg:y="0.318cm"><draw:text-box><text:p text:style-name="P57"><text:span text:style-name="T27">依「普通公務單位會計制度之一致規定」及「各機關單位預算財務收支處理注意事項」編製會計月報</text:span></text:p></draw:text-box></draw:frame><draw:frame draw:style-name="gr8" draw:text-style-name="P58" svg:width="6.991cm" svg:height="0.821cm" svg:x="5.398cm" svg:y="2.156cm"><draw:text-box><text:p text:style-name="P58"><text:span text:style-name="T27">主計單位</text:span></text:p></draw:text-box></draw:frame></draw:g></text:p>
      <text:p text:style-name="P23"><text:s text:c="35"/></text:p>
      <text:p text:style-name="P27"><draw:line text:anchor-type="char" draw:z-index="39" draw:style-name="gr11" draw:text-style-name="P54" svg:x1="15.24cm" svg:y1="0.953cm" svg:x2="12.7cm" svg:y2="0.953cm"><text:p/></draw:line></text:p>
      <text:p text:style-name="P44"><draw:line text:anchor-type="char" draw:z-index="43" draw:style-name="gr14" draw:text-style-name="P54" svg:x1="15.24cm" svg:y1="0.318cm" svg:x2="15.24cm" svg:y2="1.906cm"><text:p/></draw:line><draw:frame draw:style-name="fr3" draw:name="框架11" text:anchor-type="char" svg:x="13.335cm" svg:y="0.439cm" svg:width="0.501cm" svg:height="0.439cm" draw:z-index="35"><draw:text-box><text:p text:style-name="P38"/></draw:text-box></draw:frame></text:p>
      <text:p text:style-name="P36"/>
      <text:p text:style-name="P35"><draw:line text:anchor-type="char" draw:z-index="41" draw:style-name="gr11" draw:text-style-name="P54" svg:x1="8.89cm" svg:y1="0cm" svg:x2="8.892cm" svg:y2="0.953cm"><text:p/></draw:line></text:p>
      <text:p text:style-name="P35"><draw:frame draw:style-name="fr2" draw:name="框架12" text:anchor-type="char" svg:x="13.958cm" svg:y="-0.012cm" svg:width="2.565cm" svg:height="0.977cm" draw:z-index="42"><draw:text-box><text:p text:style-name="P37">資料修正</text:p></draw:text-box></draw:frame></text:p>
      <text:p text:style-name="P40"><draw:custom-shape text:anchor-type="char" draw:z-index="14" draw:style-name="gr15" draw:text-style-name="P60" svg:width="0.618cm" svg:height="4.564cm" svg:x="4.445cm" svg:y="5.715cm"><text:p/><draw:enhanced-geometry svg:viewBox="0 0 530 1" draw:type="non-primitive" draw:enhanced-path="M 0 0  L 530 0  N"/></draw:custom-shape><draw:frame draw:style-name="fr4" draw:name="框架13" text:anchor-type="char" svg:x="5.054cm" svg:y="8.229cm" svg:width="7.673cm" svg:height="1.963cm" draw:z-index="45"><draw:text-box><text:p text:style-name="P39">會計報告應於機關佈告欄公告</text:p></draw:text-box></draw:frame><draw:custom-shape text:anchor-type="char" draw:z-index="40" draw:style-name="gr18" draw:text-style-name="P65" svg:width="6.996cm" svg:height="2.571cm" svg:x="5.398cm" svg:y="0cm"><text:p text:style-name="P65"><text:span text:style-name="T27">封面、目次、表件種類、格式、數據是否正確</text:span></text:p><draw:enhanced-geometry svg:viewBox="0 0 21600 21600" draw:glue-points="10800 0 0 10800 10800 21600 21600 10800" draw:text-areas="5400 5400 16200 16200" draw:type="flowchart-decision" draw:enhanced-path="M 0 10800 L 10800 0 21600 10800 10800 21600 0 10800 Z N"/></draw:custom-shape><draw:g text:anchor-type="as-char" svg:y="0cm" draw:z-index="0" draw:style-name="gr1"><draw:rect draw:style-name="gr2" draw:text-style-name="P54" svg:width="16.827cm" svg:height="10.159cm" svg:x="0cm" svg:y="0cm"><text:p/></draw:rect><draw:line draw:style-name="gr3" draw:text-style-name="P54" svg:x1="15.24cm" svg:y1="0.316cm" svg:x2="15.24cm" svg:y2="1.267cm"><text:p/></draw:line><draw:line draw:style-name="gr3" draw:text-style-name="P54" svg:x1="12.698cm" svg:y1="1.268cm" svg:x2="15.238cm" svg:y2="1.268cm"><text:p/></draw:line><draw:frame draw:style-name="gr4" draw:text-style-name="P55" svg:width="0.498cm" svg:height="0.44cm" svg:x="9.208cm" svg:y="2.854cm"><draw:text-box><text:p text:style-name="P55"><text:span text:style-name="T27">是</text:span></text:p></draw:text-box></draw:frame><draw:line draw:style-name="gr5" draw:text-style-name="P54" svg:x1="8.89cm" svg:y1="2.536cm" svg:x2="8.89cm" svg:y2="3.804cm"><text:p/></draw:line><draw:g draw:style-name="gr6"><draw:frame draw:style-name="gr7" draw:text-style-name="P56" svg:width="7.61cm" svg:height="2.44cm" svg:x="5.396cm" svg:y="3.806cm"><draw:text-box><text:p text:style-name="P56"><text:span text:style-name="T28">會計月報依規定期限分送</text:span><text:span text:style-name="T27">縣政府、審計單位。</text:span></text:p><text:p text:style-name="P57"><text:span text:style-name="T28"/></text:p></draw:text-box></draw:frame><draw:frame draw:style-name="gr8" draw:text-style-name="P58" svg:width="7.61cm" svg:height="1.05cm" svg:x="5.396cm" svg:y="6.246cm"><draw:text-box><text:p text:style-name="P58"><text:span text:style-name="T27">主計單位</text:span></text:p></draw:text-box></draw:frame></draw:g><draw:frame draw:style-name="gr9" draw:text-style-name="P59" svg:width="4.446cm" svg:height="2.857cm" svg:x="0cm" svg:y="4.124cm"><draw:text-box><text:p text:style-name="P59"><text:span text:style-name="T27">1</text:span><text:span text:style-name="T27">月至</text:span><text:span text:style-name="T27">11</text:span><text:span text:style-name="T27">月份之會計月報於次月</text:span><text:span text:style-name="T27">15</text:span><text:span text:style-name="T27">日前，</text:span><text:span text:style-name="T27">12</text:span><text:span text:style-name="T27">月份之會計月報於次年</text:span><text:span text:style-name="T27">1</text:span><text:span text:style-name="T27">月</text:span><text:span text:style-name="T27">31</text:span><text:span text:style-name="T27">日前，分送各相關機關</text:span><text:span text:style-name="T27">1</text:span><text:span text:style-name="T27">份</text:span></text:p></draw:text-box></draw:frame><draw:line draw:style-name="gr5" draw:text-style-name="P54" svg:x1="8.89cm" svg:y1="7.616cm" svg:x2="8.892cm" svg:y2="8.249cm"><text:p/></draw:line><draw:frame draw:style-name="gr4" draw:text-style-name="P55" svg:width="0.495cm" svg:height="0.44cm" svg:x="13.653cm" svg:y="0.631cm"><draw:text-box><text:p text:style-name="P55"><text:span text:style-name="T27">否</text:span></text:p></draw:text-box></draw:frame></draw:g></text:p>
      <text:p text:style-name="P40"><draw:frame draw:style-name="fr1" draw:name="框架14" text:anchor-type="char" svg:x="5.068cm" svg:y="-0.012cm" svg:width="7.645cm" svg:height="0.845cm" draw:z-index="46"><draw:text-box><text:p text:style-name="P43"><text:span text:style-name="T16">主計單位</text:span></text:p></draw:text-box></draw:frame><draw:line text:anchor-type="char" draw:z-index="44" draw:style-name="gr14" draw:text-style-name="P54" svg:x1="15.24cm" svg:y1="-1.586cm" svg:x2="15.24cm" svg:y2="-1.586cm"><text:p/></draw:line></text:p>
      <text:p text:style-name="P40"><draw:line text:anchor-type="char" draw:z-index="48" draw:style-name="gr11" draw:text-style-name="P54" svg:x1="8.89cm" svg:y1="0.318cm" svg:x2="8.894cm" svg:y2="1.272cm"><text:p/></draw:line></text:p>
      <text:p text:style-name="P36"/>
      <text:p text:style-name="P40"><draw:custom-shape text:anchor-type="char" draw:z-index="47" draw:style-name="gr12" draw:text-style-name="P66" svg:width="2.539cm" svg:height="1.271cm" svg:x="7.62cm" svg:y="0cm"><text:p text:style-name="P66"><text:span text:style-name="T27">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36"/>
      <text:p text:style-name="P36"/>
      <text:p text:style-name="P36"/>
      <text:p text:style-name="P36"/>
      <text:p text:style-name="P36"/>
      <text:p text:style-name="Standard"/>
      <text:p text:style-name="Standard"/>
      <text:p text:style-name="P4"><text:span text:style-name="T23">彰化縣芬園鄉公所</text:span><text:span text:style-name="T12">內部控制制度自行檢查表</text:span></text:p>
      <text:p text:style-name="P10"><draw:frame draw:style-name="fr1" draw:name="框架15" text:anchor-type="char" svg:x="0.411cm" svg:y="-1.318cm" svg:width="1.612cm" svg:height="0.975cm" draw:z-index="50"><draw:text-box><text:p text:style-name="Standard"><text:span text:style-name="T5">NF</text:span><text:span text:style-name="T5">0</text:span><text:span text:style-name="T5">6</text:span></text:p></draw:text-box></draw:frame><text:span text:style-name="T17"> <text:s text:c="4"/></text:span><text:span text:style-name="T18">年度</text:span></text:p>
      <text:p text:style-name="P11"><text:span text:style-name="T18">自行檢查單位：</text:span><text:span text:style-name="T16">主</text:span><text:span text:style-name="T17">計單位 <text:s text:c="4"/></text:span></text:p>
      <text:p text:style-name="P11"><text:span text:style-name="T18">作業類別(項目)：</text:span><text:span text:style-name="T17">會計月報編製作業 <text:s/></text:span><text:span text:style-name="T18"><text:s text:c="2"/>檢查日期：</text:span><text:span text:style-name="T17"> <text:s/></text:span><text:span text:style-name="T18">年</text:span><text:span text:style-name="T17"> <text:s/></text:span><text:span text:style-name="T18">月</text:span><text:span text:style-name="T17"> <text:s/></text:span><text:span text:style-name="T18">日</text:span></text:p>
      <text:p text:style-name="P12"/>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5">檢查重點</text:p>
          </table:table-cell>
          <table:table-cell table:style-name="表格2.B1" table:number-columns-spanned="2" office:value-type="string">
            <text:p text:style-name="P5">自行檢查情形</text:p>
          </table:table-cell>
          <table:covered-table-cell/>
          <table:table-cell table:style-name="表格2.D1" table:number-rows-spanned="2" office:value-type="string">
            <text:p text:style-name="P5">檢查情形說明</text:p>
          </table:table-cell>
        </table:table-row>
        <table:table-row table:style-name="表格2.2">
          <table:covered-table-cell/>
          <table:table-cell table:style-name="表格2.B1" office:value-type="string">
            <text:p text:style-name="P9">符合</text:p>
          </table:table-cell>
          <table:table-cell table:style-name="表格2.B1" office:value-type="string">
            <text:p text:style-name="P9">未符合</text:p>
          </table:table-cell>
          <table:covered-table-cell/>
        </table:table-row>
        <table:table-row table:style-name="表格2.1">
          <table:table-cell table:style-name="表格2.A3" office:value-type="string">
            <text:p text:style-name="P13"><text:span text:style-name="T18">一、作業流程有效性</text:span></text:p>
          </table:table-cell>
          <table:table-cell table:style-name="表格2.A3" office:value-type="string">
            <text:p text:style-name="P7"/>
          </table:table-cell>
          <table:table-cell table:style-name="表格2.A3" office:value-type="string">
            <text:p text:style-name="P7"/>
          </table:table-cell>
          <table:table-cell table:style-name="表格2.D3" office:value-type="string">
            <text:p text:style-name="P7"/>
          </table:table-cell>
        </table:table-row>
        <table:table-row table:style-name="表格2.1">
          <table:table-cell table:style-name="表格2.A3" office:value-type="string">
            <text:p text:style-name="P15">(一)作業程序說明表及作業流程圖之製作是否與規定相符。</text:p>
            <text:p text:style-name="P15">(二)內部控制制度是否有效設計及執行。</text:p>
          </table:table-cell>
          <table:table-cell table:style-name="表格2.A3" office:value-type="string">
            <text:p text:style-name="P7"/>
          </table:table-cell>
          <table:table-cell table:style-name="表格2.A3" office:value-type="string">
            <text:p text:style-name="P7"/>
          </table:table-cell>
          <table:table-cell table:style-name="表格2.D3" office:value-type="string">
            <text:p text:style-name="P7"/>
          </table:table-cell>
        </table:table-row>
        <table:table-row table:style-name="表格2.1">
          <table:table-cell table:style-name="表格2.A5" office:value-type="string">
            <text:p text:style-name="P14"><text:span text:style-name="T18">二、彰化縣芬園鄉公所會計月報編製作業</text:span></text:p>
          </table:table-cell>
          <table:table-cell table:style-name="表格2.A5" office:value-type="string">
            <text:p text:style-name="P7"/>
          </table:table-cell>
          <table:table-cell table:style-name="表格2.A5" office:value-type="string">
            <text:p text:style-name="P7"/>
          </table:table-cell>
          <table:table-cell table:style-name="表格2.D5" office:value-type="string">
            <text:p text:style-name="P7"/>
          </table:table-cell>
        </table:table-row>
        <table:table-row table:style-name="表格2.1">
          <table:table-cell table:style-name="表格2.A3" office:value-type="string">
            <text:p text:style-name="P14"><text:span text:style-name="T18">(一)代理公庫及金融機構所送之銀行存款對帳單，是否由主計單位收轉出納單位核帳。</text:span></text:p>
            <text:p text:style-name="P14"><text:span text:style-name="T18">(二)</text:span><text:span text:style-name="T18">會計</text:span><text:span text:style-name="T18">月</text:span><text:span text:style-name="T18">報</text:span><text:span text:style-name="T18">帳列數</text:span><text:span text:style-name="T18">與對帳單數額不一致時，</text:span><text:span text:style-name="T18">是</text:span><text:span text:style-name="T18">否編製差額解釋表</text:span><text:span text:style-name="T18">。</text:span></text:p>
            <text:p text:style-name="P14"><text:span text:style-name="T18">(三)</text:span><text:span text:style-name="T18">會計</text:span><text:span text:style-name="T18">月</text:span><text:span text:style-name="T18">報</text:span><text:span text:style-name="T18">帳列數</text:span><text:span text:style-name="T18">與對帳單數額</text:span><text:span text:style-name="T18">之差異</text:span><text:span text:style-name="T18">，</text:span><text:span text:style-name="T18">經</text:span><text:span text:style-name="T18">編製差額解釋表</text:span><text:span text:style-name="T18">調節後是否相符。</text:span></text:p>
            <text:p text:style-name="P14"><text:span text:style-name="T18">(四)</text:span><text:span text:style-name="T18">會計</text:span><text:span text:style-name="T18">月報所列</text:span><text:span text:style-name="T18">數字</text:span><text:span text:style-name="T18">之計算</text:span><text:span text:style-name="T18">是否正確</text:span><text:span text:style-name="T18">，相關書表</text:span><text:span text:style-name="T18">格式，是否</text:span><text:span text:style-name="T18">與</text:span><text:span text:style-name="T18">規定相符</text:span><text:span text:style-name="T18">、齊全。</text:span></text:p>
            <text:p text:style-name="P14"><text:span text:style-name="T18">(五)會計月報所列數字或文字</text:span><text:span text:style-name="T18">之更正，是否依照規定手續辦理。</text:span></text:p>
            <text:p text:style-name="P14"><text:span text:style-name="T18">(六)會計月報各表互有關聯部分，其項目、數據是否相符。</text:span></text:p>
            <text:p text:style-name="P14"><text:span text:style-name="T18">(七)會計月報是否於次月15日前（12月份於次年1月31日前）分送縣政府、審計單位。</text:span></text:p>
            <text:p text:style-name="P14"><text:span text:style-name="T18">(八)</text:span><text:span text:style-name="T20"> 會計報告應於機關佈告欄公告。</text:span><text:span text:style-name="T16"> </text:span></text:p>
          </table:table-cell>
          <table:table-cell table:style-name="表格2.A3" office:value-type="string">
            <text:p text:style-name="P7"/>
          </table:table-cell>
          <table:table-cell table:style-name="表格2.A3" office:value-type="string">
            <text:p text:style-name="P7"/>
          </table:table-cell>
          <table:table-cell table:style-name="表格2.D3" office:value-type="string">
            <text:p text:style-name="P7"/>
          </table:table-cell>
        </table:table-row>
        <table:table-row table:style-name="表格2.1">
          <table:table-cell table:style-name="表格2.D2" table:number-columns-spanned="4" office:value-type="string">
            <text:p text:style-name="P8">結論/需採行之改善措施：</text:p>
            <text:p text:style-name="P16"><text:s text:c="2"/></text:p>
          </table:table-cell>
          <table:covered-table-cell/>
          <table:covered-table-cell/>
          <table:covered-table-cell/>
        </table:table-row>
      </table:table>
      <text:p text:style-name="P17">註：1.機關得就1項作業流程製作1份自行檢查表，亦得將各項作業流程依性質分類</text:p>
      <text:p text:style-name="P18"><text:span text:style-name="T18">，同1類之作業流程合併1份自行檢查表，就作業流程重點納入檢查。</text:span></text:p>
      <text:p text:style-name="P19"><text:span text:style-name="T18">2.自行檢查情形除勾選外，未符合者必須於說明欄內詳細記載檢查情形。</text:span></text:p>
      <text:p text:style-name="P20"><text:span text:style-name="T18">填表人：</text:span><text:span text:style-name="T17"> <text:s text:c="9"/></text:span><text:span text:style-name="T18"><text:s text:c="4"/>複核：</text:span><text:span text:style-name="T17"> <text:s text:c="10"/></text:span><text:span text:style-name="T18"><text:s text:c="5"/>單位主管：</text:span><text:span text:style-name="T17"> <text:s text:c="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_35_" draw:display-name="5" svg:viewBox="0 -2018450038 0 0" svg:d="M0-2018450038"/>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85cm" fo:margin-right="0cm" fo:line-height="0.776cm" fo:text-indent="-0.949cm" style:auto-text-indent="false"/>
      <style:text-properties style:font-name="標楷體" fo:font-size="14pt" style:font-name-asian="標楷體" style:font-size-asian="14pt" style:font-name-complex="標楷體" style:font-size-complex="14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分項段落" style:family="paragraph" style:parent-style-name="Standard" style:list-style-name="WW8Num30">
      <style:paragraph-properties fo:line-height="150%" fo:text-align="justify" style:justify-single-word="false" style:vertical-align="baseline" style:snap-to-layout-grid="false"/>
      <style:text-properties fo:font-size="18pt" fo:language="none" fo:country="none" style:letter-kerning="true" style:font-name-asian="標楷體" style:font-size-asian="18pt" style:language-asian="none" style:country-asian="none"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true" style:font-name-asian="標楷體"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style:font-name-asian="標楷體"/>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細明體" style:font-name-asian="細明體" style:font-name-complex="Courier New"/>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style:letter-kerning="true" style:font-name-asian="細明體" style:font-name-complex="細明體"/>
    </style:style>
    <style:style style:name="大標" style:family="paragraph" style:parent-style-name="Standard">
      <style:paragraph-properties fo:margin-top="0cm" fo:margin-bottom="0.318cm" fo:line-height="0.917cm" fo:text-align="justify" style:justify-single-word="false"/>
      <style:text-properties fo:font-size="14pt" style:font-name-asian="華康粗明體" style:font-size-asian="14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樣式5" style:family="paragraph" style:parent-style-name="Standard">
      <style:paragraph-properties fo:margin-left="0.342cm" fo:margin-right="0cm" fo:margin-top="0.318cm" fo:margin-bottom="0cm" style:line-height-at-least="0cm" fo:text-align="end" style:justify-single-word="false" fo:text-indent="0cm" style:auto-text-indent="false" style:snap-to-layout-grid="false"/>
      <style:text-properties fo:font-size="10pt" style:font-name-asian="標楷體" style:font-size-asian="10pt" style:font-size-complex="10pt"/>
    </style:style>
    <style:style style:name="本文_20_2" style:display-name="本文 2" style:family="paragraph" style:parent-style-name="Standard">
      <style:paragraph-properties fo:margin-top="0cm" fo:margin-bottom="0.212cm" fo:line-height="200%"/>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listparagraph" style:family="paragraph" style:parent-style-name="Standard">
      <style:paragraph-properties fo:orphans="2" fo:widows="2"/>
      <style:text-properties style:font-name="新細明體" style:letter-kerning="true" style:font-name-complex="新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000000" style:text-outline="false" style:text-line-through-style="none" style:text-position="0% 100%" style:font-name="標楷體" fo:font-size="14pt" fo:letter-spacing="normal" fo:font-style="normal" fo:text-shadow="none" style:text-underline-style="none" fo:font-weight="normal" style:letter-kerning="true" fo:background-color="transparent" style:font-name-asian="標楷體" style:font-size-asian="14pt" style:font-style-asian="normal" style:font-weight-asian="normal" style:font-name-complex="標楷體" style:font-style-complex="normal" style:font-weight-complex="normal" style:text-emphasize="none"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sian="標楷體"/>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name-asian="標楷體"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en" fo:country="US"/>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sian="標楷體"/>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WW8Num3z0" style:num-suffix="、" style:num-format="1" text:start-value="2">
        <style:list-level-properties text:list-level-position-and-space-mode="label-alignment">
          <style:list-level-label-alignment text:label-followed-by="listtab" text:list-tab-stop-position="2.335cm" fo:text-indent="-1.27cm" fo:margin-left="2.3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28cm" fo:text-indent="-1.101cm" fo:margin-left="1.22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9cm" fo:text-indent="-0.282cm" fo:margin-left="0.50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065cm" fo:text-indent="-0.847cm" fo:margin-left="1.06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28cm" fo:text-indent="-1.101cm" fo:margin-left="1.22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065cm" fo:text-indent="-0.282cm" fo:margin-left="0.50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065cm" fo:text-indent="-0.681cm" fo:margin-left="0.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065cm" fo:text-indent="-0.282cm" fo:margin-left="0.501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065cm" fo:text-indent="-0.847cm" fo:margin-left="1.06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54cm" fo:text-indent="-0.635cm" fo:margin-left="0.85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WW8Num27z0" style:num-suffix="、" style:num-format="1" text:start-value="2">
        <style:list-level-properties text:list-level-position-and-space-mode="label-alignment">
          <style:list-level-label-alignment text:label-followed-by="listtab" text:list-tab-stop-position="2.335cm" fo:text-indent="-1.27cm" fo:margin-left="2.33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text:style-name="WW8Num30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30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30z0" style:num-suffix="、" style:num-format="1">
        <style:list-level-properties text:list-level-position-and-space-mode="label-alignment">
          <style:list-level-label-alignment text:label-followed-by="nothing" fo:text-indent="-1.129cm" fo:margin-left="5.786cm"/>
        </style:list-level-properties>
      </text:list-level-style-number>
      <text:list-level-style-number text:level="6" text:style-name="WW8Num3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065cm" fo:text-indent="-0.282cm" fo:margin-left="0.501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065cm" fo:text-indent="-0.282cm" fo:margin-left="0.501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065cm" fo:text-indent="-0.847cm" fo:margin-left="1.06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065cm" fo:text-indent="-0.282cm" fo:margin-left="0.501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065cm" fo:text-indent="-0.282cm" fo:margin-left="0.501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6" text:anchor-type="paragraph" svg:y="0.002cm" fo:min-width="0cm" draw:z-index="5"><draw:text-box fo:min-height="0.058cm"><text:p text:style-name="Footer"><text:span text:style-name="Page_20_Number"><text:span text:style-name="MT1">NF06-</text:span></text:span><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推動鄉土語言教育跨部會協商會議議程</dc:title>
    <meta:initial-creator>moejsmpc</meta:initial-creator>
    <meta:creation-date>2016-01-05T11:15:00</meta:creation-date>
    <dc:creator>f63</dc:creator>
    <dc:date>2016-01-05T13:35:00</dc:date>
    <meta:print-date>2012-08-20T09:33:00</meta:print-date>
    <meta:editing-cycles>3</meta:editing-cycles>
    <meta:editing-duration>PT2M</meta:editing-duration>
    <meta:document-statistic meta:table-count="2" meta:image-count="0" meta:object-count="0" meta:page-count="5" meta:paragraph-count="94" meta:word-count="1514" meta:character-count="1649"/>
    <meta:generator>OpenOffice/4.1.2$Win32 OpenOffice.org_project/412m3$Build-9782</meta:generator>
  </office:meta>
</office:document-meta>
</file>