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1cm" fo:margin-left="-0.199cm" table:align="left" style:writing-mode="lr-tb"/>
    </style:style>
    <style:style style:name="表格1.A" style:family="table-column">
      <style:table-column-properties style:column-width="2.812cm"/>
    </style:style>
    <style:style style:name="表格1.B" style:family="table-column">
      <style:table-column-properties style:column-width="14.998cm"/>
    </style:style>
    <style:style style:name="表格1.1" style:family="table-row">
      <style:table-row-properties style:min-row-height="0.855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944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896cm" style:keep-together="true" fo:keep-together="auto"/>
    </style:style>
    <style:style style:name="表格1.4" style:family="table-row">
      <style:table-row-properties style:min-row-height="0.861cm" style:keep-together="true" fo:keep-together="auto"/>
    </style:style>
    <style:style style:name="表格1.5" style:family="table-row">
      <style:table-row-properties style:min-row-height="1.464cm" style:keep-together="true" fo:keep-together="auto"/>
    </style:style>
    <style:style style:name="表格1.6" style:family="table-row">
      <style:table-row-properties style:min-row-height="1.058cm" style:keep-together="true" fo:keep-together="auto"/>
    </style:style>
    <style:style style:name="表格2" style:family="table">
      <style:table-properties style:width="15.893cm" fo:margin-left="0.309cm" table:align="left" style:writing-mode="lr-tb"/>
    </style:style>
    <style:style style:name="表格2.A" style:family="table-column">
      <style:table-column-properties style:column-width="6.985cm"/>
    </style:style>
    <style:style style:name="表格2.B" style:family="table-column">
      <style:table-column-properties style:column-width="1.588cm"/>
    </style:style>
    <style:style style:name="表格2.D" style:family="table-column">
      <style:table-column-properties style:column-width="5.73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524cm" style:keep-together="true" fo:keep-together="auto"/>
    </style:style>
    <style:style style:name="表格2.D2" style:family="table-cell">
      <style:table-cell-properties style:vertical-align="top" fo:padding-left="0.191cm" fo:padding-right="0.191cm" fo:padding-top="0cm" fo:padding-bottom="0cm" fo:border="0.018cm solid #000000" style:writing-mode="lr-tb"/>
    </style:style>
    <style:style style:name="表格2.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D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P1" style:family="paragraph" style:parent-style-name="內文_20__28_Web_29_">
      <style:paragraph-properties fo:margin-top="0cm" fo:margin-bottom="0cm" fo:line-height="0.776cm" fo:text-align="center" style:justify-single-word="false"/>
      <style:text-properties fo:color="#000000" style:font-name="標楷體" style:letter-kerning="true" style:font-name-asian="標楷體" style:font-name-complex="標楷體"/>
    </style:style>
    <style:style style:name="P2" style:family="paragraph" style:parent-style-name="內文_20__28_Web_29_">
      <style:paragraph-properties fo:margin-top="0cm" fo:margin-bottom="0cm" fo:line-height="0.776cm" style:snap-to-layout-grid="false"/>
      <style:text-properties fo:color="#000000" style:font-name="標楷體" style:letter-kerning="true" style:font-name-asian="標楷體" style:font-name-complex="標楷體"/>
    </style:style>
    <style:style style:name="P3" style:family="paragraph" style:parent-style-name="內文_20__28_Web_29_">
      <style:paragraph-properties fo:margin-top="0cm" fo:margin-bottom="0cm" fo:line-height="0.564cm"/>
      <style:text-properties fo:color="#000000" style:font-name="標楷體" style:letter-kerning="true" style:font-name-asian="標楷體" style:font-name-complex="標楷體"/>
    </style:style>
    <style:style style:name="P4" style:family="paragraph" style:parent-style-name="內文_20__28_Web_29_">
      <style:paragraph-properties fo:margin-top="0cm" fo:margin-bottom="0cm" fo:line-height="0.564cm" style:snap-to-layout-grid="false"/>
      <style:text-properties fo:color="#000000" style:font-name="標楷體" style:letter-kerning="true" style:font-name-asian="標楷體" style:font-name-complex="標楷體"/>
    </style:style>
    <style:style style:name="P5" style:family="paragraph" style:parent-style-name="內文_20__28_Web_29_">
      <style:paragraph-properties fo:margin-top="0cm" fo:margin-bottom="0cm" fo:line-height="0.494cm"/>
      <style:text-properties fo:color="#000000" style:font-name="標楷體" style:letter-kerning="true" style:font-name-asian="標楷體" style:font-name-complex="標楷體"/>
    </style:style>
    <style:style style:name="P6" style:family="paragraph" style:parent-style-name="內文_20__28_Web_29_">
      <style:paragraph-properties fo:margin-top="0cm" fo:margin-bottom="0cm" fo:line-height="0.635cm" fo:text-align="center" style:justify-single-word="false"/>
      <style:text-properties fo:color="#000000" style:font-name="標楷體" fo:font-size="10pt" style:letter-kerning="true" style:font-name-asian="標楷體" style:font-size-asian="10pt" style:font-name-complex="標楷體" style:font-size-complex="10pt"/>
    </style:style>
    <style:style style:name="P7" style:family="paragraph" style:parent-style-name="內文_20__28_Web_29_">
      <style:paragraph-properties fo:margin-left="1.266cm" fo:margin-right="0cm" fo:margin-top="0cm" fo:margin-bottom="0cm" fo:line-height="0.776cm" fo:text-align="center" style:justify-single-word="false" fo:text-indent="-0.949cm" style:auto-text-indent="false" fo:break-before="page"/>
    </style:style>
    <style:style style:name="P8" style:family="paragraph" style:parent-style-name="內文_20__28_Web_29_">
      <style:paragraph-properties fo:margin-left="1.131cm" fo:margin-right="0cm" fo:margin-top="0cm" fo:margin-bottom="0cm" fo:line-height="0.635cm" fo:text-indent="-0.813cm" style:auto-text-indent="false"/>
    </style:style>
    <style:style style:name="P9" style:family="paragraph" style:parent-style-name="內文_20__28_Web_29_">
      <style:paragraph-properties fo:margin-left="1.131cm" fo:margin-right="0cm" fo:margin-top="0cm" fo:margin-bottom="0cm" fo:line-height="0.635cm" fo:text-align="center" style:justify-single-word="false" fo:text-indent="-0.813cm" style:auto-text-indent="false"/>
    </style:style>
    <style:style style:name="P10" style:family="paragraph" style:parent-style-name="內文_20__28_Web_29_">
      <style:paragraph-properties fo:margin-left="0.859cm" fo:margin-right="0cm" fo:margin-top="0cm" fo:margin-bottom="0cm" fo:line-height="0.423cm" fo:text-indent="-0.542cm" style:auto-text-indent="false"/>
      <style:text-properties fo:color="#000000" style:font-name="標楷體" fo:font-size="8pt" style:letter-kerning="true" style:font-name-asian="標楷體" style:font-size-asian="8pt" style:font-name-complex="標楷體" style:font-size-complex="8pt"/>
    </style:style>
    <style:style style:name="P11" style:family="paragraph" style:parent-style-name="內文_20__28_Web_29_">
      <style:paragraph-properties fo:margin-left="0.762cm" fo:margin-right="0cm" fo:margin-top="0cm" fo:margin-bottom="0cm" fo:line-height="0.564cm" fo:text-indent="-0.762cm" style:auto-text-indent="false"/>
      <style:text-properties fo:color="#000000" style:font-name="標楷體" style:letter-kerning="true" style:font-name-asian="標楷體" style:font-name-complex="標楷體"/>
    </style:style>
    <style:style style:name="P12" style:family="paragraph" style:parent-style-name="內文_20__28_Web_29_">
      <style:paragraph-properties fo:margin-left="0.758cm" fo:margin-right="0cm" fo:margin-top="0cm" fo:margin-bottom="0cm" fo:line-height="0.564cm" fo:text-indent="-0.792cm" style:auto-text-indent="false"/>
      <style:text-properties fo:color="#000000" style:font-name="標楷體" style:font-name-asian="標楷體" style:font-name-complex="標楷體"/>
    </style:style>
    <style:style style:name="P13" style:family="paragraph" style:parent-style-name="內文_20__28_Web_29_">
      <style:paragraph-properties fo:margin-left="0.758cm" fo:margin-right="0cm" fo:margin-top="0cm" fo:margin-bottom="0cm" fo:line-height="0.564cm" fo:text-indent="-0.792cm" style:auto-text-indent="false"/>
    </style:style>
    <style:style style:name="P14" style:family="paragraph" style:parent-style-name="內文_20__28_Web_29_">
      <style:paragraph-properties fo:margin-left="0.746cm" fo:margin-right="0cm" fo:margin-top="0cm" fo:margin-bottom="0cm" fo:line-height="0.564cm" fo:text-align="justify" style:justify-single-word="false" fo:text-indent="-0.885cm" style:auto-text-indent="false"/>
      <style:text-properties fo:color="#000000" style:font-name="標楷體" style:font-name-asian="標楷體" style:font-name-complex="標楷體"/>
    </style:style>
    <style:style style:name="P15" style:family="paragraph" style:parent-style-name="內文_20__28_Web_29_">
      <style:paragraph-properties fo:margin-left="0.746cm" fo:margin-right="0cm" fo:margin-top="0cm" fo:margin-bottom="0cm" fo:line-height="0.564cm" fo:text-align="justify" style:justify-single-word="false" fo:text-indent="-0.885cm" style:auto-text-indent="false"/>
    </style:style>
    <style:style style:name="P16" style:family="paragraph" style:parent-style-name="內文_20__28_Web_29_">
      <style:paragraph-properties fo:margin-left="0.445cm" fo:margin-right="0cm" fo:margin-top="0cm" fo:margin-bottom="0cm" fo:line-height="0.494cm" fo:text-indent="0.318cm" style:auto-text-indent="false"/>
      <style:text-properties fo:color="#000000" style:font-name="標楷體" style:letter-kerning="true" style:font-name-asian="標楷體" style:font-name-complex="標楷體"/>
    </style:style>
    <style:style style:name="P17" style:family="paragraph" style:parent-style-name="內文_20__28_Web_29_">
      <style:paragraph-properties fo:margin-left="0.445cm" fo:margin-right="0cm" fo:margin-top="0cm" fo:margin-bottom="0cm" fo:line-height="0.494cm" fo:text-indent="0.265cm" style:auto-text-indent="false"/>
      <style:text-properties fo:color="#000000" style:font-name="標楷體" fo:font-size="10pt" style:letter-kerning="true" style:font-name-asian="標楷體" style:font-size-asian="10pt" style:font-name-complex="標楷體" style:font-size-complex="10pt"/>
    </style:style>
    <style:style style:name="P18" style:family="paragraph" style:parent-style-name="內文_20__28_Web_29_">
      <style:paragraph-properties fo:margin-left="1.588cm" fo:margin-right="0cm" fo:margin-top="0cm" fo:margin-bottom="0cm" fo:line-height="0.494cm" fo:text-indent="-1.27cm" style:auto-text-indent="false"/>
      <style:text-properties fo:color="#000000" style:font-name="標楷體" style:letter-kerning="true" style:font-name-asian="標楷體" style:font-name-complex="標楷體"/>
    </style:style>
    <style:style style:name="P19" style:family="paragraph" style:parent-style-name="內文_20__28_Web_29_">
      <style:paragraph-properties fo:margin-left="1.901cm" fo:margin-right="0cm" fo:margin-top="0cm" fo:margin-bottom="0cm" fo:line-height="0.494cm" fo:text-indent="-0.813cm" style:auto-text-indent="false"/>
      <style:text-properties fo:color="#000000" style:font-name="標楷體" style:letter-kerning="true" style:font-name-asian="標楷體" style:font-name-complex="標楷體"/>
    </style:style>
    <style:style style:name="P20" style:family="paragraph" style:parent-style-name="Footer">
      <style:paragraph-properties style:snap-to-layout-grid="true">
        <style:tab-stops/>
      </style:paragraph-properties>
      <style:text-properties fo:color="#000000" fo:font-size="14pt" fo:language="none" fo:country="none" style:font-size-asian="14pt" style:language-asian="none" style:country-asian="none" style:font-size-complex="12pt"/>
    </style:style>
    <style:style style:name="P21" style:family="paragraph" style:parent-style-name="Footer">
      <style:paragraph-properties style:snap-to-layout-grid="true">
        <style:tab-stops>
          <style:tab-stop style:position="11.324cm"/>
        </style:tab-stops>
      </style:paragraph-properties>
      <style:text-properties fo:color="#000000" fo:font-size="14pt" fo:language="none" fo:country="none" style:font-size-asian="14pt" style:language-asian="none" style:country-asian="none" style:font-size-complex="12pt"/>
    </style:style>
    <style:style style:name="P22" style:family="paragraph" style:parent-style-name="Footer">
      <style:paragraph-properties style:snap-to-layout-grid="true">
        <style:tab-stops>
          <style:tab-stop style:position="5.715cm"/>
        </style:tab-stops>
      </style:paragraph-properties>
      <style:text-properties fo:color="#000000" fo:font-size="14pt" fo:language="none" fo:country="none" style:font-size-asian="14pt" style:language-asian="none" style:country-asian="none" style:font-size-complex="12pt"/>
    </style:style>
    <style:style style:name="P23" style:family="paragraph" style:parent-style-name="Footer">
      <style:paragraph-properties fo:margin-left="0cm" fo:margin-right="0.635cm" fo:text-indent="0.635cm" style:auto-text-indent="false"/>
    </style:style>
    <style:style style:name="P24" style:family="paragraph" style:parent-style-name="Footer" style:master-page-name="Standard">
      <style:paragraph-properties fo:line-height="0.706cm" fo:text-align="center" style:justify-single-word="false" style:page-number="1">
        <style:tab-stops>
          <style:tab-stop style:position="9.208cm"/>
        </style:tab-stops>
      </style:paragraph-properties>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706cm" style:snap-to-layout-grid="false"/>
    </style:style>
    <style:style style:name="P27" style:family="paragraph" style:parent-style-name="Standard">
      <style:paragraph-properties fo:line-height="0.706cm" fo:text-align="justify" style:justify-single-word="false" style:snap-to-layout-grid="false"/>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494cm"/>
      <style:text-properties fo:color="#0000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text-properties fo:color="#000000" fo:font-size="14pt" style:font-size-asian="14pt"/>
    </style:style>
    <style:style style:name="P35" style:family="paragraph" style:parent-style-name="Standard">
      <style:text-properties fo:color="#000000" fo:font-size="14pt" fo:language="none" fo:country="none" style:font-size-asian="14pt" style:language-asian="none" style:country-asian="none"/>
    </style:style>
    <style:style style:name="P36" style:family="paragraph" style:parent-style-name="Standard">
      <style:paragraph-properties fo:line-height="0.494cm"/>
    </style:style>
    <style:style style:name="P37" style:family="paragraph" style:parent-style-name="Standard">
      <style:paragraph-properties fo:line-height="0.635cm" fo:text-align="center" style:justify-single-word="false"/>
    </style:style>
    <style:style style:name="P38" style:family="paragraph" style:parent-style-name="Standard">
      <style:paragraph-properties fo:margin-top="0cm" fo:margin-bottom="0cm" fo:line-height="0.706cm"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list-style-name="WW8Num2">
      <style:paragraph-properties fo:margin-left="1cm" fo:margin-right="0cm" fo:line-height="0.706cm" fo:text-align="justify" style:justify-single-word="false" fo:text-indent="-1cm" style:auto-text-indent="false" style:punctuation-wrap="simple" style:line-break="normal" style:snap-to-layout-grid="false"/>
    </style:style>
    <style:style style:name="P40"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41"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42" style:family="paragraph" style:parent-style-name="Standard" style:list-style-name="WW8Num2">
      <style:paragraph-properties fo:margin-left="1.607cm" fo:margin-right="0cm" fo:line-height="0.706cm" fo:text-align="justify" style:justify-single-word="false" fo:text-indent="-1.501cm" style:auto-text-indent="false" style:punctuation-wrap="simple" style:line-break="normal" style:snap-to-layout-grid="false">
        <style:tab-stops>
          <style:tab-stop style:position="1.397cm"/>
        </style:tab-stops>
      </style:paragraph-properties>
    </style:style>
    <style:style style:name="P43" style:family="paragraph" style:parent-style-name="Standard" style:list-style-name="WW8Num2">
      <style:paragraph-properties fo:margin-left="1.607cm" fo:margin-right="0cm" fo:line-height="0.706cm" fo:text-align="justify" style:justify-single-word="false" fo:text-indent="-1.501cm" style:auto-text-indent="false" style:punctuation-wrap="simple" style:line-break="normal" style:snap-to-layout-grid="false">
        <style:tab-stops>
          <style:tab-stop style:position="1.397cm"/>
        </style:tab-stops>
      </style:paragraph-properties>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1.341cm" fo:margin-right="0cm" fo:line-height="0.706cm" fo:text-indent="-0.494cm" style:auto-text-indent="false"/>
    </style:style>
    <style:style style:name="P45" style:family="paragraph" style:parent-style-name="Standard">
      <style:paragraph-properties fo:margin-left="1.341cm" fo:margin-right="0cm" fo:line-height="0.706cm" fo:text-align="justify" style:justify-single-word="false" fo:text-indent="-0.494cm" style:auto-text-indent="false"/>
    </style:style>
    <style:style style:name="P46" style:family="paragraph" style:parent-style-name="Standard">
      <style:paragraph-properties fo:margin-left="1.341cm" fo:margin-right="0cm" fo:line-height="0.706cm" fo:text-indent="-0.494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1.341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1.341cm" fo:margin-right="-0.161cm" fo:line-height="0.706cm" fo:text-indent="-0.494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1.588cm" fo:margin-right="0cm" fo:line-height="0.706cm" fo:text-indent="-0.741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0.981cm" fo:margin-right="0cm" fo:line-height="0.706cm" fo:text-indent="-0.938cm" style:auto-text-indent="false"/>
    </style:style>
    <style:style style:name="P51" style:family="paragraph" style:parent-style-name="Standard">
      <style:paragraph-properties fo:margin-left="0.975cm" fo:margin-right="0cm" fo:line-height="0.706cm" fo:text-align="justify" style:justify-single-word="false" fo:text-indent="-0.988cm" style:auto-text-indent="false" style:snap-to-layout-grid="false"/>
    </style:style>
    <style:style style:name="P52" style:family="paragraph" style:parent-style-name="Standard">
      <style:paragraph-properties fo:margin-left="0.975cm" fo:margin-right="0cm" fo:line-height="0.70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0.875cm" fo:margin-right="0cm" fo:line-height="0.706cm" fo:text-align="justify" style:justify-single-word="false" fo:text-indent="-0.914cm" style:auto-text-indent="false" style:snap-to-layout-grid="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123cm" fo:line-height="0.494cm" fo:text-align="justify" style:justify-single-word="false" fo:text-indent="0cm" style:auto-text-indent="false"/>
    </style:style>
    <style:style style:name="P55" style:family="paragraph" style:parent-style-name="Standard">
      <style:paragraph-properties fo:margin-left="0cm" fo:margin-right="-0.123cm" fo:line-height="0.494cm" fo:text-align="center" style:justify-single-word="false" fo:text-indent="0cm" style:auto-text-indent="false"/>
    </style:style>
    <style:style style:name="P56" style:family="paragraph" style:parent-style-name="Standard">
      <style:paragraph-properties fo:margin-left="0.318cm" fo:margin-right="0.953cm" fo:line-height="0.494cm" fo:text-indent="0.762cm" style:auto-text-indent="false"/>
      <style:text-properties fo:color="#000000" style:font-name="標楷體" style:font-name-asian="標楷體" style:font-name-complex="標楷體"/>
    </style:style>
    <style:style style:name="P57" style:family="paragraph">
      <style:paragraph-properties fo:text-align="center" style:writing-mode="lr-tb"/>
    </style:style>
    <style:style style:name="P58" style:family="paragraph">
      <style:paragraph-properties fo:margin-top="0.191cm" fo:margin-bottom="0cm" fo:line-height="0.28cm" fo:text-align="center" style:writing-mode="lr-tb"/>
    </style:style>
    <style:style style:name="P59" style:family="paragraph">
      <style:paragraph-properties fo:line-height="0.28cm" fo:text-align="justify" style:writing-mode="lr-tb"/>
    </style:style>
    <style:style style:name="P60" style:family="paragraph">
      <style:paragraph-properties fo:line-height="0.28cm" fo:text-align="center" style:writing-mode="lr-tb"/>
    </style:style>
    <style:style style:name="P61" style:family="paragraph">
      <style:paragraph-properties style:writing-mode="lr-tb"/>
    </style:style>
    <style:style style:name="P62" style:family="paragraph">
      <style:paragraph-properties fo:margin-left="0cm" fo:margin-right="0cm" fo:line-height="0.28cm" fo:text-indent="0.635cm" style:writing-mode="lr-tb"/>
    </style:style>
    <style:style style:name="P63" style:family="paragraph">
      <style:paragraph-properties fo:margin-top="0cm" fo:margin-bottom="0.318cm" fo:text-align="center" style:writing-mode="lr-tb"/>
    </style:style>
    <style:style style:name="P64" style:family="paragraph">
      <style:paragraph-properties fo:line-height="0.28cm" style:writing-mode="lr-tb"/>
    </style:style>
    <style:style style:name="P65" style:family="paragraph">
      <style:paragraph-properties fo:margin-left="0cm" fo:margin-right="0cm" fo:line-height="0.28cm" fo:text-indent="0cm" style:writing-mode="lr-tb">
        <style:tab-stops>
          <style:tab-stop style:position="0cm"/>
        </style:tab-stops>
      </style:paragraph-properties>
    </style:style>
    <style:style style:name="P66" style:family="paragraph">
      <style:paragraph-properties fo:margin-left="0.064cm" fo:margin-right="0cm" fo:line-height="0.28cm" fo:text-indent="-0.698cm" style:writing-mode="lr-tb">
        <style:tab-stops>
          <style:tab-stop style:position="0cm"/>
        </style:tab-stops>
      </style:paragraph-properties>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fo:color="#000000" style:font-name="標楷體" fo:font-size="14pt" fo:font-weight="bold" style:font-name-asian="標楷體" style:font-size-asian="14pt" style:font-weight-asian="bold" style:font-name-complex="標楷體"/>
    </style:style>
    <style:style style:name="T14"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9" style:family="text">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text-underline-style="solid" style:text-underline-width="auto" style:text-underline-color="font-color" style:letter-kerning="true" style:font-name-asian="標楷體" style:font-name-complex="標楷體"/>
    </style:style>
    <style:style style:name="T23" style:family="text">
      <style:text-properties fo:color="#000000" style:font-name="標楷體" style:letter-kerning="true" style:font-name-asian="標楷體" style:font-name-complex="標楷體"/>
    </style:style>
    <style:style style:name="T24" style:family="text">
      <style:text-properties fo:color="#000000"/>
    </style:style>
    <style:style style:name="T25" style:family="text">
      <style:text-properties fo:color="#000000" fo:font-size="14pt" style:font-size-asian="14pt"/>
    </style:style>
    <style:style style:name="T26" style:family="text">
      <style:text-properties fo:color="#000000" fo:font-size="14pt" fo:language="none" fo:country="none" style:font-size-asian="14pt" style:language-asian="none" style:country-asian="none" style:font-size-complex="12pt"/>
    </style:style>
    <style:style style:name="T27" style:family="text">
      <style:text-properties fo:color="#000000" style:font-name="標楷體" style:text-underline-style="solid" style:text-underline-width="auto" style:text-underline-color="font-color" style:letter-kerning="true"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0"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1"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2"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_20_3"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框架1" text:anchor-type="char" svg:x="-0.026cm" svg:y="-0.979cm" svg:width="1.852cm" svg:height="1.053cm" draw:z-index="35"><draw:text-box><text:p text:style-name="P25"><text:span text:style-name="T3">N</text:span><text:span text:style-name="T1">F05</text:span></text:p></draw:text-box></draw:frame><text:span text:style-name="T11">彰化縣芬園鄉公所主計室 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29">項目編號</text:p>
          </table:table-cell>
          <table:table-cell table:style-name="表格1.B1" office:value-type="string">
            <text:p text:style-name="P27"><text:span text:style-name="T15">NF05</text:span></text:p>
          </table:table-cell>
        </table:table-row>
        <table:table-row table:style-name="表格1.2">
          <table:table-cell table:style-name="表格1.A2" office:value-type="string">
            <text:p text:style-name="P29">項目名稱</text:p>
          </table:table-cell>
          <table:table-cell table:style-name="表格1.B2" office:value-type="string">
            <text:p text:style-name="P38">第二預備金動支作業</text:p>
          </table:table-cell>
        </table:table-row>
        <table:table-row table:style-name="表格1.3">
          <table:table-cell table:style-name="表格1.A2" office:value-type="string">
            <text:p text:style-name="P29">承辦單位</text:p>
          </table:table-cell>
          <table:table-cell table:style-name="表格1.B2" office:value-type="string">
            <text:p text:style-name="P26"><text:span text:style-name="T15">主計單位</text:span></text:p>
          </table:table-cell>
        </table:table-row>
        <table:table-row table:style-name="表格1.4">
          <table:table-cell table:style-name="表格1.A2" office:value-type="string">
            <text:p text:style-name="P30">作業程序說明</text:p>
          </table:table-cell>
          <table:table-cell table:style-name="表格1.B2" office:value-type="string">
            <text:list xml:id="list5499683605365526241" text:style-name="WW8Num2">
              <text:list-item>
                <text:p text:style-name="P39"><text:span text:style-name="T12">業務單位應敘明原因、需求情形（含估算方式）及依據預算法第70條條款，會簽主計單位及財政單位審核後，簽陳機關首長：</text:span></text:p>
              </text:list-item>
            </text:list>
            <text:p text:style-name="P40"><text:span text:style-name="T15"><text:s text:c="4"/>各單位申請動支第二預備金時，</text:span><text:span text:style-name="T15">應衡酌執行能力，避免於年度結束申請保留，並應避免每年以相同事由申請動支第二預備金。</text:span></text:p>
            <text:list xml:id="list30377549" text:continue-numbering="true" text:style-name="WW8Num2">
              <text:list-item>
                <text:p text:style-name="P39"><text:span text:style-name="T12">主計單位審核動支原因、依據條款、經費需求（含估算方式）及歸屬科目應注意：</text:span></text:p>
                <text:list>
                  <text:list-item>
                    <text:p text:style-name="P43">是否已檢討年度預算相關經費確實無法容納。</text:p>
                  </text:list-item>
                  <text:list-item>
                    <text:p text:style-name="P42"><text:span text:style-name="T15">動支原因是否符合預算法第70條各款之規定。</text:span></text:p>
                  </text:list-item>
                  <text:list-item>
                    <text:p text:style-name="P42"><text:span text:style-name="T15">經費需求及動支金額是否合理、符合「縣(市)、鄉（鎮、市）預算共同性費用編列基準」與「直轄市及縣(市)單位預算執行要點」等相關規定。</text:span></text:p>
                  </text:list-item>
                  <text:list-item>
                    <text:p text:style-name="P42"><text:span text:style-name="T15">歸屬科目是否正確、用途說明是否妥適。 <text:s text:c="2"/></text:span></text:p>
                  </text:list-item>
                  <text:list-item>
                    <text:p text:style-name="P42"><text:span text:style-name="T15">是否為代表會審議刪除或刪減之預算項目及金額。</text:span><text:span text:style-name="T17">但法定經費或經代表會同意者，不在此限。</text:span></text:p>
                  </text:list-item>
                </text:list>
              </text:list-item>
              <text:list-item>
                <text:p text:style-name="P39"><text:span text:style-name="T12">業務單位依據核准同意動支第二預備金簽案，填具「動支第二預備金數額表」及檢附「歲出計畫說明提要及各項費用明細表」、核准簽案影本各5份，送交主計單位：</text:span></text:p>
                <text:list>
                  <text:list-item>
                    <text:p text:style-name="P42"><text:span text:style-name="T15">營繕工程至遲於簽奉核准日起三個月內。</text:span></text:p>
                  </text:list-item>
                  <text:list-item>
                    <text:p text:style-name="P42"><text:span text:style-name="T15">其餘項目至遲於簽奉核准日起二個月內。</text:span></text:p>
                  </text:list-item>
                  <text:list-item>
                    <text:p text:style-name="P42"><text:span text:style-name="T15">如逾前開申請分配期限則視同註銷</text:span><text:span text:style-name="T15">，</text:span><text:span text:style-name="T5">又該註銷項目如須續予動支，則應另案報核。</text:span></text:p>
                  </text:list-item>
                </text:list>
              </text:list-item>
              <text:list-item>
                <text:p text:style-name="P39"><text:span text:style-name="T12">主計單位確認資料無誤後，秉辦所函通知動支單位</text:span><text:span text:style-name="T4">依照辦理</text:span><text:span text:style-name="T12">及副知審計單位及財政課： </text:span></text:p>
                <text:list>
                  <text:list-item>
                    <text:p text:style-name="P43">動支數額表部分：</text:p>
                  </text:list-item>
                </text:list>
              </text:list-item>
            </text:list>
            <text:p text:style-name="P46">1.動支數額表列有「支用機關編號」、「支用機關」及「支用地區」，是否均已填列。</text:p>
            <text:p text:style-name="P45"><text:span text:style-name="T15">2.「科目」欄部分，是否將政事別科目列為「款」，本機關名稱列為「項」，業務計畫列為「目」，工作計畫列為「節」；工作計畫項下是否已列用途別科目，並依「歲出用途別科目編號表」之規定編號，且區分「經常門」、「資本門」。</text:span></text:p>
            <text:p text:style-name="P47"><text:soft-page-break/>3.科目名稱是否加填代號及檢查號碼，與法定預算書所列是否相符。</text:p>
            <text:p text:style-name="P47">4.原預算數是否與法定預算書所列相符；同一科目曾經核定動支第二預備金，再行申請動支者，其原核定動支數是否併列入原預算數。</text:p>
            <text:p text:style-name="P48">5.各期(月)分配數之合計數，是否等於動支第二預備金數。</text:p>
            <text:p text:style-name="P46">6.各期(月)分配數是否合理。</text:p>
            <text:p text:style-name="P44"><text:span text:style-name="T15">7.</text:span><text:span text:style-name="T17">是否加蓋印章。</text:span></text:p>
            <text:list xml:id="list30383565" text:continue-numbering="true" text:style-name="WW8Num2">
              <text:list-item>
                <text:list>
                  <text:list-item>
                    <text:p text:style-name="P42"><text:span text:style-name="T15">歲出計畫說明提要及各項費用明細表部分：</text:span></text:p>
                  </text:list-item>
                </text:list>
              </text:list-item>
            </text:list>
            <text:p text:style-name="P46">1.「科目」欄是否已列明工作計畫及其第一級用途別科目與第二級用途別科目，以及是否加填代號及編號，與法定預算書所列是否相符。</text:p>
            <text:p text:style-name="P49">2.「說明」欄是否已列明預算數之計算基礎，該計算基礎是否與「單位」、「數量」、「單價」欄數據一致。</text:p>
            <text:p text:style-name="P46">3.「預算數」欄與動支數額表之數據是否一致，是否已區分「經常門」、「資本門」。</text:p>
            <text:p text:style-name="P46">4.如有人事費是否已另編人事費分析表。</text:p>
            <text:list xml:id="list30373468" text:continue-numbering="true" text:style-name="WW8Num2">
              <text:list-item>
                <text:p text:style-name="P39"><text:span text:style-name="T12">主計單位於總會計系統登錄核准動支第二預備金數額相關作業。</text:span></text:p>
              </text:list-item>
            </text:list>
          </table:table-cell>
        </table:table-row>
        <table:table-row table:style-name="表格1.5">
          <table:table-cell table:style-name="表格1.A2" office:value-type="string">
            <text:p text:style-name="P29">控制重點</text:p>
          </table:table-cell>
          <table:table-cell table:style-name="表格1.B2" office:value-type="string">
            <text:p text:style-name="P50"><text:span text:style-name="T15">一、</text:span><text:span text:style-name="T17">查明是否年度預算相關經費無法容納。</text:span></text:p>
            <text:p text:style-name="P51"><text:span text:style-name="T15">二、查明</text:span><text:span text:style-name="T17">如為代表會審議刪除或刪減之預算項目及金額，不得動支。但法定經費或經代表會同意者，不在此限。</text:span></text:p>
            <text:p text:style-name="P53">三、確實審核動支原因符合預算法第七十條規定及依據條款正確無誤。</text:p>
            <text:p text:style-name="P52">四、確實核對動支數額表與各項費用明細表，有關格式、科目名稱、編號及數額之正確性，以及分配數之合理性。</text:p>
            <text:p text:style-name="P41"><text:span text:style-name="T15">五、營繕工程至遲於簽奉核准日起三個月內，其餘項目至遲於簽奉核准日起二個月內，填具「動支第二預備金數額表」及檢附「歲出計畫說明提要及各項費用明細表」、核准簽案影本各5份，送交主計單位秉辦所函通知動支單位</text:span><text:span text:style-name="T5">依照辦理</text:span><text:span text:style-name="T15">並副知審計單位及財政單位。如</text:span><text:span text:style-name="T15">逾前開申請分配期限</text:span><text:span text:style-name="T15">則</text:span><text:span text:style-name="T15">視同註銷</text:span><text:span text:style-name="T15">，又該註銷項目如須續予動支，則應另案報核。</text:span></text:p>
          </table:table-cell>
        </table:table-row>
        <table:table-row table:style-name="表格1.6">
          <table:table-cell table:style-name="表格1.A1" office:value-type="string">
            <text:p text:style-name="P29">法令依據</text:p>
          </table:table-cell>
          <table:table-cell table:style-name="表格1.B1" office:value-type="string">
            <text:p text:style-name="P33">一、預算法</text:p>
            <text:p text:style-name="P27"><text:span text:style-name="T15">二、直轄市及縣（市）地方總預算編製要點</text:span></text:p>
            <text:p text:style-name="P41"><text:span text:style-name="T15">三、直轄市及縣（市）單位預算執行要點</text:span></text:p>
            <text:p text:style-name="P27"><text:span text:style-name="T15">四、縣（市）、鄉（鎮、市）預算共同性費用編列基準</text:span></text:p>
          </table:table-cell>
        </table:table-row>
        <table:table-row table:style-name="表格1.6">
          <table:table-cell table:style-name="表格1.A1" office:value-type="string">
            <text:p text:style-name="P29">使用表單</text:p>
          </table:table-cell>
          <table:table-cell table:style-name="表格1.B1" office:value-type="string">
            <text:p text:style-name="P33">一、動支第二預備金數額表</text:p>
            <text:p text:style-name="P33">二、歲出計畫說明提要與各項費用明細表</text:p>
          </table:table-cell>
        </table:table-row>
      </table:table>
      <text:p text:style-name="P31"/>
      <text:p text:style-name="P37"><draw:frame draw:style-name="fr1" draw:name="框架2" text:anchor-type="char" svg:x="0.305cm" svg:y="-0.33cm" svg:width="1.612cm" svg:height="0.977cm" draw:z-index="16"><draw:text-box><text:p text:style-name="P25"><text:span text:style-name="T6">NF05</text:span></text:p><text:p text:style-name="Standard"/></draw:text-box></draw:frame><text:soft-page-break/><text:span text:style-name="T11">彰化縣芬園鄉公所主計室</text:span><text:span text:style-name="T13">作業流程圖</text:span></text:p>
      <text:p text:style-name="P32">第二預備金動支作業</text:p>
      <text:p text:style-name="P34"><draw:custom-shape text:anchor-type="char" draw:z-index="6" draw:style-name="gr2" draw:text-style-name="P58" svg:width="2.541cm" svg:height="1.094cm" svg:x="7.62cm" svg:y="0.141cm"><text:p text:style-name="P58"><text:span text:style-name="T29">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34"><draw:line text:anchor-type="char" draw:z-index="10" draw:style-name="gr5" draw:text-style-name="P57" svg:x1="14.605cm" svg:y1="9.349cm" svg:x2="14.605cm" svg:y2="0.318cm"><text:p/></draw:line><draw:line text:anchor-type="char" draw:z-index="12" draw:style-name="gr1" draw:text-style-name="P57" svg:x1="14.606cm" svg:y1="0.318cm" svg:x2="12.383cm" svg:y2="0.35cm"><text:p/></draw:line></text:p>
      <text:p text:style-name="P34"><draw:line text:anchor-type="char" draw:z-index="33" draw:style-name="gr1" draw:text-style-name="P57" svg:x1="8.89cm" svg:y1="0.141cm" svg:x2="8.89cm" svg:y2="0.952cm"><text:p/></draw:line> <text:s text:c="34"/></text:p>
      <text:p text:style-name="P34"><draw:g text:anchor-type="char" draw:z-index="15" draw:style-name="gr3"><draw:frame draw:style-name="gr4" draw:text-style-name="P59" svg:width="8.254cm" svg:height="1.849cm" svg:x="4.763cm" svg:y="0.318cm"><draw:text-box><text:p text:style-name="P59"><text:span text:style-name="T29">敘明原因、需求情形</text:span><text:span text:style-name="T29">(</text:span><text:span text:style-name="T29">含估算方式</text:span><text:span text:style-name="T29">)</text:span><text:span text:style-name="T29">及依據預算法第</text:span><text:span text:style-name="T29">70</text:span><text:span text:style-name="T29">條條款，會簽主計單位及財政單位審核後，陳機關首長</text:span></text:p></draw:text-box></draw:frame><draw:frame draw:style-name="gr4" draw:text-style-name="P60" svg:width="8.24cm" svg:height="0.733cm" svg:x="4.763cm" svg:y="2.122cm"><draw:text-box><text:p text:style-name="P60"><text:span text:style-name="T29">業務單位</text:span></text:p></draw:text-box></draw:frame></draw:g></text:p>
      <text:p text:style-name="P34"/>
      <text:p text:style-name="P34"><draw:line text:anchor-type="char" draw:z-index="5" draw:style-name="gr1" draw:text-style-name="P57" svg:x1="8.876cm" svg:y1="0.598cm" svg:x2="8.887cm" svg:y2="1.254cm"><text:p/></draw:line></text:p>
      <text:p text:style-name="P34"><draw:frame draw:style-name="fr2" draw:name="框架3" text:anchor-type="char" svg:x="14.923cm" svg:y="0.318cm" svg:width="0.953cm" svg:height="0.811cm" draw:z-index="11"><draw:text-box><text:p text:style-name="P28">否</text:p></draw:text-box></draw:frame></text:p>
      <text:p text:style-name="P34"><draw:line text:anchor-type="char" draw:z-index="13" draw:style-name="gr1" draw:text-style-name="P57" svg:x1="8.89cm" svg:y1="0.318cm" svg:x2="8.89cm" svg:y2="1.271cm"><text:p/></draw:line></text:p>
      <text:p text:style-name="P34"/>
      <text:p text:style-name="P34"><draw:g text:anchor-type="char" draw:z-index="8" draw:style-name="gr3"><draw:frame draw:style-name="gr4" draw:text-style-name="P59" svg:width="8.254cm" svg:height="1.223cm" svg:x="4.763cm" svg:y="0cm"><draw:text-box><text:p text:style-name="P59"><text:span text:style-name="T29">審核動支原因、依據條款、經費需求</text:span><text:span text:style-name="T29">(</text:span><text:span text:style-name="T29">含估算方式</text:span><text:span text:style-name="T29">)</text:span><text:span text:style-name="T29">及歸屬科目</text:span></text:p></draw:text-box></draw:frame><draw:frame draw:style-name="gr4" draw:text-style-name="P60" svg:width="8.254cm" svg:height="0.729cm" svg:x="4.763cm" svg:y="1.175cm"><draw:text-box><text:p text:style-name="P60"><text:span text:style-name="T29">主計單位</text:span></text:p></draw:text-box></draw:frame></draw:g></text:p>
      <text:p text:style-name="P34"/>
      <text:p text:style-name="P34"/>
      <text:p text:style-name="P35"><draw:line text:anchor-type="char" draw:z-index="14" draw:style-name="gr1" draw:text-style-name="P57" svg:x1="8.89cm" svg:y1="0.141cm" svg:x2="8.89cm" svg:y2="1.094cm"><text:p/></draw:line></text:p>
      <text:p text:style-name="P35"><draw:custom-shape text:anchor-type="char" draw:z-index="31" draw:style-name="gr2" draw:text-style-name="P65" svg:width="8.256cm" svg:height="2.223cm" svg:x="4.763cm" svg:y="0.459cm"><text:p text:style-name="P65"><text:span text:style-name="T31">1.</text:span><text:span text:style-name="T32">符合相關規定</text:span></text:p><text:p text:style-name="P66"><text:span text:style-name="T32">2.</text:span><text:span text:style-name="T32">不須修正、補充說明</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34"/>
      <text:p text:style-name="P35"><draw:line text:anchor-type="char" draw:z-index="19" draw:style-name="gr5" draw:text-style-name="P57" svg:x1="13.335cm" svg:y1="0.475cm" svg:x2="14.605cm" svg:y2="0.459cm"><text:p/></draw:line></text:p>
      <text:p text:style-name="P34"/>
      <text:p text:style-name="P35"><draw:line text:anchor-type="char" draw:z-index="32" draw:style-name="gr1" draw:text-style-name="P57" svg:x1="8.89cm" svg:y1="0.141cm" svg:x2="8.89cm" svg:y2="1.094cm"><text:p/></draw:line></text:p>
      <text:p text:style-name="P35"><draw:frame draw:style-name="fr2" draw:name="框架4" text:anchor-type="char" svg:x="13.335cm" svg:y="0.141cm" svg:width="0.953cm" svg:height="0.953cm" draw:z-index="24"><draw:text-box><text:p text:style-name="P28">否</text:p><text:p text:style-name="Standard"/></draw:text-box></draw:frame><draw:custom-shape text:anchor-type="char" draw:z-index="20" draw:style-name="gr2" draw:text-style-name="P62" svg:width="7.621cm" svg:height="2.223cm" svg:x="5.08cm" svg:y="0.459cm"><text:p text:style-name="P62"><text:span text:style-name="T29">簽請機關首長核定後，同意</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35"><draw:custom-shape text:anchor-type="char" draw:z-index="21" draw:style-name="gr2" draw:text-style-name="P63" svg:width="2.541cm" svg:height="1.271cm" svg:x="14.605cm" svg:y="0.141cm"><text:p text:style-name="P63"><text:span text:style-name="T2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35"><draw:line text:anchor-type="char" draw:z-index="22" draw:style-name="gr1" draw:text-style-name="P57" svg:x1="13.018cm" svg:y1="0.141cm" svg:x2="14.606cm" svg:y2="0.141cm"><text:p/></draw:line></text:p>
      <text:p text:style-name="P34"><text:s text:c="35"/></text:p>
      <text:p text:style-name="P35"><draw:frame draw:style-name="fr2" draw:name="框架5" text:anchor-type="char" svg:x="9.208cm" svg:y="0.141cm" svg:width="0.953cm" svg:height="0.953cm" draw:z-index="23"><draw:text-box><text:p text:style-name="P28">是</text:p></draw:text-box></draw:frame><draw:line text:anchor-type="char" draw:z-index="29" draw:style-name="gr1" draw:text-style-name="P57" svg:x1="8.89cm" svg:y1="0.141cm" svg:x2="8.89cm" svg:y2="0.952cm"><text:p/></draw:line><draw:frame draw:style-name="fr1" draw:name="框架6" text:anchor-type="char" svg:x="0.623cm" svg:y="0.446cm" svg:width="2.565cm" svg:height="4.787cm" draw:z-index="28"><draw:text-box><text:p text:style-name="P36"><text:span text:style-name="T8">檢附「動支第二預備金數額表」及「歲出計畫說明提要與各項費用明細表」連同核准簽案影本各3份。</text:span></text:p></draw:text-box></draw:frame></text:p>
      <text:p text:style-name="P20"><draw:frame draw:style-name="fr1" draw:name="框架7" text:anchor-type="char" svg:x="3.784cm" svg:y="0.432cm" svg:width="9.895cm" svg:height="3.228cm" draw:z-index="17"><draw:text-box><text:p text:style-name="P54"><text:span text:style-name="T6">營繕工程及其他項目分別至遲於簽奉核准日起三個月及二個月內，填具「動支第二預備金數額表」及檢附「歲出計畫說明提要與各項費用明細表」、核准簽案影本各5份送交主計單位。</text:span><text:span text:style-name="T20">如</text:span><text:span text:style-name="T20">逾前開申請分配期限</text:span><text:span text:style-name="T20">則</text:span><text:span text:style-name="T20">視同註銷</text:span><text:span text:style-name="T20">，又該註銷項目如須續予動支，則應另案報核。</text:span></text:p></draw:text-box></draw:frame></text:p>
      <text:p text:style-name="P20"/>
      <text:p text:style-name="P20"/>
      <text:p text:style-name="P20"/>
      <text:p text:style-name="P20"/>
      <text:p text:style-name="P21"><draw:frame draw:style-name="fr1" draw:name="框架8" text:anchor-type="char" svg:x="3.798cm" svg:y="0.446cm" svg:width="9.867cm" svg:height="0.801cm" draw:z-index="18"><draw:text-box><text:p text:style-name="P55"><text:span text:style-name="T6">業務單位</text:span></text:p></draw:text-box></draw:frame><draw:line text:anchor-type="char" draw:z-index="27" draw:style-name="gr7" draw:text-style-name="P57" svg:x1="3.175cm" svg:y1="0.318cm" svg:x2="3.81cm" svg:y2="0.318cm"><text:p/></draw:line></text:p>
      <text:p text:style-name="P20"/>
      <text:p text:style-name="P20"><draw:line text:anchor-type="char" draw:z-index="25" draw:style-name="gr1" draw:text-style-name="P57" svg:x1="8.89cm" svg:y1="0.141cm" svg:x2="8.89cm" svg:y2="0.776cm"><text:p/></draw:line></text:p>
      <text:p text:style-name="P20"><draw:custom-shape text:anchor-type="char" draw:z-index="26" draw:style-name="gr6" draw:text-style-name="P64" svg:width="2.541cm" svg:height="3.493cm" svg:x="0.635cm" svg:y="0.141cm"><text:p text:style-name="P64"><text:span text:style-name="T31">主計單位於總會計系統登錄核准動支第二預備金數額相關作業。</text:span></text:p><draw:enhanced-geometry svg:viewBox="0 0 21600 21600" draw:glue-points="10800 0 0 10800 10800 21600 21600 10800" draw:type="flowchart-process" draw:enhanced-path="M 0 0 L 21600 0 21600 21600 0 21600 0 0 Z N"/></draw:custom-shape><draw:g text:anchor-type="char" draw:z-index="9" draw:style-name="gr3"><draw:frame draw:style-name="gr4" draw:text-style-name="P61" svg:width="9.826cm" svg:height="1.798cm" svg:x="3.81cm" svg:y="0.141cm"><draw:text-box><text:p text:style-name="P61"><text:span text:style-name="T30">主計單位確認資料無誤後，秉辦所函通知動支單位</text:span><text:span text:style-name="T29">依照辦理</text:span><text:span text:style-name="T30">及副知審計單位及財政單位。</text:span></text:p></draw:text-box></draw:frame><draw:frame draw:style-name="gr4" draw:text-style-name="P60" svg:width="9.822cm" svg:height="0.798cm" svg:x="3.828cm" svg:y="1.884cm"><draw:text-box><text:p text:style-name="P60"><text:span text:style-name="T29">主計單位</text:span></text:p></draw:text-box></draw:frame></draw:g></text:p>
      <text:p text:style-name="P20"/>
      <text:p text:style-name="P22"><text:tab/></text:p>
      <text:p text:style-name="P20"><draw:line text:anchor-type="char" draw:z-index="34" draw:style-name="gr7" draw:text-style-name="P57" svg:x1="3.175cm" svg:y1="0cm" svg:x2="3.81cm" svg:y2="0cm"><text:p/></draw:line></text:p>
      <text:p text:style-name="P20"><draw:line text:anchor-type="char" draw:z-index="7" draw:style-name="gr1" draw:text-style-name="P57" svg:x1="8.89cm" svg:y1="0.141cm" svg:x2="8.89cm" svg:y2="1.094cm"><text:p/></draw:line></text:p>
      <text:p text:style-name="P20"><draw:custom-shape text:anchor-type="char" draw:z-index="30" draw:style-name="gr2" draw:text-style-name="P63" svg:width="2.541cm" svg:height="0.953cm" svg:x="7.62cm" svg:y="0.459cm"><text:p text:style-name="P63"><text:span text:style-name="T2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7"><draw:frame draw:style-name="fr1" draw:name="框架9" text:anchor-type="char" svg:x="-0.039cm" svg:y="-0.639cm" svg:width="1.852cm" svg:height="1.053cm" draw:z-index="36"><draw:text-box><text:p text:style-name="P25"><text:span text:style-name="T3">NF</text:span><text:span text:style-name="T1">05</text:span></text:p></draw:text-box></draw:frame><text:span text:style-name="T18">彰化縣芬園鄉公所</text:span><text:span text:style-name="T19">內</text:span><text:span text:style-name="T14">部控制制度自行檢查表</text:span></text:p>
      <text:p text:style-name="P9"><text:span text:style-name="T22"><text:s text:c="5"/></text:span><text:span text:style-name="T23">年度</text:span></text:p>
      <text:p text:style-name="P8"><text:span text:style-name="T23">自行檢查單位：</text:span><text:span text:style-name="T22">主計</text:span><text:span text:style-name="T27">單位</text:span></text:p>
      <text:p text:style-name="P8"><text:span text:style-name="T23">作業類別(項目)：</text:span><text:span text:style-name="T22">第二預備金動支作業 <text:s text:c="2"/></text:span><text:span text:style-name="T23"><text:s text:c="12"/>檢查日期：</text:span><text:span text:style-name="T22"> <text:s/></text:span><text:span text:style-name="T23">年</text:span><text:span text:style-name="T22"> <text:s/></text:span><text:span text:style-name="T23">月</text:span><text:span text:style-name="T22"> <text:s/></text:span><text:span text:style-name="T23">日</text:span></text:p>
      <text:p text:style-name="P10"/>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1">檢查重點</text:p>
          </table:table-cell>
          <table:table-cell table:style-name="表格2.B1" table:number-columns-spanned="2" office:value-type="string">
            <text:p text:style-name="P1">自行檢查情形</text:p>
          </table:table-cell>
          <table:covered-table-cell/>
          <table:table-cell table:style-name="表格2.D1" table:number-rows-spanned="2" office:value-type="string">
            <text:p text:style-name="P1">檢查情形說明</text:p>
          </table:table-cell>
        </table:table-row>
        <table:table-row table:style-name="表格2.2">
          <table:covered-table-cell/>
          <table:table-cell table:style-name="表格2.B1" office:value-type="string">
            <text:p text:style-name="P6">符合</text:p>
          </table:table-cell>
          <table:table-cell table:style-name="表格2.B1" office:value-type="string">
            <text:p text:style-name="P6">未符合</text:p>
          </table:table-cell>
          <table:covered-table-cell/>
        </table:table-row>
        <table:table-row table:style-name="表格2.1">
          <table:table-cell table:style-name="表格2.A3" office:value-type="string">
            <text:p text:style-name="P11">一、作業流程有效性</text:p>
          </table:table-cell>
          <table:table-cell table:style-name="表格2.A3" office:value-type="string">
            <text:p text:style-name="P4"/>
          </table:table-cell>
          <table:table-cell table:style-name="表格2.A3" office:value-type="string">
            <text:p text:style-name="P4"/>
          </table:table-cell>
          <table:table-cell table:style-name="表格2.D3" office:value-type="string">
            <text:p text:style-name="P4"/>
          </table:table-cell>
        </table:table-row>
        <table:table-row table:style-name="表格2.1">
          <table:table-cell table:style-name="表格2.A3" office:value-type="string">
            <text:p text:style-name="P11">(一)作業程序說明表及作業流程圖之製作是否與規定相符。</text:p>
            <text:p text:style-name="P11">(二)內部控制制度是否有效設計及執行。</text:p>
          </table:table-cell>
          <table:table-cell table:style-name="表格2.A3" office:value-type="string">
            <text:p text:style-name="P4"/>
          </table:table-cell>
          <table:table-cell table:style-name="表格2.A3" office:value-type="string">
            <text:p text:style-name="P4"/>
          </table:table-cell>
          <table:table-cell table:style-name="表格2.D3" office:value-type="string">
            <text:p text:style-name="P4"/>
          </table:table-cell>
        </table:table-row>
        <table:table-row table:style-name="表格2.1">
          <table:table-cell table:style-name="表格2.A5" office:value-type="string">
            <text:p text:style-name="P3">二、第二預備金動支作業</text:p>
          </table:table-cell>
          <table:table-cell table:style-name="表格2.A5" office:value-type="string">
            <text:p text:style-name="P4"/>
          </table:table-cell>
          <table:table-cell table:style-name="表格2.A5" office:value-type="string">
            <text:p text:style-name="P4"/>
          </table:table-cell>
          <table:table-cell table:style-name="表格2.D5" office:value-type="string">
            <text:p text:style-name="P4"/>
          </table:table-cell>
        </table:table-row>
        <table:table-row table:style-name="表格2.1">
          <table:table-cell table:style-name="表格2.A3" office:value-type="string">
            <text:p text:style-name="P12">(一)是否年度預算相關經費無法容納。</text:p>
          </table:table-cell>
          <table:table-cell table:style-name="表格2.A3" office:value-type="string">
            <text:p text:style-name="P4"/>
          </table:table-cell>
          <table:table-cell table:style-name="表格2.A3" office:value-type="string">
            <text:p text:style-name="P4"/>
          </table:table-cell>
          <table:table-cell table:style-name="表格2.D3" office:value-type="string">
            <text:p text:style-name="P4"/>
          </table:table-cell>
        </table:table-row>
        <table:table-row table:style-name="表格2.1">
          <table:table-cell table:style-name="表格2.A3" office:value-type="string">
            <text:p text:style-name="P13"><text:span text:style-name="T20">(二)是否非代表審議刪除或刪減之預算項目與金額。</text:span></text:p>
          </table:table-cell>
          <table:table-cell table:style-name="表格2.A3" office:value-type="string">
            <text:p text:style-name="P4"/>
          </table:table-cell>
          <table:table-cell table:style-name="表格2.A3" office:value-type="string">
            <text:p text:style-name="P4"/>
          </table:table-cell>
          <table:table-cell table:style-name="表格2.D3" office:value-type="string">
            <text:p text:style-name="P4"/>
          </table:table-cell>
        </table:table-row>
        <table:table-row table:style-name="表格2.1">
          <table:table-cell table:style-name="表格2.A3" office:value-type="string">
            <text:p text:style-name="P14">(三)是否確實審核動支原因符合預算法第七十條規定及依據條款正確無誤。</text:p>
          </table:table-cell>
          <table:table-cell table:style-name="表格2.A3" office:value-type="string">
            <text:p text:style-name="P4"/>
          </table:table-cell>
          <table:table-cell table:style-name="表格2.A3" office:value-type="string">
            <text:p text:style-name="P4"/>
          </table:table-cell>
          <table:table-cell table:style-name="表格2.D3" office:value-type="string">
            <text:p text:style-name="P4"/>
          </table:table-cell>
        </table:table-row>
        <table:table-row table:style-name="表格2.1">
          <table:table-cell table:style-name="表格2.A3" office:value-type="string">
            <text:p text:style-name="P14">(四)是否確實核對動支數額表與各項費用明細表，有關格式、科目名稱、編號及數額之正確性，以及分配數之合理性。</text:p>
          </table:table-cell>
          <table:table-cell table:style-name="表格2.A3" office:value-type="string">
            <text:p text:style-name="P4"/>
          </table:table-cell>
          <table:table-cell table:style-name="表格2.A3" office:value-type="string">
            <text:p text:style-name="P4"/>
          </table:table-cell>
          <table:table-cell table:style-name="表格2.D3" office:value-type="string">
            <text:p text:style-name="P4"/>
          </table:table-cell>
        </table:table-row>
        <table:table-row table:style-name="表格2.1">
          <table:table-cell table:style-name="表格2.A3" office:value-type="string">
            <text:p text:style-name="P15"><text:span text:style-name="T20">(五)營繕工程是否至遲於簽奉核定日起三個月內，其餘項目是否至遲於簽奉核准日起二個月內，檢附「動支第二預備金數額表」及「歲出計畫說明提要與各項費用明細表」</text:span><text:span text:style-name="T28">核准簽案影本各5份，送交主計</text:span><text:span text:style-name="T20">單位秉辦所函通知動支單位依照辦理並副知審計單位及財政單位。如</text:span><text:span text:style-name="T20">逾前開申請分配期限</text:span><text:span text:style-name="T20">則</text:span><text:span text:style-name="T20">視同註銷</text:span><text:span text:style-name="T20">，又該註銷項目如須續予動支，是否另案報核。</text:span></text:p>
          </table:table-cell>
          <table:table-cell table:style-name="表格2.A3" office:value-type="string">
            <text:p text:style-name="P4"/>
          </table:table-cell>
          <table:table-cell table:style-name="表格2.A3" office:value-type="string">
            <text:p text:style-name="P4"/>
          </table:table-cell>
          <table:table-cell table:style-name="表格2.D3" office:value-type="string">
            <text:p text:style-name="P4"/>
          </table:table-cell>
        </table:table-row>
        <table:table-row table:style-name="表格2.1">
          <table:table-cell table:style-name="表格2.D2" table:number-columns-spanned="4" office:value-type="string">
            <text:p text:style-name="P5">結論/需採行之改善措施：</text:p>
            <text:p text:style-name="P16"/>
            <text:p text:style-name="P17"><text:soft-page-break/></text:p>
          </table:table-cell>
          <table:covered-table-cell/>
          <table:covered-table-cell/>
          <table:covered-table-cell/>
        </table:table-row>
      </table:table>
      <text:p text:style-name="P18">註：1.機關得就1項作業流程製作1份自行檢查表，亦得將各項作業流程依性質分類，同1類之作業流程合併1份自行檢查表，就作業流程重點納入檢查。</text:p>
      <text:p text:style-name="P19">2.自行檢查情形除勾選外，未符合者必須於說明欄內詳細記載檢查情形。</text:p>
      <text:p text:style-name="P56"/>
      <text:p text:style-name="P56"/>
      <text:p text:style-name="P56">填表人： <text:s text:c="13"/>複核： <text:s text:c="15"/>單位主管：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212cm" fo:margin-bottom="0cm" fo:line-height="0.635cm" fo:text-align="justify" style:justify-single-word="false" fo:orphans="0" fo:widows="0" style:writing-mode="lr-tb"/>
      <style:text-properties style:use-window-font-color="true" style:font-name="標楷體" fo:font-size="14pt" fo:letter-spacing="0.067cm"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writing-mode="lr-tb"/>
      <style:text-properties style:use-window-font-color="true"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2pt" style:language-complex="ar" style:country-complex="SA"/>
    </style:style>
    <style:style style:name="本文_20_2" style:display-name="本文 2" style:family="paragraph" style:parent-style-name="Standard">
      <style:paragraph-properties fo:line-height="0.494cm" fo:orphans="0" fo:widows="0"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本文_20_3" style:display-name="本文 3" style:family="paragraph" style:parent-style-name="Standard">
      <style:paragraph-properties fo:margin-left="0cm" fo:margin-right="0.199cm" fo:margin-top="0.318cm" fo:margin-bottom="0.318cm" fo:line-height="0.529cm" fo:orphans="0" fo:widows="0" fo:text-indent="0cm" style:auto-text-indent="false" style:snap-to-layout-grid="false"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ext_20_body_20_indent" style:display-name="Text body indent" style:family="paragraph" style:parent-style-name="Standard" style:class="text">
      <style:paragraph-properties fo:margin-left="0.931cm" fo:margin-right="0cm" fo:line-height="0.847cm" fo:orphans="0" fo:widows="0" fo:text-indent="-0.931cm" style:auto-text-indent="false" style:writing-mode="lr-tb">
        <style:tab-stops>
          <style:tab-stop style:position="1.588cm"/>
        </style:tab-stops>
      </style:paragraph-properties>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a" style:family="paragraph" style:parent-style-name="Standard">
      <style:paragraph-properties fo:margin-left="2.529cm" fo:margin-right="0cm" fo:line-height="0.882cm" fo:text-align="justify" style:justify-single-word="false" fo:orphans="0" fo:widows="0" fo:text-indent="-0.691cm" style:auto-text-indent="false" style:writing-mode="lr-tb"/>
      <style:text-properties style:use-window-font-color="true" style:font-name="新細明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1.021cm" fo:margin-right="0cm" fo:line-height="0.635cm" fo:text-align="justify" style:justify-single-word="false" fo:orphans="0" fo:widows="0" fo:text-indent="-0.988cm" style:auto-text-indent="false" style:snap-to-layout-grid="false" style:writing-mode="lr-tb">
        <style:tab-stops>
          <style:tab-stop style:position="1.023cm"/>
        </style:tab-stops>
      </style:paragraph-properties>
      <style:text-properties style:use-window-font-color="true" style:font-name="新細明體" fo:font-size="14pt" fo:language="en" fo:country="US" style:letter-kerning="true" style:font-name-asian="新細明體" style:font-size-asian="14pt" style:language-asian="zh" style:country-asian="TW" style:font-name-complex="新細明體" style:font-size-complex="12pt" style:language-complex="ar" style:country-complex="SA"/>
    </style:style>
    <style:style style:name="內文_20__28_Web_29_" style:display-name="內文 (Web)" style:family="paragraph" style:parent-style-name="Standard">
      <style:paragraph-properties fo:margin-top="0.494cm" fo:margin-bottom="0.494cm" fo:orphans="2" fo:widows="2" style:writing-mode="lr-tb"/>
      <style:text-properties fo:color="#666666"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fo:orphans="0" fo:widows="0" fo:text-indent="0cm" style:auto-text-indent="false" style:writing-mode="lr-tb"/>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_31_." style:display-name="1." style:family="paragraph" style:parent-style-name="Standard">
      <style:paragraph-properties fo:margin-left="2.413cm" fo:margin-right="0cm" fo:line-height="0.776cm" fo:text-align="justify" style:justify-single-word="false" fo:orphans="0" fo:widows="0" fo:text-indent="-0.529cm" style:auto-text-indent="false" style:writing-mode="lr-tb"/>
      <style:text-properties style:use-window-font-color="true" style:font-name="細明體" fo:font-size="14pt" fo:language="en" fo:country="US" style:letter-kerning="true" style:font-name-asian="細明體" style:font-size-asian="14pt" style:language-asian="zh" style:country-asian="TW" style:font-name-complex="細明體" style:font-size-complex="12pt" style:language-complex="ar" style:country-complex="SA"/>
    </style:style>
    <style:style style:name="_28_1_29_" style:display-name="(1)" style:family="paragraph" style:parent-style-name="Standard">
      <style:paragraph-properties fo:margin-left="3.152cm" fo:margin-right="0cm" fo:line-height="0.776cm" fo:text-align="justify" style:justify-single-word="false" fo:orphans="0" fo:widows="0" fo:text-indent="-1.196cm" style:auto-text-indent="false" style:writing-mode="lr-tb"/>
      <style:text-properties style:use-window-font-color="true" style:font-name="細明體" fo:font-size="14pt" fo:language="zh" fo:country="TW" style:letter-kerning="true" style:font-name-asian="細明體" style:font-size-asian="14pt" style:language-asian="zh" style:country-asian="TW" style:font-name-complex="細明體" style:font-size-complex="12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fo:color="#000000"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WW8Num2z1"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font-weight-complex="bold"/>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Internet_20_link" style:display-name="Internet link" style:family="text" style:parent-style-name="預設段落字型">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Visited_20_Internet_20_Link" style:display-name="Visited Internet Link" style:family="text" style:parent-style-name="預設段落字型">
      <style:text-properties fo:color="#800080"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Strong_20_Emphasis" style:display-name="Strong Emphasis" style:family="text" style:parent-style-name="預設段落字型">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text:style-name="WW8Num3z0" style:num-suffix="." style:num-format="I">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9cm" fo:margin-top="0.8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0" text:anchor-type="paragraph" svg:y="0.002cm" fo:min-width="0cm" draw:z-index="4"><draw:text-box fo:min-height="0.058cm"><text:p text:style-name="Footer"><text:span text:style-name="Page_20_Number"><text:span text:style-name="MT1">NF05-</text:span></text:span><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月上旬</dc:title>
    <meta:initial-creator>moejsmpc</meta:initial-creator>
    <meta:creation-date>2016-01-05T11:02:00</meta:creation-date>
    <dc:creator>f63</dc:creator>
    <dc:date>2016-01-05T11:02:00</dc:date>
    <meta:print-date>2012-08-20T09:31:00</meta:print-date>
    <meta:editing-cycles>2</meta:editing-cycles>
    <meta:editing-duration>PT1M</meta:editing-duration>
    <meta:document-statistic meta:table-count="2" meta:image-count="0" meta:object-count="0" meta:page-count="5" meta:paragraph-count="86" meta:word-count="2229" meta:character-count="2421"/>
    <meta:generator>OpenOffice/4.1.2$Win32 OpenOffice.org_project/412m3$Build-9782</meta:generator>
  </office:meta>
</office:document-meta>
</file>