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9cm" table:align="left" style:writing-mode="lr-tb"/>
    </style:style>
    <style:style style:name="表格1.A" style:family="table-column">
      <style:table-column-properties style:column-width="2.54cm"/>
    </style:style>
    <style:style style:name="表格1.B" style:family="table-column">
      <style:table-column-properties style:column-width="15.039cm"/>
    </style:style>
    <style:style style:name="表格1.1" style:family="table-row">
      <style:table-row-properties style:min-row-height="1.245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4" style:family="table-row">
      <style:table-row-properties style:min-row-height="0.945cm" style:keep-together="true" fo:keep-together="auto"/>
    </style:style>
    <style:style style:name="表格1.6" style:family="table-row">
      <style:table-row-properties style:min-row-height="1.251cm" style:keep-together="true" fo:keep-together="auto"/>
    </style:style>
    <style:style style:name="表格2" style:family="table">
      <style:table-properties style:width="15.893cm" fo:margin-left="0.309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43cm" style:keep-together="false" fo:keep-together="always"/>
    </style:style>
    <style:style style:name="表格2.D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keep-together="true" fo:keep-together="auto"/>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Text_20_body_20_indent">
      <style:paragraph-properties fo:line-height="0.564cm" style:snap-to-layout-grid="false"/>
    </style:style>
    <style:style style:name="P2" style:family="paragraph" style:parent-style-name="Footer">
      <style:paragraph-properties fo:margin-left="0cm" fo:margin-right="0.635cm" fo:text-indent="0.635cm" style:auto-text-indent="false"/>
    </style:style>
    <style:style style:name="P3" style:family="paragraph" style:parent-style-name="內文_20__28_Web_29_">
      <style:paragraph-properties fo:margin-left="1.266cm" fo:margin-right="0cm" fo:margin-top="0cm" fo:margin-bottom="0cm" fo:line-height="0.776cm" fo:text-align="center" style:justify-single-word="false" fo:text-indent="-0.949cm" style:auto-text-indent="false"/>
    </style:style>
    <style:style style:name="P4" style:family="paragraph" style:parent-style-name="內文_20__28_Web_29_">
      <style:paragraph-properties fo:margin-left="1.266cm" fo:margin-right="0cm" fo:margin-top="0cm" fo:margin-bottom="0cm" fo:line-height="0.776cm" fo:text-align="center" style:justify-single-word="false" fo:text-indent="-0.949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標楷體"/>
    </style:style>
    <style:style style:name="P6"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標楷體"/>
    </style:style>
    <style:style style:name="P7" style:family="paragraph" style:parent-style-name="內文_20__28_Web_29_">
      <style:paragraph-properties fo:margin-top="0cm" fo:margin-bottom="0cm" fo:line-height="0.564cm"/>
      <style:text-properties fo:color="#000000" style:font-name="標楷體" style:letter-kerning="true" style:font-name-asian="標楷體" style:font-name-complex="標楷體"/>
    </style:style>
    <style:style style:name="P8"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標楷體"/>
    </style:style>
    <style:style style:name="P9" style:family="paragraph" style:parent-style-name="內文_20__28_Web_29_">
      <style:paragraph-properties fo:margin-top="0cm" fo:margin-bottom="0cm" fo:line-height="0.529cm"/>
      <style:text-properties fo:color="#000000" style:font-name="標楷體" style:letter-kerning="true" style:font-name-asian="標楷體" style:font-name-complex="標楷體"/>
    </style:style>
    <style:style style:name="P10" style:family="paragraph" style:parent-style-name="內文_20__28_Web_29_">
      <style:paragraph-properties fo:margin-top="0cm" fo:margin-bottom="0cm" fo:line-height="0.529cm" style:snap-to-layout-grid="false"/>
      <style:text-properties fo:color="#000000" style:font-name="標楷體" style:letter-kerning="true" style:font-name-asian="標楷體" style:font-name-complex="標楷體"/>
    </style:style>
    <style:style style:name="P11" style:family="paragraph" style:parent-style-name="內文_20__28_Web_29_" style:list-style-name="WW8Num8">
      <style:paragraph-properties fo:margin-top="0cm" fo:margin-bottom="0cm" fo:line-height="0.529cm"/>
      <style:text-properties fo:color="#000000" style:font-name="標楷體" style:letter-kerning="true" style:font-name-asian="標楷體" style:font-name-complex="標楷體"/>
    </style:style>
    <style:style style:name="P12" style:family="paragraph" style:parent-style-name="內文_20__28_Web_29_">
      <style:paragraph-properties fo:margin-top="0cm" fo:margin-bottom="0cm" fo:line-height="0.776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13" style:family="paragraph" style:parent-style-name="內文_20__28_Web_29_">
      <style:paragraph-properties fo:margin-top="0cm" fo:margin-bottom="0cm" fo:line-height="0.529cm"/>
    </style:style>
    <style:style style:name="P14" style:family="paragraph" style:parent-style-name="內文_20__28_Web_29_">
      <style:paragraph-properties fo:margin-left="1.131cm" fo:margin-right="0cm" fo:margin-top="0cm" fo:margin-bottom="0cm" fo:line-height="0.776cm" fo:text-align="center" style:justify-single-word="false" fo:text-indent="-0.813cm" style:auto-text-indent="false"/>
    </style:style>
    <style:style style:name="P15" style:family="paragraph" style:parent-style-name="內文_20__28_Web_29_">
      <style:paragraph-properties fo:margin-left="1.131cm" fo:margin-right="0cm" fo:margin-top="0cm" fo:margin-bottom="0cm" fo:line-height="0.706cm" fo:text-indent="-0.813cm" style:auto-text-indent="false"/>
    </style:style>
    <style:style style:name="P16" style:family="paragraph" style:parent-style-name="內文_20__28_Web_29_">
      <style:paragraph-properties fo:margin-left="0.859cm" fo:margin-right="0cm" fo:margin-top="0cm" fo:margin-bottom="0cm"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17"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標楷體"/>
    </style:style>
    <style:style style:name="P18" style:family="paragraph" style:parent-style-name="內文_20__28_Web_29_">
      <style:paragraph-properties fo:margin-left="0.847cm" fo:margin-right="0cm" fo:margin-top="0cm" fo:margin-bottom="0cm" fo:line-height="0.564cm" fo:text-indent="-0.847cm" style:auto-text-indent="false"/>
    </style:style>
    <style:style style:name="P19" style:family="paragraph" style:parent-style-name="內文_20__28_Web_29_">
      <style:paragraph-properties fo:margin-left="0.009cm" fo:margin-right="0cm" fo:margin-top="0cm" fo:margin-bottom="0cm" fo:line-height="0.564cm" fo:text-indent="0.432cm" style:auto-text-indent="false"/>
      <style:text-properties fo:color="#000000" style:font-name="標楷體" style:letter-kerning="true" style:font-name-asian="標楷體" style:font-name-complex="標楷體"/>
    </style:style>
    <style:style style:name="P20" style:family="paragraph" style:parent-style-name="內文_20__28_Web_29_">
      <style:paragraph-properties fo:margin-left="1.588cm" fo:margin-right="0cm" fo:margin-top="0cm" fo:margin-bottom="0cm" fo:line-height="0.529cm" fo:text-indent="-1.27cm" style:auto-text-indent="false"/>
      <style:text-properties fo:color="#000000" style:font-name="標楷體" style:letter-kerning="true" style:font-name-asian="標楷體" style:font-name-complex="標楷體"/>
    </style:style>
    <style:style style:name="P21" style:family="paragraph" style:parent-style-name="_31_.">
      <style:paragraph-properties fo:margin-left="0.847cm" fo:margin-right="0cm" fo:line-height="0.564cm" fo:text-indent="-0.847cm" style:auto-text-indent="false"/>
      <style:text-properties fo:color="#000000" style:font-name="標楷體" fo:font-size="12pt" style:font-name-asian="標楷體" style:font-size-asian="12pt" style:font-name-complex="標楷體"/>
    </style:style>
    <style:style style:name="P22" style:family="paragraph" style:parent-style-name="Standard" style:list-style-name="WW8Num3">
      <style:paragraph-properties fo:line-height="0.706cm" fo:text-align="justify" style:justify-single-word="false" style:snap-to-layout-grid="false"/>
    </style:style>
    <style:style style:name="P23" style:family="paragraph" style:parent-style-name="Standard">
      <style:paragraph-properties fo:line-height="0.706cm" fo:text-align="justify" style:justify-single-word="false" style:snap-to-layout-grid="false">
        <style:tab-stops>
          <style:tab-stop style:position="1.023cm"/>
        </style:tab-stops>
      </style:paragraph-properties>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style:line-height-at-least="0.706cm" fo:text-align="justify" style:justify-single-word="false" style:snap-to-layout-grid="false"/>
    </style:style>
    <style:style style:name="P28" style:family="paragraph" style:parent-style-name="Standard">
      <style:paragraph-properties style:line-height-at-leas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text-properties fo:font-size="10pt" fo:language="none" fo:country="none" style:font-size-asian="10pt" style:language-asian="none" style:country-asian="none"/>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master-page-name="Standard">
      <style:paragraph-properties fo:margin-top="0.494cm" fo:margin-bottom="0cm" style:line-height-at-least="0cm" fo:text-align="center" style:justify-single-word="false" style:page-number="1"/>
    </style:style>
    <style:style style:name="P32" style:family="paragraph" style:parent-style-name="Standard">
      <style:paragraph-properties fo:margin-left="0cm" fo:margin-right="-0.191cm" fo:margin-top="0.318cm" fo:margin-bottom="0.318cm" fo:line-height="0.741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199cm" fo:margin-right="0.199cm" fo:margin-top="0.318cm" fo:margin-bottom="0.318cm" fo:line-height="0.741cm" fo:text-indent="0cm" style:auto-text-indent="false" style:snap-to-layout-grid="false"/>
    </style:style>
    <style:style style:name="P34" style:family="paragraph" style:parent-style-name="Standard">
      <style:paragraph-properties fo:margin-left="0.127cm" fo:margin-right="-0.236cm" fo:margin-top="0.318cm" fo:margin-bottom="0.318cm" fo:line-height="0.741cm" fo:text-indent="0cm" style:auto-text-indent="false" style:snap-to-layout-grid="false"/>
    </style:style>
    <style:style style:name="P35" style:family="paragraph" style:parent-style-name="Standard">
      <style:paragraph-properties fo:margin-left="0.127cm" fo:margin-right="0.199cm" fo:margin-top="0.318cm" fo:margin-bottom="0.318cm" fo:line-height="0.741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list-style-name="WW8Num3">
      <style:paragraph-properties fo:margin-top="0.088cm" fo:margin-bottom="0.088cm" fo:line-height="0.706cm" style:snap-to-layout-grid="false"/>
    </style:style>
    <style:style style:name="P37" style:family="paragraph" style:parent-style-name="Standard" style:list-style-name="WW8Num2">
      <style:paragraph-properties fo:margin-top="0.088cm" fo:margin-bottom="0.088cm" fo:line-height="0.706cm" style:snap-to-layout-grid="false"/>
    </style:style>
    <style:style style:name="P38" style:family="paragraph" style:parent-style-name="Standard" style:list-style-name="WW8Num9">
      <style:paragraph-properties fo:margin-top="0.088cm" fo:margin-bottom="0.088cm" fo:line-height="0.706cm"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0.503cm" fo:margin-right="0cm" fo:margin-top="0.088cm" fo:margin-bottom="0.088cm" fo:line-height="0.706cm" fo:text-indent="0cm" style:auto-text-indent="false" style:snap-to-layout-grid="false"/>
    </style:style>
    <style:style style:name="P40" style:family="paragraph" style:parent-style-name="Standard">
      <style:paragraph-properties fo:margin-left="1.388cm" fo:margin-right="0cm" fo:margin-top="0.088cm" fo:margin-bottom="0.088cm" fo:line-height="0.706cm" fo:text-indent="-0.656cm" style:auto-text-indent="false" style:snap-to-layout-grid="false">
        <style:tab-stops>
          <style:tab-stop style:position="5.366cm"/>
        </style:tab-stops>
      </style:paragraph-properties>
    </style:style>
    <style:style style:name="P41" style:family="paragraph" style:parent-style-name="Standard">
      <style:paragraph-properties fo:margin-left="1.076cm" fo:margin-right="0cm" fo:margin-top="0.088cm" fo:margin-bottom="0.088cm" fo:line-height="0.706cm" fo:text-indent="-1.076cm" style:auto-text-indent="false" style:snap-to-layout-grid="false"/>
    </style:style>
    <style:style style:name="P42" style:family="paragraph" style:parent-style-name="Standard">
      <style:paragraph-properties fo:margin-left="1.078cm" fo:margin-right="0cm" fo:margin-top="0.088cm" fo:margin-bottom="0.088cm" fo:line-height="0.706cm" fo:text-indent="-1.078cm" style:auto-text-indent="false" style:snap-to-layout-grid="false"/>
    </style:style>
    <style:style style:name="P43" style:family="paragraph" style:parent-style-name="Standard">
      <style:paragraph-properties fo:margin-left="1.009cm" fo:margin-right="0cm" fo:margin-top="0.088cm" fo:margin-bottom="0.088cm" fo:line-height="0.706cm" fo:text-indent="-1.009cm" style:auto-text-indent="false" style:snap-to-layout-grid="false"/>
    </style:style>
    <style:style style:name="P44" style:family="paragraph" style:parent-style-name="Standard">
      <style:paragraph-properties fo:margin-left="1.08cm" fo:margin-right="0cm" fo:line-height="0.706cm" fo:text-indent="-1.27cm" style:auto-text-indent="false"/>
    </style:style>
    <style:style style:name="P45" style:family="paragraph" style:parent-style-name="Standard">
      <style:paragraph-properties fo:margin-left="0.988cm" fo:margin-right="0cm" fo:margin-top="0.088cm" fo:margin-bottom="0.088cm" fo:line-height="0.706cm" fo:text-indent="-0.988cm" style:auto-text-indent="false" style:snap-to-layout-grid="false"/>
    </style:style>
    <style:style style:name="P46" style:family="paragraph" style:parent-style-name="Standard">
      <style:paragraph-properties fo:margin-left="0.99cm" fo:margin-right="0cm" fo:margin-top="0.088cm" fo:margin-bottom="0.088cm" fo:line-height="0.706cm" fo:text-indent="-0.99cm" style:auto-text-indent="false" style:snap-to-layout-grid="false"/>
    </style:style>
    <style:style style:name="P47" style:family="paragraph" style:parent-style-name="Standard">
      <style:paragraph-properties fo:margin-left="1.021cm" fo:margin-right="0cm" fo:line-height="0.706cm" fo:text-align="justify" style:justify-single-word="false" fo:text-indent="-0.988cm" style:auto-text-indent="false" style:snap-to-layout-grid="false">
        <style:tab-stops>
          <style:tab-stop style:position="1.023cm"/>
        </style:tab-stops>
      </style:paragraph-properties>
    </style:style>
    <style:style style:name="P48" style:family="paragraph" style:parent-style-name="Standard">
      <style:paragraph-properties fo:margin-left="1.021cm" fo:margin-right="0cm" fo:line-height="0.706cm" fo:text-align="justify" style:justify-single-word="false" fo:text-indent="-0.988cm" style:auto-text-indent="false" style:snap-to-layout-grid="false">
        <style:tab-stops>
          <style:tab-stop style:position="1.023cm"/>
        </style:tab-stops>
      </style:paragraph-properties>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0cm" fo:margin-right="0cm" style:line-height-at-least="0.706cm" fo:text-align="justify" style:justify-single-word="false" fo:text-indent="0.988cm" style:auto-text-indent="false" style:snap-to-layout-grid="false"/>
    </style:style>
    <style:style style:name="P50" style:family="paragraph" style:parent-style-name="Standard">
      <style:paragraph-properties fo:margin-left="0cm" fo:margin-right="0cm" style:line-height-at-leas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center" style:justify-single-word="false" fo:break-before="page"/>
    </style:style>
    <style:style style:name="P52" style:family="paragraph" style:parent-style-name="Standard">
      <style:paragraph-properties fo:margin-left="0.762cm" fo:margin-right="0cm" fo:line-height="0.529cm" fo:text-indent="-0.741cm" style:auto-text-indent="false"/>
    </style:style>
    <style:style style:name="P53" style:family="paragraph" style:parent-style-name="Standard">
      <style:paragraph-properties fo:margin-left="0.762cm" fo:margin-right="0cm" fo:margin-top="0.088cm" fo:margin-bottom="0.088cm" fo:line-height="0.529cm" fo:text-indent="-0.741cm" style:auto-text-indent="false" style:snap-to-layout-grid="false"/>
    </style:style>
    <style:style style:name="P54" style:family="paragraph" style:parent-style-name="Standard">
      <style:paragraph-properties fo:margin-left="0.847cm" fo:margin-right="0cm" fo:margin-top="0.088cm" fo:margin-bottom="0.088cm" fo:line-height="0.529cm" fo:text-indent="-0.847cm" style:auto-text-indent="false" style:snap-to-layout-grid="false"/>
    </style:style>
    <style:style style:name="P55" style:family="paragraph" style:parent-style-name="Standard">
      <style:paragraph-properties fo:margin-left="0.847cm" fo:margin-right="0cm" fo:margin-top="0.088cm" fo:margin-bottom="0.088cm" fo:line-height="0.706cm" fo:text-indent="-0.847cm" style:auto-text-indent="false" style:snap-to-layout-grid="false"/>
    </style:style>
    <style:style style:name="P56" style:family="paragraph">
      <style:paragraph-properties fo:line-height="0.44cm" fo:text-align="center" style:writing-mode="lr-tb"/>
    </style:style>
    <style:style style:name="P57" style:family="paragraph">
      <style:paragraph-properties fo:line-height="0.24cm" style:writing-mode="lr-tb"/>
    </style:style>
    <style:style style:name="P58" style:family="paragraph">
      <style:paragraph-properties fo:line-height="0.28cm" fo:text-align="center" style:writing-mode="lr-tb"/>
    </style:style>
    <style:style style:name="P59" style:family="paragraph">
      <style:paragraph-properties fo:text-align="center" style:writing-mode="lr-tb"/>
    </style:style>
    <style:style style:name="P60" style:family="paragraph">
      <style:paragraph-properties fo:margin-top="0.191cm" fo:margin-bottom="0cm" fo:line-height="0.24cm" fo:text-align="justify" style:writing-mode="lr-tb"/>
    </style:style>
    <style:style style:name="P61" style:family="paragraph">
      <style:paragraph-properties fo:margin-top="0.191cm" fo:margin-bottom="0cm" fo:line-height="0.28cm" fo:text-align="justify" style:writing-mode="lr-tb"/>
    </style:style>
    <style:style style:name="P62" style:family="paragraph">
      <style:paragraph-properties style:writing-mode="lr-tb"/>
    </style:style>
    <style:style style:name="P63" style:family="paragraph">
      <style:paragraph-properties fo:line-height="0.28cm" style:writing-mode="lr-tb"/>
    </style:style>
    <style:style style:name="P64" style:family="paragraph">
      <style:paragraph-properties fo:line-height="0.28cm" fo:text-align="justify" style:writing-mode="lr-tb"/>
    </style:style>
    <style:style style:name="P65" style:family="paragraph">
      <style:paragraph-properties fo:margin-left="0.42cm" fo:margin-right="0cm" fo:line-height="0.28cm" fo:text-align="justify" fo:text-indent="-0.419cm" style:writing-mode="lr-tb"/>
    </style:style>
    <style:style style:name="P66" style:family="paragraph">
      <style:paragraph-properties fo:margin-left="0.63cm" fo:margin-right="0cm" fo:line-height="0.3cm" fo:text-indent="-0.629cm"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T12" style:family="text">
      <style:text-properties style:font-name="標楷體" fo:font-size="10.5pt" style:font-name-asian="標楷體" style:font-size-asian="10.5pt" style:font-name-complex="標楷體" style:font-size-complex="10.5pt"/>
    </style:style>
    <style:style style:name="T13" style:family="text">
      <style:text-properties style:font-name="標楷體" fo:font-size="10pt" style:font-name-asian="標楷體" style:font-size-asian="10pt" style:font-name-complex="標楷體" style:font-size-complex="10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style:font-name="標楷體" fo:font-size="14pt" fo:font-weight="bold" style:font-name-asian="標楷體" style:font-size-asian="14pt" style:font-weight-asian="bold" style:font-name-complex="標楷體" style:font-weight-complex="bold"/>
    </style:style>
    <style:style style:name="T21" style:family="text">
      <style:text-properties fo:color="#000000" style:font-name="標楷體" fo:font-size="14pt" style:font-name-asian="標楷體" style:font-size-asian="14pt" style:font-name-complex="標楷體" style:font-weight-complex="bold"/>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9" style:family="text">
      <style:text-properties fo:color="#000000" style:font-name="標楷體" style:text-underline-style="solid" style:text-underline-width="auto" style:text-underline-color="font-color" style:letter-kerning="true" style:font-name-asian="標楷體" style:font-name-complex="標楷體"/>
    </style:style>
    <style:style style:name="T30" style:family="text">
      <style:text-properties fo:color="#000000" style:font-name="標楷體" style:letter-kerning="true" style:font-name-asian="標楷體" style:font-name-complex="標楷體"/>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3"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34"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T3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49cm" fo:padding-bottom="0.049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49cm" fo:padding-bottom="0.049cm" fo:padding-left="0.049cm" fo:padding-right="0.049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0.012cm" svg:y="-0.647cm" svg:width="1.85cm" svg:height="0.977cm" draw:z-index="52"><draw:text-box><text:p text:style-name="Standard"><text:span text:style-name="T1">NF</text:span><text:span text:style-name="T1">0</text:span><text:span text:style-name="T1">11</text:span></text:p></draw:text-box></draw:frame><text:span text:style-name="T19">彰化縣芬園鄉公所主計室</text:span><text:span text:style-name="T6">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2">項目編號</text:p>
          </table:table-cell>
          <table:table-cell table:style-name="表格1.B1" office:value-type="string">
            <text:p text:style-name="P33"><text:span text:style-name="T8">NF01</text:span></text:p>
          </table:table-cell>
        </table:table-row>
        <table:table-row table:style-name="表格1.2">
          <table:table-cell table:style-name="表格1.A1" office:value-type="string">
            <text:p text:style-name="P32">項目名稱</text:p>
          </table:table-cell>
          <table:table-cell table:style-name="表格1.B1" office:value-type="string">
            <text:p text:style-name="P34"><text:span text:style-name="T7">總</text:span><text:span text:style-name="T7">預算</text:span><text:span text:style-name="T7">案</text:span><text:span text:style-name="T7">籌編及審議作業</text:span></text:p>
          </table:table-cell>
        </table:table-row>
        <table:table-row table:style-name="表格1.2">
          <table:table-cell table:style-name="表格1.A1" office:value-type="string">
            <text:p text:style-name="P32">承辦單位</text:p>
          </table:table-cell>
          <table:table-cell table:style-name="表格1.B1" office:value-type="string">
            <text:p text:style-name="P35">主計單位</text:p>
          </table:table-cell>
        </table:table-row>
        <table:table-row table:style-name="表格1.4">
          <table:table-cell table:style-name="表格1.A1" office:value-type="string">
            <text:p text:style-name="P32">作業程序說明</text:p>
          </table:table-cell>
          <table:table-cell table:style-name="表格1.B1" office:value-type="string">
            <text:list xml:id="list7423735739465089573" text:style-name="WW8Num3">
              <text:list-item>
                <text:p text:style-name="P22"><text:span text:style-name="T5">先期作業:</text:span><text:span text:style-name="T20"> 規劃籌編年度預算。</text:span></text:p>
              </text:list-item>
            </text:list>
            <text:list xml:id="list5257087497454980308" text:style-name="WW8Num9">
              <text:list-item>
                <text:p text:style-name="P38">本機關編列員額(含約聘僱)計畫、出國計畫，應由本機關人事</text:p>
              </text:list-item>
            </text:list>
            <text:p text:style-name="P39"><text:span text:style-name="T8"><text:s text:c="3"/>單位組成專案小組先期審查。</text:span></text:p>
            <text:p text:style-name="P39"><text:span text:style-name="T8">2.本機關公務車輛新購、汰換及租賃計畫、重要延續性與重要新興施政計畫(含重大公共建設) 及其他重要計畫等得由機關視實際需要組成專案小組先期審查。</text:span><text:span text:style-name="T21">。</text:span></text:p>
            <text:list xml:id="list30367802" text:continue-list="list7423735739465089573" text:style-name="WW8Num3">
              <text:list-item>
                <text:p text:style-name="P36"><text:span text:style-name="T5">總概算之編製</text:span></text:p>
              </text:list-item>
            </text:list>
            <text:list xml:id="list94869439118893114" text:style-name="WW8Num2">
              <text:list-item>
                <text:p text:style-name="P37"><text:span text:style-name="T8">依行政院訂頒之本年度施政方針、縣(市)訂定之本年度施政計畫及本鄉本年度施政計畫、預算籌編原則及縣(市)地方總預算編製作業手冊等規定。</text:span></text:p>
              </text:list-item>
              <text:list-item>
                <text:p text:style-name="P37"><text:span text:style-name="T8">總概算於上級單位通知核定補助各項計畫暫匡列數及縣政府核定分配稅課收入、縣統籌分配款後，於核定額度範圍內，通知各單位編列總預算(概算)。</text:span></text:p>
              </text:list-item>
              <text:list-item>
                <text:p text:style-name="P37"><text:span text:style-name="T8">編列歲入概算時，應衡酌以往實收情形，考量各項發展因素，力求詳實編列，並明列計算依據。</text:span></text:p>
              </text:list-item>
              <text:list-item>
                <text:p text:style-name="P37"><text:span text:style-name="T8">歲出概算應配合鄉長施政方針所擬計畫，衡量本鄉財源核列，所列各項費用，力求詳實，其屬共同性費用項目，並應依共同性費用編列基準表規定編列，另非經行政院核定有案之員工待遇、福利、獎金或其他給與事項，不得列入。</text:span></text:p>
              </text:list-item>
            </text:list>
            <text:p text:style-name="P40"><text:span text:style-name="T8">3. 編審本年度計畫或歲出概算時</text:span><text:span text:style-name="T8">，</text:span><text:span text:style-name="T8">應以計畫之可行性及其目標效益為衡量標準，本零基預算之精神，在可用財源內依計畫優先順序，量入為出，核實編列。</text:span></text:p>
            <text:p text:style-name="P40"><text:span text:style-name="T8">4.接受中央政府各機關單位預算項下之補助款，應依中央對直轄市及縣(市)政府補助辦法第十八條第二項規定編列歲入歲出預算</text:span><text:span text:style-name="T8">，</text:span><text:span text:style-name="T8">並註明編列依據</text:span><text:span text:style-name="T8">。</text:span></text:p>
            <text:p text:style-name="P41"><text:span text:style-name="T8">三、</text:span><text:span text:style-name="T5">主計單位彙編總概算並進行初步審查後，提請本機關主管會報審</text:span><text:soft-page-break/><text:span text:style-name="T5">議。</text:span></text:p>
            <text:p text:style-name="P42"><text:span text:style-name="T5">四、主計單位應依據審核會議審查結果，經審核確認無誤並登錄總預算系統彙編會後，陳機關首長核定編印後，依限提請代表會審議。</text:span></text:p>
            <text:p text:style-name="P42"><text:span text:style-name="T5">五、主計單位依代表會審議結果，通知各單位修正預算書表後，整編法定預算。</text:span></text:p>
            <text:p text:style-name="P43"><text:span text:style-name="T5">六、主計單位應分別於預算案送代表會審議及三讀通過，修編法定預算後，分送縣政府及審計單位並公告之。</text:span></text:p>
          </table:table-cell>
        </table:table-row>
        <table:table-row table:style-name="表格1.4">
          <table:table-cell table:style-name="表格1.A1" office:value-type="string">
            <text:p text:style-name="P32">控制重點</text:p>
          </table:table-cell>
          <table:table-cell table:style-name="表格1.B1" office:value-type="string">
            <text:p text:style-name="P44"><text:span text:style-name="T8">一、</text:span><text:span text:style-name="T22">是否依</text:span><text:span text:style-name="T8">上級單位通知核定補助各項計畫暫匡列數及縣政府核定分配稅課收入、縣統籌分配款於核定額度範圍內編列</text:span><text:span text:style-name="T22">，依限編報概算。</text:span></text:p>
            <text:p text:style-name="P45"><text:span text:style-name="T8">二、是否依概算審定結果及依縣(市)地方總預算編製作業手冊規定，整編預算案。</text:span></text:p>
            <text:p text:style-name="P45"><text:span text:style-name="T8">三、是否依限將總預算案送代表會審議。</text:span></text:p>
            <text:p text:style-name="P45"><text:span text:style-name="T8">四、是否依代表會審議結果整編法定預算。</text:span></text:p>
            <text:p text:style-name="P45"><text:span text:style-name="T8">五、是否於代表會審議通過後將總預算公告。</text:span></text:p>
            <text:p text:style-name="P46"><text:span text:style-name="T5">六、</text:span><text:span text:style-name="T8">是否於代表會審議通過後將總預算書分送縣政府及審計單位</text:span><text:span text:style-name="T5">。</text:span></text:p>
          </table:table-cell>
        </table:table-row>
        <table:table-row table:style-name="表格1.6">
          <table:table-cell table:style-name="表格1.A1" office:value-type="string">
            <text:p text:style-name="P32">相關法令</text:p>
          </table:table-cell>
          <table:table-cell table:style-name="表格1.B1" office:value-type="string">
            <text:p text:style-name="P25">一、預算法</text:p>
            <text:p text:style-name="P47"><text:span text:style-name="T7">二、</text:span><text:span text:style-name="T24">直轄市及縣（市）地方總預算編製要點</text:span></text:p>
            <text:p text:style-name="P47"><text:span text:style-name="T8">三</text:span><text:span text:style-name="T7">、地方制度法</text:span></text:p>
            <text:p text:style-name="P47"><text:span text:style-name="T7">四、</text:span><text:span text:style-name="T24">公共債務法</text:span></text:p>
            <text:p text:style-name="P47"><text:span text:style-name="T21">五、</text:span><text:span text:style-name="T24">縣（市）、鄉(鎮、市) 預算共同性費用編列基準</text:span></text:p>
          </table:table-cell>
        </table:table-row>
        <table:table-row table:style-name="表格1.6">
          <table:table-cell table:style-name="表格1.A1" office:value-type="string">
            <text:p text:style-name="P32">使用表單</text:p>
          </table:table-cell>
          <table:table-cell table:style-name="表格1.B1" office:value-type="string">
            <text:p text:style-name="P47"><text:span text:style-name="T7">一、鄉鎮市總預算應編書表格式：</text:span></text:p>
            <text:p text:style-name="P23"><text:span text:style-name="T7">（一）封面</text:span></text:p>
            <text:p text:style-name="P23"><text:span text:style-name="T7">（二）目次</text:span></text:p>
            <text:p text:style-name="P47"><text:span text:style-name="T8">（三）總說明或總預算案審議意見</text:span></text:p>
            <text:p text:style-name="P48"><text:s/>(四)預算總表：</text:p>
            <text:p text:style-name="P27"><text:span text:style-name="T8"><text:s text:c="4"/>1.</text:span><text:span text:style-name="T23">歲入歲出簡明比較分析表</text:span></text:p>
            <text:p text:style-name="P49"><text:span text:style-name="T23">2.收支性質及餘絀簡明比較分析表</text:span></text:p>
            <text:p text:style-name="P49"><text:span text:style-name="T23">3.收支簡明比較分析表</text:span></text:p>
            <text:p text:style-name="P28"><text:s/>(五)預算表</text:p>
            <text:p text:style-name="P27"><text:span text:style-name="T8"><text:s text:c="4"/>1.</text:span><text:span text:style-name="T23">歲入來源別預算表</text:span></text:p>
            <text:p text:style-name="P49"><text:span text:style-name="T23">2.歲出政事別預算表</text:span></text:p>
            <text:p text:style-name="P50">3.歲出機關別預算表</text:p>
            <text:p text:style-name="P28"><text:soft-page-break/>（六）參考表</text:p>
            <text:p text:style-name="P27"><text:span text:style-name="T23"><text:s text:c="4"/>1.歲入來源別分析表</text:span></text:p>
            <text:p text:style-name="P28"><text:s text:c="4"/>2.歲出計畫說明提要與各項費用明細表</text:p>
            <text:p text:style-name="P28"><text:s text:c="4"/>3.各機關歲出用途別科目分析總表</text:p>
            <text:p text:style-name="P28"><text:s text:c="4"/>4.各機關資本支出分析總表</text:p>
            <text:p text:style-name="P28"><text:s text:c="4"/>5.歲出人事費彙計表</text:p>
            <text:p text:style-name="P28"><text:s text:c="4"/>6.員工總表</text:p>
            <text:p text:style-name="P28"><text:s text:c="4"/>7.約聘僱人員費用彙計表</text:p>
            <text:p text:style-name="P28"><text:s text:c="4"/>8.補助及捐助經費總表</text:p>
            <text:p text:style-name="P27"><text:span text:style-name="T23"><text:s text:c="4"/>9.派員出國計畫預算總表</text:span></text:p>
            <text:p text:style-name="P28"><text:s text:c="4"/>10.派員出國計畫預算類別表-考察、訪問</text:p>
            <text:p text:style-name="P28"><text:s text:c="4"/>11.派員赴大陸計畫預算類別表</text:p>
            <text:p text:style-name="P27"><text:span text:style-name="T23"><text:s text:c="4"/>12.公務車輛明細表</text:span></text:p>
            <text:p text:style-name="P47"><text:span text:style-name="T23"><text:s text:c="4"/>13.歲出按職能及經濟性綜合分類表</text:span></text:p>
          </table:table-cell>
        </table:table-row>
      </table:table>
      <text:p text:style-name="P51"><draw:frame draw:style-name="fr1" draw:name="框架2" text:anchor-type="char" svg:x="0.078cm" svg:y="-0.134cm" svg:width="1.85cm" svg:height="0.975cm" draw:z-index="53"><draw:text-box><text:p text:style-name="Standard"><text:span text:style-name="T1">NF</text:span><text:span text:style-name="T1">0</text:span><text:span text:style-name="T1">1</text:span></text:p></draw:text-box></draw:frame><text:span text:style-name="T11">彰化</text:span><text:span text:style-name="T19">縣芬園鄉公所主計室</text:span><text:span text:style-name="T4">作業流程圖</text:span></text:p>
      <text:p text:style-name="P24"><text:span text:style-name="T4">總概（預）算籌編及審議作業</text:span></text:p>
      <text:p text:style-name="P29"><draw:frame draw:style-name="fr1" draw:name="框架3" text:anchor-type="char" svg:x="13.323cm" svg:y="0.164cm" svg:width="2.882cm" svg:height="6.057cm" draw:z-index="32"><draw:text-box><text:p text:style-name="Standard"><text:span text:style-name="T12">依</text:span><text:span text:style-name="T13">上級單位通知核定補助各項計畫暫匡列數及縣政府核定分配稅課收入、縣統籌分配款於核定額度範圍內編列</text:span></text:p></draw:text-box></draw:frame></text:p>
      <text:p text:style-name="P29"><draw:custom-shape text:anchor-type="char" draw:z-index="7" draw:style-name="gr1" draw:text-style-name="P56" svg:width="2.223cm" svg:height="0.953cm" svg:x="7.013cm" svg:y="0.381cm"><text:p text:style-name="P56"><text:span text:style-name="T3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9"/>
      <text:p text:style-name="P29"><draw:line text:anchor-type="char" draw:z-index="10" draw:style-name="gr3" draw:text-style-name="P59" svg:x1="8.097cm" svg:y1="0.065cm" svg:x2="8.086cm" svg:y2="0.7cm"><text:p/></draw:line></text:p>
      <text:p text:style-name="P29"><draw:g text:anchor-type="char" draw:z-index="11" draw:style-name="gr4"><draw:custom-shape draw:style-name="gr5" draw:text-style-name="P60" svg:width="8.746cm" svg:height="1.696cm" svg:x="3.747cm" svg:y="0.069cm"><text:p text:style-name="P60"><text:span text:style-name="T31">8</text:span><text:span text:style-name="T31">月底通知各單位依</text:span><text:span text:style-name="T33">相關規定及表件初編概算書表</text:span></text:p><text:p text:style-name="P61"><text:span text:style-name="T31"/></text:p><draw:enhanced-geometry svg:viewBox="0 0 21600 21600" draw:glue-points="10800 0 0 10800 10800 21600 21600 10800" draw:type="flowchart-process" draw:enhanced-path="M 0 0 L 21600 0 21600 21600 0 21600 0 0 Z N"/></draw:custom-shape><draw:frame draw:style-name="gr6" draw:text-style-name="P59" svg:width="8.744cm" svg:height="0.858cm" svg:x="3.743cm" svg:y="1.759cm"><draw:text-box><text:p text:style-name="P59"><text:span text:style-name="T31">主計單位</text:span></text:p></draw:text-box></draw:frame></draw:g></text:p>
      <text:p text:style-name="P29"><draw:line text:anchor-type="char" draw:z-index="33" draw:style-name="gr8" draw:text-style-name="P59" svg:x1="12.481cm" svg:y1="0.487cm" svg:x2="13.335cm" svg:y2="0.494cm"><text:p/></draw:line></text:p>
      <text:p text:style-name="P29"/>
      <text:p text:style-name="P29"/>
      <text:p text:style-name="P29"><draw:line text:anchor-type="char" draw:z-index="25" draw:style-name="gr7" draw:text-style-name="P59" svg:x1="13.335cm" svg:y1="0.494cm" svg:x2="13.397cm" svg:y2="7.948cm"><text:p/></draw:line><draw:line text:anchor-type="char" draw:z-index="22" draw:style-name="gr3" draw:text-style-name="P59" svg:x1="13.335cm" svg:y1="0.494cm" svg:x2="7.86cm" svg:y2="0.499cm"><text:p/></draw:line><draw:line text:anchor-type="char" draw:z-index="31" draw:style-name="gr3" draw:text-style-name="P59" svg:x1="7.881cm" svg:y1="0.078cm" svg:x2="7.897cm" svg:y2="1.041cm"><text:p/></draw:line></text:p>
      <text:p text:style-name="P29"><draw:g text:anchor-type="char" draw:z-index="29" draw:style-name="gr4"><draw:custom-shape draw:style-name="gr5" draw:text-style-name="P62" svg:width="8.82cm" svg:height="1.401cm" svg:x="3.714cm" svg:y="0.374cm"><text:p text:style-name="P62"><text:span text:style-name="T33">填具相關表件初編概算書表</text:span></text:p><draw:enhanced-geometry svg:viewBox="0 0 21600 21600" draw:glue-points="10800 0 0 10800 10800 21600 21600 10800" draw:type="flowchart-process" draw:enhanced-path="M 0 0 L 21600 0 21600 21600 0 21600 0 0 Z N"/></draw:custom-shape><draw:frame draw:style-name="gr6" draw:text-style-name="P59" svg:width="8.838cm" svg:height="0.795cm" svg:x="3.709cm" svg:y="1.767cm"><draw:text-box><text:p text:style-name="P59"><text:span text:style-name="T31">各單位</text:span></text:p><text:p text:style-name="P62"><text:span text:style-name="T32"/></text:p></draw:text-box></draw:frame></draw:g></text:p>
      <text:p text:style-name="P29"/>
      <text:p text:style-name="P29"/>
      <text:p text:style-name="P29"/>
      <text:p text:style-name="P29"><draw:line text:anchor-type="char" draw:z-index="30" draw:style-name="gr3" draw:text-style-name="P59" svg:x1="8.061cm" svg:y1="0.046cm" svg:x2="8.049cm" svg:y2="0.822cm"><text:p/></draw:line></text:p>
      <text:p text:style-name="P29"><draw:g text:anchor-type="char" draw:z-index="13" draw:style-name="gr4"><draw:custom-shape draw:style-name="gr5" draw:text-style-name="P62" svg:width="8.785cm" svg:height="1.401cm" svg:x="3.714cm" svg:y="0.18cm"><text:p text:style-name="P62"><text:span text:style-name="T33">審核並彙整各單位所提歲出概算</text:span><text:span text:style-name="T31">及歲入數額資料</text:span></text:p><text:p text:style-name="P60"><text:span text:style-name="T33"/></text:p><draw:enhanced-geometry svg:viewBox="0 0 21600 21600" draw:glue-points="10800 0 0 10800 10800 21600 21600 10800" draw:type="flowchart-process" draw:enhanced-path="M 0 0 L 21600 0 21600 21600 0 21600 0 0 Z N"/></draw:custom-shape><draw:frame draw:style-name="gr6" draw:text-style-name="P59" svg:width="8.803cm" svg:height="0.795cm" svg:x="3.709cm" svg:y="1.573cm"><draw:text-box><text:p text:style-name="P59"><text:span text:style-name="T31">主計單位</text:span></text:p><text:p text:style-name="P62"><text:span text:style-name="T32"/></text:p></draw:text-box></draw:frame></draw:g></text:p>
      <text:p text:style-name="P29"/>
      <text:p text:style-name="P29"/>
      <text:p text:style-name="P29"><draw:line text:anchor-type="char" draw:z-index="15" draw:style-name="gr3" draw:text-style-name="P59" svg:x1="8.135cm" svg:y1="0.462cm" svg:x2="8.13cm" svg:y2="1.159cm"><text:p/></draw:line></text:p>
      <text:p text:style-name="P29"><draw:custom-shape text:anchor-type="char" draw:z-index="18" draw:style-name="gr2" draw:text-style-name="P57" svg:width="8.579cm" svg:height="2.128cm" svg:x="3.819cm" svg:y="0.557cm"><text:p text:style-name="P57"><text:span text:style-name="T34">是否依上級單位暫匡列額度編列或需專項處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9"><draw:frame draw:style-name="fr2" draw:name="框架4" text:anchor-type="char" svg:x="11.716cm" svg:y="0.065cm" svg:width="0.951cm" svg:height="0.953cm" draw:z-index="23"><draw:text-box><text:p text:style-name="P26">否</text:p></draw:text-box></draw:frame></text:p>
      <text:p text:style-name="P29"><draw:line text:anchor-type="char" draw:z-index="26" draw:style-name="gr7" draw:text-style-name="P59" svg:x1="12.386cm" svg:y1="0.34cm" svg:x2="13.411cm" svg:y2="0.34cm"><text:p/></draw:line></text:p>
      <text:p text:style-name="P29"/>
      <text:p text:style-name="P29"><draw:frame draw:style-name="fr2" draw:name="框架5" text:anchor-type="char" svg:x="8.28cm" svg:y="0.028cm" svg:width="0.951cm" svg:height="0.953cm" draw:z-index="24"><draw:text-box><text:p text:style-name="P26">是</text:p></draw:text-box></draw:frame><draw:line text:anchor-type="char" draw:z-index="19" draw:style-name="gr3" draw:text-style-name="P59" svg:x1="8.116cm" svg:y1="0.161cm" svg:x2="8.116cm" svg:y2="0.934cm"><text:p/></draw:line></text:p>
      <text:p text:style-name="P29"><draw:g text:anchor-type="char" draw:z-index="12" draw:style-name="gr4"><draw:custom-shape draw:style-name="gr5" draw:text-style-name="P62" svg:width="8.986cm" svg:height="1.588cm" svg:x="3.786cm" svg:y="0.307cm"><text:p text:style-name="P62"><text:span text:style-name="T33">簽請召開會議或相關機制確定各單位所提歲出概算</text:span><text:span text:style-name="T31">及歲入數額資料</text:span></text:p><text:p text:style-name="P62"><text:span text:style-name="T32"/></text:p><draw:enhanced-geometry svg:viewBox="0 0 21600 21600" draw:glue-points="10800 0 0 10800 10800 21600 21600 10800" draw:type="flowchart-process" draw:enhanced-path="M 0 0 L 21600 0 21600 21600 0 21600 0 0 Z N"/></draw:custom-shape><draw:frame draw:style-name="gr6" draw:text-style-name="P59" svg:width="8.984cm" svg:height="0.89cm" svg:x="3.782cm" svg:y="1.898cm"><draw:text-box><text:p text:style-name="P59"><text:span text:style-name="T31">主計單位</text:span></text:p><text:p text:style-name="P62"><text:span text:style-name="T32"/></text:p></draw:text-box></draw:frame></draw:g></text:p>
      <text:p text:style-name="P29"/>
      <text:p text:style-name="P29"/>
      <text:p text:style-name="P29"/>
      <text:p text:style-name="P29"><draw:line text:anchor-type="char" draw:z-index="17" draw:style-name="gr3" draw:text-style-name="P59" svg:x1="8.221cm" svg:y1="0.249cm" svg:x2="8.221cm" svg:y2="1.022cm"><text:p/></draw:line></text:p>
      <text:p text:style-name="P29"><draw:g text:anchor-type="char" draw:z-index="20" draw:style-name="gr4"><draw:custom-shape draw:style-name="gr5" draw:text-style-name="P64" svg:width="8.979cm" svg:height="1.659cm" svg:x="3.785cm" svg:y="0.346cm"><text:p text:style-name="P64"><text:span text:style-name="T33">依主管會議審議結果，通知各單位</text:span><text:span text:style-name="T31">修改相關表件後，整編總預算案</text:span></text:p><draw:enhanced-geometry svg:viewBox="0 0 21600 21600" draw:glue-points="10800 0 0 10800 10800 21600 21600 10800" draw:type="flowchart-process" draw:enhanced-path="M 0 0 L 21600 0 21600 21600 0 21600 0 0 Z N"/></draw:custom-shape><draw:frame draw:style-name="gr6" draw:text-style-name="P59" svg:width="8.99cm" svg:height="0.795cm" svg:x="3.787cm" svg:y="1.997cm"><draw:text-box><text:p text:style-name="P59"><text:span text:style-name="T31">主計單位</text:span></text:p><text:p text:style-name="P62"><text:span text:style-name="T32"/></text:p></draw:text-box></draw:frame></draw:g></text:p>
      <text:p text:style-name="P29"/>
      <text:p text:style-name="P29"/>
      <text:p text:style-name="P29"/>
      <text:p text:style-name="P29"><draw:line text:anchor-type="char" draw:z-index="21" draw:style-name="gr3" draw:text-style-name="P59" svg:x1="8.301cm" svg:y1="0.258cm" svg:x2="8.301cm" svg:y2="1.031cm"><text:p/></draw:line></text:p>
      <text:p text:style-name="P29"><draw:custom-shape text:anchor-type="char" draw:z-index="8" draw:style-name="gr2" draw:text-style-name="P57" svg:width="0.953cm" svg:height="0.953cm" svg:x="7.895cm" svg:y="0.381cm"><text:p text:style-name="P57"><text:span text:style-name="T3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9"/>
      <text:p text:style-name="P29"/>
      <text:p text:style-name="P29"/>
      <text:p text:style-name="P29"/>
      <text:p text:style-name="P29"><draw:custom-shape text:anchor-type="char" draw:z-index="36" draw:style-name="gr2" draw:text-style-name="P59" svg:width="1.271cm" svg:height="1.255cm" svg:x="7.975cm" svg:y="0.099cm"><text:p text:style-name="P59"><text:span text:style-name="T3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oft-page-break/></text:p>
      <text:p text:style-name="P29"/>
      <text:p text:style-name="P29"><draw:line text:anchor-type="char" draw:z-index="39" draw:style-name="gr7" draw:text-style-name="P59" svg:x1="13.977cm" svg:y1="0.247cm" svg:x2="13.97cm" svg:y2="3.105cm"><text:p/></draw:line><draw:line text:anchor-type="char" draw:z-index="38" draw:style-name="gr3" draw:text-style-name="P59" svg:x1="14.023cm" svg:y1="0.247cm" svg:x2="8.573cm" svg:y2="0.247cm"><text:p/></draw:line><draw:line text:anchor-type="char" draw:z-index="16" draw:style-name="gr3" draw:text-style-name="P59" svg:x1="8.557cm" svg:y1="0.046cm" svg:x2="8.557cm" svg:y2="0.819cm"><text:p/></draw:line></text:p>
      <text:p text:style-name="P29"><draw:custom-shape text:anchor-type="char" draw:z-index="34" draw:style-name="gr2" draw:text-style-name="P64" svg:width="8.891cm" svg:height="4.446cm" svg:x="4.128cm" svg:y="0.247cm"><text:p text:style-name="P64"><text:span text:style-name="T31">是否依概算審定結果及縣</text:span><text:span text:style-name="T31">(</text:span><text:span text:style-name="T31">市</text:span><text:span text:style-name="T31">)</text:span><text:span text:style-name="T31">地方總預算編製作業手冊規定整編預算案</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9"><draw:frame draw:style-name="fr2" draw:name="框架6" text:anchor-type="char" svg:x="13.018cm" svg:y="0.564cm" svg:width="0.953cm" svg:height="0.953cm" draw:z-index="41"><draw:text-box><text:p text:style-name="P30">否</text:p></draw:text-box></draw:frame></text:p>
      <text:p text:style-name="P29"/>
      <text:p text:style-name="P29"><draw:line text:anchor-type="char" draw:z-index="40" draw:style-name="gr7" draw:text-style-name="P59" svg:x1="13.018cm" svg:y1="0.571cm" svg:x2="13.971cm" svg:y2="0.564cm"><text:p/></draw:line></text:p>
      <text:p text:style-name="P29"/>
      <text:p text:style-name="P29"/>
      <text:p text:style-name="P29"/>
      <text:p text:style-name="P29"><draw:frame draw:style-name="fr2" draw:name="框架7" text:anchor-type="char" svg:x="8.89cm" svg:y="0.247cm" svg:width="0.953cm" svg:height="0.953cm" draw:z-index="37"><draw:text-box><text:p text:style-name="P30">是</text:p></draw:text-box></draw:frame><draw:line text:anchor-type="char" draw:z-index="35" draw:style-name="gr3" draw:text-style-name="P59" svg:x1="8.573cm" svg:y1="0.247cm" svg:x2="8.573cm" svg:y2="1.03cm"><text:p/></draw:line></text:p>
      <text:p text:style-name="P29"><draw:g text:anchor-type="char" draw:z-index="51" draw:style-name="gr4"><draw:custom-shape draw:style-name="gr6" draw:text-style-name="P66" svg:width="9.258cm" svg:height="2.52cm" svg:x="3.812cm" svg:y="0.564cm"><text:p text:style-name="P66"><text:span text:style-name="T36">總預算案整編後於簽請機關首長核可後依規定時程印製</text:span><text:span text:style-name="T37">。</text:span></text:p><text:p text:style-name="P66"><text:span text:style-name="T36">依限送達代表會審議並通知各單位準備代表會審議總預算案相關資料。</text:span></text:p><text:p text:style-name="P62"><text:span text:style-name="T36"/></text:p><draw:enhanced-geometry svg:viewBox="0 0 21600 21600" draw:glue-points="10800 0 0 10800 10800 21600 21600 10800" draw:type="flowchart-process" draw:enhanced-path="M 0 0 L 21600 0 21600 21600 0 21600 0 0 Z N"/></draw:custom-shape><draw:frame draw:style-name="gr6" draw:text-style-name="P59" svg:width="9.249cm" svg:height="0.787cm" svg:x="3.81cm" svg:y="3.076cm"><draw:text-box><text:p text:style-name="P59"><text:span text:style-name="T31">主計單位</text:span></text:p><text:p text:style-name="P62"><text:span text:style-name="T32"/></text:p></draw:text-box></draw:frame></draw:g></text:p>
      <text:p text:style-name="P29"/>
      <text:p text:style-name="P29"/>
      <text:p text:style-name="P29"/>
      <text:p text:style-name="P29"/>
      <text:p text:style-name="P29"/>
      <text:p text:style-name="P29"><draw:line text:anchor-type="char" draw:z-index="27" draw:style-name="gr3" draw:text-style-name="P59" svg:x1="8.573cm" svg:y1="0.247cm" svg:x2="8.573cm" svg:y2="1.286cm"><text:p/></draw:line></text:p>
      <text:p text:style-name="P29"><draw:line text:anchor-type="char" draw:z-index="47" draw:style-name="gr7" draw:text-style-name="P59" svg:x1="14.104cm" svg:y1="0.24cm" svg:x2="14.104cm" svg:y2="5.003cm"><text:p/></draw:line><draw:line text:anchor-type="char" draw:z-index="45" draw:style-name="gr3" draw:text-style-name="P59" svg:x1="14.107cm" svg:y1="0.226cm" svg:x2="8.657cm" svg:y2="0.226cm"><text:p/></draw:line></text:p>
      <text:p text:style-name="P29"><draw:g text:anchor-type="char" draw:z-index="14" draw:style-name="gr4"><draw:custom-shape draw:style-name="gr6" draw:text-style-name="P63" svg:width="9.325cm" svg:height="1.569cm" svg:x="3.824cm" svg:y="0cm"><text:p text:style-name="P63"><text:span text:style-name="T33">依代表會審議結果，通知各單位修正預算書表後，整編法定預算</text:span></text:p><draw:enhanced-geometry svg:viewBox="0 0 21600 21600" draw:glue-points="10800 0 0 10800 10800 21600 21600 10800" draw:type="flowchart-process" draw:enhanced-path="M 0 0 L 21600 0 21600 21600 0 21600 0 0 Z N"/></draw:custom-shape><draw:frame draw:style-name="gr6" draw:text-style-name="P59" svg:width="9.341cm" svg:height="0.78cm" svg:x="3.81cm" svg:y="1.568cm"><draw:text-box><text:p text:style-name="P59"><text:span text:style-name="T31">主計單位</text:span></text:p><text:p text:style-name="P62"><text:span text:style-name="T32"/></text:p></draw:text-box></draw:frame></draw:g></text:p>
      <text:p text:style-name="P29"/>
      <text:p text:style-name="P29"/>
      <text:p text:style-name="P29"><draw:frame draw:style-name="fr2" draw:name="框架8" text:anchor-type="char" svg:x="13.928cm" svg:y="0.081cm" svg:width="0.953cm" svg:height="0.937cm" draw:z-index="46"><draw:text-box><text:p text:style-name="P30">否</text:p></draw:text-box></draw:frame><draw:line text:anchor-type="char" draw:z-index="42" draw:style-name="gr3" draw:text-style-name="P59" svg:x1="8.601cm" svg:y1="0.452cm" svg:x2="8.583cm" svg:y2="1.173cm"><text:p/></draw:line></text:p>
      <text:p text:style-name="P29"><draw:custom-shape text:anchor-type="char" draw:z-index="43" draw:style-name="gr2" draw:text-style-name="P64" svg:width="7.303cm" svg:height="2.541cm" svg:x="4.914cm" svg:y="0.54cm"><text:p text:style-name="P64"><text:span text:style-name="T35">是否依代表會審議結果整編法定預算</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9"/>
      <text:p text:style-name="P29"><draw:line text:anchor-type="char" draw:z-index="48" draw:style-name="gr7" draw:text-style-name="P59" svg:x1="12.227cm" svg:y1="0.55cm" svg:x2="14.132cm" svg:y2="0.55cm"><text:p/></draw:line></text:p>
      <text:p text:style-name="P29"/>
      <text:p text:style-name="P29"><draw:frame draw:style-name="fr2" draw:name="框架9" text:anchor-type="char" svg:x="8.424cm" svg:y="0.399cm" svg:width="0.953cm" svg:height="0.937cm" draw:z-index="44"><draw:text-box><text:p text:style-name="P30">是</text:p></draw:text-box></draw:frame><draw:line text:anchor-type="char" draw:z-index="28" draw:style-name="gr3" draw:text-style-name="P59" svg:x1="8.59cm" svg:y1="0.529cm" svg:x2="8.59cm" svg:y2="1.312cm"><text:p/></draw:line></text:p>
      <text:p text:style-name="P29"/>
      <text:p text:style-name="P29"><draw:g text:anchor-type="char" draw:z-index="49" draw:style-name="gr4"><draw:custom-shape draw:style-name="gr6" draw:text-style-name="P65" svg:width="9.258cm" svg:height="2.52cm" svg:x="3.964cm" svg:y="0.021cm"><text:p text:style-name="P65"><text:span text:style-name="T31">1.</text:span><text:span text:style-name="T31">印製法定預算書，分送縣政府及審計單位</text:span></text:p><text:p text:style-name="P65"><text:span text:style-name="T31">2.</text:span><text:span text:style-name="T31">總預算案經代表會審議通過後，應將總預算公告</text:span></text:p><draw:enhanced-geometry svg:viewBox="0 0 21600 21600" draw:glue-points="10800 0 0 10800 10800 21600 21600 10800" draw:type="flowchart-process" draw:enhanced-path="M 0 0 L 21600 0 21600 21600 0 21600 0 0 Z N"/></draw:custom-shape><draw:frame draw:style-name="gr6" draw:text-style-name="P59" svg:width="9.249cm" svg:height="0.787cm" svg:x="3.962cm" svg:y="2.533cm"><draw:text-box><text:p text:style-name="P59"><text:span text:style-name="T31">主計單位</text:span></text:p><text:p text:style-name="P62"><text:span text:style-name="T32"/></text:p></draw:text-box></draw:frame></draw:g></text:p>
      <text:p text:style-name="P29"/>
      <text:p text:style-name="P29"/>
      <text:p text:style-name="P29"/>
      <text:p text:style-name="P29"/>
      <text:p text:style-name="P29"><draw:line text:anchor-type="char" draw:z-index="50" draw:style-name="gr3" draw:text-style-name="P59" svg:x1="8.64cm" svg:y1="0.155cm" svg:x2="8.622cm" svg:y2="0.876cm"><text:p/></draw:line></text:p>
      <text:p text:style-name="P29"><draw:custom-shape text:anchor-type="char" draw:z-index="9" draw:style-name="gr2" draw:text-style-name="P58" svg:width="3.151cm" svg:height="0.911cm" svg:x="7.059cm" svg:y="0.259cm"><text:p text:style-name="P58"><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9"/>
      <text:p text:style-name="P4"/>
      <text:p text:style-name="P4"/>
      <text:p text:style-name="P3"><draw:frame draw:style-name="fr1" draw:name="框架10" text:anchor-type="char" svg:x="0.501cm" svg:y="-0.33cm" svg:width="1.85cm" svg:height="0.977cm" draw:z-index="54"><draw:text-box><text:p text:style-name="Standard"><text:span text:style-name="T1">NF01</text:span></text:p></draw:text-box></draw:frame><text:span text:style-name="T19">彰化縣芬園鄉公所</text:span><text:span text:style-name="T28">內部控制制度自行檢查表</text:span></text:p>
      <text:p text:style-name="P14"><text:soft-page-break/><text:span text:style-name="T29"><text:s text:c="5"/></text:span><text:span text:style-name="T30">年度</text:span></text:p>
      <text:p text:style-name="P15"><text:span text:style-name="T30">自行檢查單位：</text:span><text:span text:style-name="T29">主計單位</text:span></text:p>
      <text:p text:style-name="P15"><text:span text:style-name="T30">作業類別(項目)：</text:span><text:span text:style-name="T29">總概（預）算籌編及審議作業</text:span><text:span text:style-name="T30"> <text:s text:c="6"/>檢查日期：</text:span><text:span text:style-name="T29"> <text:s/></text:span><text:span text:style-name="T30">年</text:span><text:span text:style-name="T29"> <text:s/></text:span><text:span text:style-name="T30">月</text:span><text:span text:style-name="T29"> <text:s/></text:span><text:span text:style-name="T30">日</text:span></text:p>
      <text:p text:style-name="P16"/>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table:number-rows-spanned="2" office:value-type="string">
              <text:p text:style-name="P5">檢查重點</text:p>
            </table:table-cell>
            <table:table-cell table:style-name="表格2.B1" table:number-columns-spanned="2" office:value-type="string">
              <text:p text:style-name="P5">自行檢查情形</text:p>
            </table:table-cell>
            <table:covered-table-cell/>
            <table:table-cell table:style-name="表格2.D1" table:number-rows-spanned="2" office:value-type="string">
              <text:p text:style-name="P5">檢查情形說明</text:p>
            </table:table-cell>
          </table:table-row>
          <table:table-row table:style-name="表格2.2">
            <table:covered-table-cell/>
            <table:table-cell table:style-name="表格2.B1" office:value-type="string">
              <text:p text:style-name="P12">符合</text:p>
            </table:table-cell>
            <table:table-cell table:style-name="表格2.B1" office:value-type="string">
              <text:p text:style-name="P12">未符合</text:p>
            </table:table-cell>
            <table:covered-table-cell/>
          </table:table-row>
        </table:table-header-rows>
        <table:table-row table:style-name="表格2.3">
          <table:table-cell table:style-name="表格2.A3" office:value-type="string">
            <text:p text:style-name="P17">一、作業流程有效性</text:p>
          </table:table-cell>
          <table:table-cell table:style-name="表格2.A3" office:value-type="string">
            <text:p text:style-name="P1"/>
          </table:table-cell>
          <table:table-cell table:style-name="表格2.A3" office:value-type="string">
            <text:p text:style-name="P1"/>
          </table:table-cell>
          <table:table-cell table:style-name="表格2.D3" office:value-type="string">
            <text:p text:style-name="P1"/>
          </table:table-cell>
        </table:table-row>
        <table:table-row table:style-name="表格2.3">
          <table:table-cell table:style-name="表格2.A3" office:value-type="string">
            <text:p text:style-name="P17">(一)作業程序說明表及作業流程圖之製作是否與規定相符。</text:p>
            <text:p text:style-name="P21">(二)內部控制制度是否有效設計及執行。</text:p>
          </table:table-cell>
          <table:table-cell table:style-name="表格2.A3" office:value-type="string">
            <text:p text:style-name="P8"/>
          </table:table-cell>
          <table:table-cell table:style-name="表格2.A3" office:value-type="string">
            <text:p text:style-name="P8"/>
          </table:table-cell>
          <table:table-cell table:style-name="表格2.D3" office:value-type="string">
            <text:p text:style-name="P8"/>
          </table:table-cell>
        </table:table-row>
        <table:table-row table:style-name="表格2.3">
          <table:table-cell table:style-name="表格2.A5" office:value-type="string">
            <text:p text:style-name="P18"><text:span text:style-name="T25">二、總概（預）算籌編及審議作業</text:span></text:p>
          </table:table-cell>
          <table:table-cell table:style-name="表格2.A5" office:value-type="string">
            <text:p text:style-name="P8"/>
          </table:table-cell>
          <table:table-cell table:style-name="表格2.A5" office:value-type="string">
            <text:p text:style-name="P8"/>
          </table:table-cell>
          <table:table-cell table:style-name="表格2.D5" office:value-type="string">
            <text:p text:style-name="P8"/>
          </table:table-cell>
        </table:table-row>
        <table:table-row table:style-name="表格2.3">
          <table:table-cell table:style-name="表格2.A3" office:value-type="string">
            <text:p text:style-name="P52"><text:span text:style-name="T26">(一)</text:span><text:span text:style-name="T27">是否依</text:span><text:span text:style-name="T15">上級單位通知核定補助各項計畫暫匡列數及縣政府核定分配稅課收入、縣統籌分配款於核定額度範圍內編列</text:span><text:span text:style-name="T27">，依限編報概算。</text:span></text:p>
            <text:p text:style-name="P53"><text:span text:style-name="T27">(二)是否依概算審定結果及縣(市)地方總預算編製作業手冊規定整編預算案。</text:span></text:p>
            <text:p text:style-name="P54"><text:span text:style-name="T27">(三)</text:span><text:span text:style-name="T15">是否依限將總預算案送代表會審議。</text:span></text:p>
            <text:p text:style-name="P55"><text:span text:style-name="T27">(四)</text:span><text:span text:style-name="T15">是否依代表會審議結果整編法定預算。</text:span></text:p>
            <text:p text:style-name="P55"><text:span text:style-name="T26">(五)</text:span><text:span text:style-name="T14">是否於代表會審議通過後將總預算公告。</text:span></text:p>
            <text:p text:style-name="P55"><text:span text:style-name="T16">（六）、</text:span><text:span text:style-name="T14">是否於代表會審議通過後將總預算書分送縣政府及審計單位</text:span><text:span text:style-name="T16">。</text:span></text:p>
          </table:table-cell>
          <table:table-cell table:style-name="表格2.A3" office:value-type="string">
            <text:p text:style-name="P10"/>
            <text:p text:style-name="P9"/>
            <text:p text:style-name="P9"/>
          </table:table-cell>
          <table:table-cell table:style-name="表格2.A3" office:value-type="string">
            <text:p text:style-name="P10"/>
          </table:table-cell>
          <table:table-cell table:style-name="表格2.D3" office:value-type="string">
            <text:p text:style-name="P10"/>
          </table:table-cell>
        </table:table-row>
        <table:table-row table:style-name="表格2.3">
          <table:table-cell table:style-name="表格2.D2" table:number-columns-spanned="4" office:value-type="string">
            <text:p text:style-name="P7">結論/需採行之改善措施：</text:p>
            <text:p text:style-name="P19"/>
          </table:table-cell>
          <table:covered-table-cell/>
          <table:covered-table-cell/>
          <table:covered-table-cell/>
        </table:table-row>
      </table:table>
      <text:p text:style-name="P20">註：1.機關得就1項作業流程製作1份自行檢查表，亦得將各項作業流程依性質分類，同1類之作業流程合併1份自行檢查表，就作業流程重點納入檢查。</text:p>
      <text:list xml:id="list6282747042122232317" text:style-name="WW8Num8">
        <text:list-item>
          <text:p text:style-name="P11">自行檢查情形除勾選外，未符合者必須於說明欄內詳細記載檢查情形。</text:p>
        </text:list-item>
      </text:list>
      <text:p text:style-name="P9"/>
      <text:p text:style-name="P9"/>
      <text:p text:style-name="P9"/>
      <text:p text:style-name="P13"><text:soft-page-break/><text:span text:style-name="T30">填表人： <text:s text:c="13"/>複核： <text:s text:c="15"/>單位主管： <text:s text:c="6"/></text:span><text:span text:style-name="T25"><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212cm" fo:margin-bottom="0cm" fo:line-height="0.635cm" fo:text-align="justify" style:justify-single-word="false" fo:orphans="0" fo:widows="0" style:writing-mode="lr-tb"/>
      <style:text-properties style:use-window-font-color="true" style:font-name="標楷體" fo:font-size="14pt" fo:letter-spacing="0.067cm"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fo:line-height="0.529cm" fo:orphans="0" fo:widows="0" fo:text-indent="0cm" style:auto-text-indent="false"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666666"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size="14pt" fo:language="en" fo:country="US" style:letter-kerning="true" style:font-name-asian="細明體" style:font-size-asian="14pt" style:language-asian="zh" style:country-asian="TW" style:font-name-complex="細明體"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size="14pt" fo:language="zh" fo:country="TW" style:letter-kerning="true" style:font-name-asian="細明體" style:font-size-asian="14pt" style:language-asian="zh" style:country-asian="TW" style:font-name-complex="細明體"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標楷體"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5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4cm" fo:text-indent="-0.741cm" fo:margin-left="1.24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1" text:anchor-type="paragraph" svg:y="0.002cm" fo:min-width="0cm" draw:z-index="6"><draw:text-box fo:min-height="0.058cm"><text:p text:style-name="Footer"><text:span text:style-name="Page_20_Number"><text:span text:style-name="MT1">NF01-</text:span></text:span><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月上旬</dc:title>
    <meta:initial-creator>moejsmpc</meta:initial-creator>
    <meta:creation-date>2016-01-05T10:54:00</meta:creation-date>
    <dc:creator>f63</dc:creator>
    <dc:date>2016-01-05T10:54:00</dc:date>
    <meta:print-date>2015-12-24T10:26:00</meta:print-date>
    <meta:editing-cycles>2</meta:editing-cycles>
    <meta:editing-duration>PT1M</meta:editing-duration>
    <meta:document-statistic meta:table-count="2" meta:image-count="0" meta:object-count="0" meta:page-count="7" meta:paragraph-count="99" meta:word-count="1861" meta:character-count="2052"/>
    <meta:generator>OpenOffice/4.1.2$Win32 OpenOffice.org_project/412m3$Build-9782</meta:generator>
  </office:meta>
</office:document-meta>
</file>