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style:min-row-height="1.245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4" style:family="table-row">
      <style:table-row-properties style:min-row-height="0.945cm" style:keep-together="true" fo:keep-together="auto"/>
    </style:style>
    <style:style style:name="表格1.6" style:family="table-row">
      <style:table-row-properties style:min-row-height="1.251cm" style:keep-together="true" fo:keep-together="auto"/>
    </style:style>
    <style:style style:name="表格2" style:family="table">
      <style:table-properties style:width="16.718cm" fo:margin-left="-0.199cm" table:align="left" style:writing-mode="lr-tb"/>
    </style:style>
    <style:style style:name="表格2.A" style:family="table-column">
      <style:table-column-properties style:column-width="6.475cm"/>
    </style:style>
    <style:style style:name="表格2.B" style:family="table-column">
      <style:table-column-properties style:column-width="3.24cm"/>
    </style:style>
    <style:style style:name="表格2.C" style:family="table-column">
      <style:table-column-properties style:column-width="3.81cm"/>
    </style:style>
    <style:style style:name="表格2.D" style:family="table-column">
      <style:table-column-properties style:column-width="3.193cm"/>
    </style:style>
    <style:style style:name="表格2.1" style:family="table-row">
      <style:table-row-properties style:min-row-height="0.59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2" style:family="table-row">
      <style:table-row-properties style:min-row-height="0.587cm" style:keep-together="true" fo:keep-together="auto"/>
    </style:style>
    <style:style style:name="表格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3" style:family="table-row">
      <style:table-row-properties style:keep-together="true" fo:keep-together="auto"/>
    </style:style>
    <style:style style:name="表格2.D3"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style:line-height-at-least="0.423cm" fo:text-align="center" style:justify-single-word="false" fo:break-before="page"/>
    </style:style>
    <style:style style:name="P2"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3" style:family="paragraph" style:parent-style-name="Footer">
      <style:paragraph-properties style:snap-to-layout-grid="true">
        <style:tab-stops>
          <style:tab-stop style:position="1.773cm"/>
        </style:tab-stops>
      </style:paragraph-properties>
      <style:text-properties fo:color="#000000" fo:font-size="14pt" fo:language="none" fo:country="none" style:font-size-asian="14pt" style:language-asian="none" style:country-asian="none" style:font-size-complex="12pt"/>
    </style:style>
    <style:style style:name="P4" style:family="paragraph" style:parent-style-name="Footer">
      <style:paragraph-properties style:snap-to-layout-grid="true">
        <style:tab-stops>
          <style:tab-stop style:position="8.5cm" style:type="center"/>
        </style:tab-stops>
      </style:paragraph-properties>
      <style:text-properties fo:color="#000000" fo:font-size="14pt" fo:language="none" fo:country="none" style:font-size-asian="14pt" style:language-asian="none" style:country-asian="none" style:font-size-complex="12pt"/>
    </style:style>
    <style:style style:name="P5" style:family="paragraph" style:parent-style-name="Footer">
      <style:paragraph-properties fo:margin-left="0cm" fo:margin-right="0.635cm" fo:text-indent="0.635cm" style:auto-text-indent="false"/>
    </style:style>
    <style:style style:name="P6" style:family="paragraph" style:parent-style-name="內文_20__28_Web_29_">
      <style:paragraph-properties fo:margin-left="1.131cm" fo:margin-right="0cm" fo:margin-top="0cm" fo:margin-bottom="0cm" fo:line-height="0.529cm" fo:text-indent="-0.813cm" style:auto-text-indent="false"/>
      <style:text-properties fo:color="#000000"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list-style-name="WW8Num1">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text-properties fo:color="#000000" fo:font-size="14pt" style:font-size-asian="14pt"/>
    </style:style>
    <style:style style:name="P16" style:family="paragraph" style:parent-style-name="Standard">
      <style:text-properties fo:color="#000000" fo:font-size="14pt" fo:language="none" fo:country="none" style:font-size-asian="14pt" style:language-asian="none" style:country-asian="none"/>
    </style:style>
    <style:style style:name="P17" style:family="paragraph" style:parent-style-name="Standard" style:list-style-name="WW8Num1">
      <style:paragraph-properties fo:line-height="0.706cm" fo:text-align="justify"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0.529cm" fo:text-align="justify" style:justify-single-word="false"/>
    </style:style>
    <style:style style:name="P22" style:family="paragraph" style:parent-style-name="Standard">
      <style:text-properties style:font-size-complex="10pt"/>
    </style:style>
    <style:style style:name="P23" style:family="paragraph" style:parent-style-name="Standard" style:master-page-name="Standard">
      <style:paragraph-properties fo:margin-top="0.494cm" fo:margin-bottom="0cm" style:line-height-at-least="0cm" fo:text-align="center" style:justify-single-word="false" style:page-number="1"/>
    </style:style>
    <style:style style:name="P24" style:family="paragraph" style:parent-style-name="Standard">
      <style:paragraph-properties fo:margin-left="0cm" fo:margin-right="-0.191cm" fo:margin-top="0.318cm" fo:margin-bottom="0.318cm" fo:line-height="0.741cm" fo:text-indent="0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0.199cm" fo:margin-right="0.199cm" fo:margin-top="0.318cm" fo:margin-bottom="0.318cm" fo:line-height="0.741cm" fo:text-indent="0cm" style:auto-text-indent="false" style:snap-to-layout-grid="false"/>
    </style:style>
    <style:style style:name="P26" style:family="paragraph" style:parent-style-name="Standard">
      <style:paragraph-properties fo:margin-left="0.127cm" fo:margin-right="-0.236cm" fo:margin-top="0.318cm" fo:margin-bottom="0.318cm" fo:line-height="0.741cm" fo:text-indent="0cm" style:auto-text-indent="false" style:snap-to-layout-grid="false"/>
    </style:style>
    <style:style style:name="P27" style:family="paragraph" style:parent-style-name="Standard">
      <style:paragraph-properties fo:margin-left="0.127cm" fo:margin-right="0.199cm" fo:margin-top="0.318cm" fo:margin-bottom="0.318cm" fo:line-height="0.741cm" fo:text-indent="0cm" style:auto-text-indent="false" style:snap-to-layout-grid="false"/>
      <style:text-properties fo:color="#000000" style:font-name="標楷體" fo:font-size="14pt" style:font-name-asian="標楷體" style:font-size-asian="14pt" style:font-name-complex="標楷體" style:font-size-complex="11pt" style:font-weight-complex="bold"/>
    </style:style>
    <style:style style:name="P28" style:family="paragraph" style:parent-style-name="Standard">
      <style:paragraph-properties fo:margin-top="0.088cm" fo:margin-bottom="0.088cm" fo:line-height="0.741cm" style:snap-to-layout-grid="false"/>
    </style:style>
    <style:style style:name="P29" style:family="paragraph" style:parent-style-name="Standard" style:list-style-name="WW8Num3">
      <style:paragraph-properties fo:margin-top="0.088cm" fo:margin-bottom="0.088cm" fo:line-height="0.741cm" style:snap-to-layout-grid="false"/>
    </style:style>
    <style:style style:name="P30" style:family="paragraph" style:parent-style-name="Standard" style:list-style-name="WW8Num3">
      <style:paragraph-properties fo:margin-top="0.088cm" fo:margin-bottom="0.088cm" fo:line-height="0.741cm" style:snap-to-layout-grid="false"/>
      <style:text-properties style:font-name="標楷體" fo:font-size="14pt" style:font-name-asian="標楷體" style:font-size-asian="14pt" style:font-name-complex="標楷體" style:font-weight-complex="bold"/>
    </style:style>
    <style:style style:name="P31" style:family="paragraph" style:parent-style-name="Standard" style:list-style-name="WW8Num1">
      <style:paragraph-properties fo:margin-top="0.088cm" fo:margin-bottom="0.088cm" fo:line-height="0.741cm" style:snap-to-layout-grid="false"/>
      <style:text-properties fo:color="#000000" style:font-name="標楷體" fo:font-size="14pt" style:font-name-asian="標楷體" style:font-size-asian="14pt" style:font-name-complex="標楷體" style:font-weight-complex="bold"/>
    </style:style>
    <style:style style:name="P32" style:family="paragraph" style:parent-style-name="Standard">
      <style:paragraph-properties fo:margin-left="0.99cm" fo:margin-right="0cm" fo:margin-top="0.088cm" fo:margin-bottom="0.088cm" fo:line-height="0.741cm" fo:text-indent="-0.99cm" style:auto-text-indent="false" style:snap-to-layout-grid="false"/>
    </style:style>
    <style:style style:name="P33" style:family="paragraph" style:parent-style-name="Standard">
      <style:paragraph-properties fo:margin-left="0.99cm" fo:margin-right="0cm" fo:margin-top="0.088cm" fo:margin-bottom="0.088cm" fo:line-height="0.741cm" fo:text-indent="-0.99cm" style:auto-text-indent="false" style:snap-to-layout-grid="false">
        <style:tab-stops>
          <style:tab-stop style:position="0.762cm"/>
        </style:tab-stops>
      </style:paragraph-properties>
    </style:style>
    <style:style style:name="P34" style:family="paragraph" style:parent-style-name="Standard">
      <style:paragraph-properties fo:margin-left="1.393cm" fo:margin-right="0cm" fo:margin-top="0.088cm" fo:margin-bottom="0.088cm" fo:line-height="0.741cm" fo:text-indent="-1.393cm" style:auto-text-indent="false" style:snap-to-layout-grid="false"/>
    </style:style>
    <style:style style:name="P35" style:family="paragraph" style:parent-style-name="Standard">
      <style:paragraph-properties fo:margin-left="1.393cm" fo:margin-right="0cm" fo:margin-top="0.088cm" fo:margin-bottom="0.088cm" fo:line-height="0.741cm" fo:text-indent="-1.393cm" style:auto-text-indent="false" style:snap-to-layout-grid="false"/>
      <style:text-properties fo:color="#000000" style:font-name="標楷體" fo:font-size="14pt" style:font-name-asian="標楷體" style:font-size-asian="14pt" style:font-name-complex="標楷體" style:font-weight-complex="bold"/>
    </style:style>
    <style:style style:name="P36" style:family="paragraph" style:parent-style-name="Standard">
      <style:paragraph-properties fo:margin-left="1.976cm" fo:margin-right="0cm" fo:margin-top="0.088cm" fo:margin-bottom="0.088cm" fo:line-height="0.741cm" fo:text-indent="-1.976cm" style:auto-text-indent="false" style:snap-to-layout-grid="false"/>
      <style:text-properties fo:color="#000000" style:font-name="標楷體" fo:font-size="14pt" style:font-name-asian="標楷體" style:font-size-asian="14pt" style:font-name-complex="標楷體" style:font-weight-complex="bold"/>
    </style:style>
    <style:style style:name="P37" style:family="paragraph" style:parent-style-name="Standard">
      <style:paragraph-properties fo:margin-left="1.976cm" fo:margin-right="0cm" fo:margin-top="0.088cm" fo:margin-bottom="0.088cm" fo:line-height="0.741cm" fo:text-indent="-1.976cm" style:auto-text-indent="false" style:snap-to-layout-grid="false"/>
    </style:style>
    <style:style style:name="P38" style:family="paragraph" style:parent-style-name="Standard">
      <style:paragraph-properties fo:margin-left="1.979cm" fo:margin-right="0cm" fo:margin-top="0.088cm" fo:margin-bottom="0.088cm" fo:line-height="0.741cm" fo:text-indent="-0.988cm" style:auto-text-indent="false" style:snap-to-layout-grid="false"/>
    </style:style>
    <style:style style:name="P39" style:family="paragraph" style:parent-style-name="Standard">
      <style:paragraph-properties fo:margin-left="1.397cm" fo:margin-right="0cm" fo:margin-top="0.088cm" fo:margin-bottom="0.088cm" fo:line-height="0.741cm" fo:text-indent="-1.393cm" style:auto-text-indent="false" style:snap-to-layout-grid="false"/>
    </style:style>
    <style:style style:name="P40" style:family="paragraph" style:parent-style-name="Standard">
      <style:paragraph-properties fo:margin-left="0.981cm" fo:margin-right="0cm" fo:margin-top="0.088cm" fo:margin-bottom="0.088cm" fo:line-height="0.741cm" fo:text-indent="-0.99cm" style:auto-text-indent="false" style:snap-to-layout-grid="false"/>
    </style:style>
    <style:style style:name="P41" style:family="paragraph" style:parent-style-name="Standard">
      <style:paragraph-properties fo:margin-left="1.482cm" fo:margin-right="0cm" fo:margin-top="0.088cm" fo:margin-bottom="0.088cm" fo:line-height="0.741cm" fo:text-indent="-1.482cm" style:auto-text-indent="false" style:snap-to-layout-grid="false"/>
      <style:text-properties fo:color="#000000" style:font-name="標楷體" fo:font-size="14pt" style:font-name-asian="標楷體" style:font-size-asian="14pt" style:font-name-complex="標楷體" style:font-weight-complex="bold"/>
    </style:style>
    <style:style style:name="P42" style:family="paragraph" style:parent-style-name="Standard">
      <style:paragraph-properties fo:margin-left="0.988cm" fo:margin-right="0cm" fo:margin-top="0.088cm" fo:margin-bottom="0.088cm" fo:line-height="0.741cm" fo:text-indent="-0.988cm" style:auto-text-indent="false" style:snap-to-layout-grid="false"/>
    </style:style>
    <style:style style:name="P43" style:family="paragraph" style:parent-style-name="Standard">
      <style:paragraph-properties fo:margin-left="0.988cm" fo:margin-right="0cm" fo:margin-top="0.088cm" fo:margin-bottom="0.088cm" fo:line-height="0.741cm" fo:text-indent="-0.988cm" style:auto-text-indent="false" style:snap-to-layout-grid="false"/>
      <style:text-properties fo:color="#000000" style:font-name="標楷體" fo:font-size="14pt" style:font-name-asian="標楷體" style:font-size-asian="14pt" style:font-name-complex="標楷體" style:font-weight-complex="bold"/>
    </style:style>
    <style:style style:name="P4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5" style:family="paragraph" style:parent-style-name="Standard">
      <style:paragraph-properties fo:line-height="0.635cm" fo:text-align="center" style:justify-single-word="false" fo:break-before="page"/>
    </style:style>
    <style:style style:name="P46" style:family="paragraph" style:parent-style-name="Standard">
      <style:paragraph-properties fo:margin-left="0cm" fo:margin-right="-0.123cm" fo:line-height="0.494cm" fo:text-align="justify" style:justify-single-word="false" fo:text-indent="0cm" style:auto-text-indent="false"/>
    </style:style>
    <style:style style:name="P47"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1.27cm" fo:margin-right="0cm" fo:line-height="0.494cm" fo:text-indent="-1.27cm" style:auto-text-indent="false"/>
      <style:text-properties fo:color="#000000" style:font-name="標楷體" style:font-name-asian="標楷體" style:font-name-complex="標楷體"/>
    </style:style>
    <style:style style:name="P49" style:family="paragraph" style:parent-style-name="Standard">
      <style:paragraph-properties fo:margin-left="1.27cm" fo:margin-right="0cm" fo:text-indent="-0.847cm" style:auto-text-indent="false"/>
    </style:style>
    <style:style style:name="P50" style:family="paragraph" style:parent-style-name="Standard">
      <style:paragraph-properties fo:margin-left="1.27cm" fo:margin-right="0cm" fo:text-indent="-0.847cm" style:auto-text-indent="false"/>
      <style:text-properties fo:color="#000000" style:font-name="標楷體" style:font-name-asian="標楷體" style:font-name-complex="標楷體"/>
    </style:style>
    <style:style style:name="P51" style:family="paragraph" style:parent-style-name="Standard">
      <style:paragraph-properties fo:margin-left="1.058cm" fo:margin-right="0cm" fo:line-height="0.494cm" fo:text-align="justify" style:justify-single-word="false" fo:text-indent="-0.847cm" style:auto-text-indent="false" style:snap-to-layout-grid="false"/>
    </style:style>
    <style:style style:name="P52"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53" style:family="paragraph">
      <style:paragraph-properties fo:text-align="center" style:writing-mode="lr-tb"/>
    </style:style>
    <style:style style:name="P54" style:family="paragraph">
      <style:paragraph-properties fo:margin-top="0.191cm" fo:margin-bottom="0cm" fo:line-height="0.28cm" fo:text-align="center" style:writing-mode="lr-tb"/>
    </style:style>
    <style:style style:name="P55" style:family="paragraph">
      <style:paragraph-properties fo:margin-top="0cm" fo:margin-bottom="0.318cm" fo:text-align="center" style:writing-mode="lr-tb"/>
    </style:style>
    <style:style style:name="P56" style:family="paragraph">
      <style:paragraph-properties fo:line-height="0.28cm" style:writing-mode="lr-tb"/>
    </style:style>
    <style:style style:name="P57" style:family="paragraph">
      <style:paragraph-properties fo:line-height="0.28cm" fo:text-align="justify" style:writing-mode="lr-tb"/>
    </style:style>
    <style:style style:name="P58" style:family="paragraph">
      <style:paragraph-properties fo:line-height="0.28cm" fo:text-align="center" style:writing-mode="lr-tb"/>
    </style:style>
    <style:style style:name="P59" style:family="paragraph">
      <style:paragraph-properties style:writing-mode="lr-tb"/>
    </style:style>
    <style:style style:name="P60" style:family="paragraph">
      <style:paragraph-properties fo:margin-left="0cm" fo:margin-right="-0.122cm" fo:line-height="0.28cm" fo:text-align="justify" fo:text-indent="0cm"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1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0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weight-complex="bold"/>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fo:font-size="14pt" style:font-name-asian="標楷體" style:font-size-asian="14pt" style:font-name-complex="標楷體" style:font-size-complex="11pt" style:font-weight-complex="bold"/>
    </style:style>
    <style:style style:name="T16" style:family="text">
      <style:text-properties fo:color="#000000" style:font-name="標楷體" fo:font-size="14pt" style:font-name-asian="標楷體" style:font-size-asian="14pt" style:font-name-complex="標楷體" style:font-weight-complex="bold"/>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letter-spacing="-0.035cm" style:font-name-asian="標楷體" style:font-name-complex="標楷體"/>
    </style:style>
    <style:style style:name="T24" style:family="text">
      <style:text-properties fo:font-size="10pt" style:font-size-asian="10pt" style:font-size-complex="10pt"/>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048cm" svg:y="-0.647cm" svg:width="1.824cm" svg:height="1.025cm" draw:z-index="37"><draw:text-box><text:p text:style-name="Standard"><text:span text:style-name="T1">N</text:span><text:span text:style-name="T1">A0</text:span><text:span text:style-name="T1">4</text:span></text:p><text:p text:style-name="P7"/></draw:text-box></draw:frame><text:span text:style-name="T11">彰化縣芬園鄉公所主計室</text:span><text:span text:style-name="T1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4">項目編號</text:p>
          </table:table-cell>
          <table:table-cell table:style-name="表格1.B1" office:value-type="string">
            <text:p text:style-name="P25"><text:span text:style-name="T15">NA04</text:span></text:p>
          </table:table-cell>
        </table:table-row>
        <table:table-row table:style-name="表格1.2">
          <table:table-cell table:style-name="表格1.A1" office:value-type="string">
            <text:p text:style-name="P24">項目名稱</text:p>
          </table:table-cell>
          <table:table-cell table:style-name="表格1.B1" office:value-type="string">
            <text:p text:style-name="P26"><text:span text:style-name="T15">總預算保留作業</text:span></text:p>
          </table:table-cell>
        </table:table-row>
        <table:table-row table:style-name="表格1.2">
          <table:table-cell table:style-name="表格1.A1" office:value-type="string">
            <text:p text:style-name="P24">承辦單位</text:p>
          </table:table-cell>
          <table:table-cell table:style-name="表格1.B1" office:value-type="string">
            <text:p text:style-name="P27">主計單位</text:p>
          </table:table-cell>
        </table:table-row>
        <table:table-row table:style-name="表格1.4">
          <table:table-cell table:style-name="表格1.A1" office:value-type="string">
            <text:p text:style-name="P24">作業程序說明</text:p>
          </table:table-cell>
          <table:table-cell table:style-name="表格1.B1" office:value-type="string">
            <text:p text:style-name="P32"><text:span text:style-name="T3">一、主計單位於12月中旬通知各單位依規定期限前填具單位歲入（出）保留申請表：</text:span></text:p>
            <text:list xml:id="list81599457546300833" text:style-name="WW8Num3">
              <text:list-item>
                <text:p text:style-name="P29"><text:span text:style-name="T5">主計單位</text:span><text:span text:style-name="T4">衡酌決算及保留作業時程規定，訂定各單位送回申請保留相關文件之期限。</text:span></text:p>
              </text:list-item>
              <text:list-item>
                <text:p text:style-name="P30">年度終了前，應加強清理各項暫付款。</text:p>
              </text:list-item>
            </text:list>
            <text:p text:style-name="P32"><text:span text:style-name="T3">二、各單位填具保留申請表及分配表，會簽主計單位審核，奉核後於規定期限前送主計單位：</text:span></text:p>
            <text:p text:style-name="P35">（一）填具保留申請表及分配表注意事項：</text:p>
            <text:p text:style-name="P36">　　１、歲入部分應就已發生尚未收得之收入，轉入下年度列為以前年度應收款，其餘須經核准保留始得轉入下年度繼續處理者，應填具歲入保留申請表。</text:p>
            <text:p text:style-name="P38"><text:span text:style-name="T16">２、歲入應就自動轉入下年度之應收款連同須經核准保留者，併同填具歲入保留分配表。</text:span></text:p>
            <text:p text:style-name="P37"><text:span text:style-name="T16">　　３、歲出部分應就已發生尚未清償之債務或契約責任部分之歲出款項，應填具歲出保留申請表。</text:span></text:p>
            <text:p text:style-name="P37"><text:span text:style-name="T16">　　４、決算所列各項應收款、應付款、保留數準備，其於年度終了屆滿5年，而仍未能實現者，可免予編列。但依其他法律規定必須繼續收付而實現者，應於各該實現年度內，準用適當預算科目辦理之。</text:span></text:p>
            <text:p text:style-name="P37"><text:span text:style-name="T16"><text:s text:c="4"/>５、檢視計畫實施進度或預定完成工作等項目與各月份分配數是否相符。</text:span></text:p>
            <text:p text:style-name="P35">（二）審核保留申請表注意事項：依據歲入（出）保留申請表，檢核其保留項目、保留期間及保留金額應與所附之相關證明文件相符，並符合相關法令規定。</text:p>
            <text:p text:style-name="P33"><text:span text:style-name="T13">三、主計單位彙編及覆核歲入（出）保留申請表，並檢視是否符合</text:span><text:soft-page-break/><text:span text:style-name="T13">相關規定：</text:span></text:p>
            <text:p text:style-name="P35">（一）彙編各單位保留數，據以編製歲入（出）保留申請表，並檢核其金額是否正確無誤。</text:p>
            <text:p text:style-name="P39"><text:span text:style-name="T16">（二）檢視各工作計畫用途別科目實支數及保留數之合計應不得超出各該科目之法定預算數。</text:span></text:p>
            <text:p text:style-name="P34"><text:span text:style-name="T13">四、主計單位於1月底前將歲入(出)保留申請表，連同證明文件，陳報機關首長核定。</text:span></text:p>
            <text:p text:style-name="P40"><text:span text:style-name="T13">五、主計單位彙編各單位歲入（出）保留分配表，陳報機關首長核定後通知各單位依照辦理：</text:span></text:p>
            <text:p text:style-name="P41">（一）檢視歲出保留未撥數與分配數是否相符。</text:p>
            <text:p text:style-name="P34"><text:span text:style-name="T16">（二）</text:span><text:span text:style-name="T16">歲出款項之保留在未經核定前，如有依契約或規定必須於一定期間內支付者，得在原申請保留年度科目經費內先行暫付</text:span><text:span text:style-name="T16">，</text:span><text:span text:style-name="T16">俟保留申請與分配核定後，再行辦理轉正。</text:span></text:p>
          </table:table-cell>
        </table:table-row>
        <table:table-row table:style-name="表格1.4">
          <table:table-cell table:style-name="表格1.A1" office:value-type="string">
            <text:p text:style-name="P24">控制重點</text:p>
          </table:table-cell>
          <table:table-cell table:style-name="表格1.B1" office:value-type="string">
            <text:p text:style-name="P43">一、設定各單位填妥歲入（出）保留申請表之期限。</text:p>
            <text:p text:style-name="P42"><text:span text:style-name="T16">二、1月底前彙妥歲入(出)申請表，檢附證明文件，陳報機關長官核定。</text:span></text:p>
            <text:p text:style-name="P43">三、確實核對項目與金額是否與證明文件相符。</text:p>
            <text:p text:style-name="P42"><text:span text:style-name="T16">四、欲繼續辦理保留之計畫是否於5年保留期限。</text:span></text:p>
            <text:p text:style-name="P42"><text:span text:style-name="T16">五、應於一月底前核定各機關歲出保留數。</text:span></text:p>
            <text:p text:style-name="P42"><text:span text:style-name="T16">六、核定保留分配表時，應檢視各項分配數總和應與本室核定保留數相符。</text:span></text:p>
          </table:table-cell>
        </table:table-row>
        <table:table-row table:style-name="表格1.6">
          <table:table-cell table:style-name="表格1.A1" office:value-type="string">
            <text:p text:style-name="P24">相關法令</text:p>
          </table:table-cell>
          <table:table-cell table:style-name="表格1.B1" office:value-type="string">
            <text:list xml:id="list2705885682733040749" text:style-name="WW8Num1">
              <text:list-item>
                <text:p text:style-name="P31">預算法</text:p>
              </text:list-item>
              <text:list-item>
                <text:p text:style-name="P31">決算法</text:p>
              </text:list-item>
              <text:list-item>
                <text:p text:style-name="P17"><text:span text:style-name="T16">轄市及縣（市）單位預算執行要點</text:span></text:p>
              </text:list-item>
              <text:list-item>
                <text:p text:style-name="P10">各縣（市）政府編製年度地方總決算應行注意事項</text:p>
              </text:list-item>
            </text:list>
          </table:table-cell>
        </table:table-row>
        <table:table-row table:style-name="表格1.6">
          <table:table-cell table:style-name="表格1.A1" office:value-type="string">
            <text:p text:style-name="P24">使用表單</text:p>
          </table:table-cell>
          <table:table-cell table:style-name="表格1.B1" office:value-type="string">
            <text:p text:style-name="P28"><text:span text:style-name="T16">一、預算保留應編表格格式：</text:span></text:p>
            <text:p text:style-name="P44"><text:span text:style-name="T16">(一)歲出保留申請明細表封面</text:span></text:p>
            <text:p text:style-name="P44"><text:span text:style-name="T16">(二)歲出保留申請明細表（本年度及以前年度）</text:span></text:p>
            <text:p text:style-name="P44"><text:span text:style-name="T16">(三)歲出保留分配表封面</text:span></text:p>
            <text:p text:style-name="P44"><text:span text:style-name="T16">(四)歲出保留分配表</text:span></text:p>
            <text:p text:style-name="P28"><text:span text:style-name="T16">(五)歲出保留分配表（預算與計畫配合表）</text:span></text:p>
          </table:table-cell>
        </table:table-row>
      </table:table>
      <text:p text:style-name="P45"><draw:frame draw:style-name="fr1" draw:name="框架2" text:anchor-type="char" svg:x="0.305cm" svg:y="-0.33cm" svg:width="1.612cm" svg:height="0.977cm" draw:z-index="17"><draw:text-box><text:p text:style-name="P18"><text:span text:style-name="T6">NA04</text:span></text:p><text:p text:style-name="Standard"/></draw:text-box></draw:frame><text:span text:style-name="T11">彰化縣芬園鄉公所主計室</text:span><text:span text:style-name="T14">作業流程圖</text:span></text:p>
      <text:p text:style-name="P19"><text:span text:style-name="T12">總預算保留作業</text:span></text:p>
      <text:p text:style-name="P15"><draw:custom-shape text:anchor-type="char" draw:z-index="6" draw:style-name="gr2" draw:text-style-name="P54" svg:width="2.541cm" svg:height="1.094cm" svg:x="7.62cm" svg:y="0.141cm"><text:p text:style-name="P54"><text:span text:style-name="T2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draw:line text:anchor-type="char" draw:z-index="5" draw:style-name="gr1" draw:text-style-name="P53" svg:x1="8.876cm" svg:y1="0.598cm" svg:x2="8.887cm" svg:y2="1.254cm"><text:p/></draw:line></text:p>
      <text:p text:style-name="P15"/>
      <text:p text:style-name="P16"><draw:g text:anchor-type="char" draw:z-index="15" draw:style-name="gr3"><draw:frame draw:style-name="gr4" draw:text-style-name="P57" svg:width="5.716cm" svg:height="2.223cm" svg:x="6.35cm" svg:y="0cm"><draw:text-box><text:p text:style-name="P57"><text:span text:style-name="T25">12</text:span><text:span text:style-name="T25">月中旬通知各單位，依規定期限填具歲入</text:span><text:span text:style-name="T25">(</text:span><text:span text:style-name="T25">出</text:span><text:span text:style-name="T25">)</text:span><text:span text:style-name="T25">保留申請表</text:span></text:p><text:p text:style-name="P57"><text:span text:style-name="T25"/></text:p></draw:text-box></draw:frame><draw:frame draw:style-name="gr4" draw:text-style-name="P58" svg:width="5.705cm" svg:height="0.881cm" svg:x="6.35cm" svg:y="2.17cm"><draw:text-box><text:p text:style-name="P58"><text:span text:style-name="T25">主計單位</text:span></text:p></draw:text-box></draw:frame></draw:g><draw:frame draw:style-name="fr1" draw:name="框架3" text:anchor-type="char" svg:x="1.561cm" svg:y="-0.026cm" svg:width="3.228cm" svg:height="2.593cm" draw:z-index="26"><draw:text-box><text:p text:style-name="P20"><text:span text:style-name="T6">年度終了前，應加強清理各項暫付款</text:span></text:p></draw:text-box></draw:frame></text:p>
      <text:p text:style-name="P15"/>
      <text:p text:style-name="P16"><draw:line text:anchor-type="char" draw:z-index="27" draw:style-name="gr5" draw:text-style-name="P53" svg:x1="4.763cm" svg:y1="0cm" svg:x2="6.351cm" svg:y2="0.002cm"><text:p/></draw:line></text:p>
      <text:p text:style-name="P15"/>
      <text:p text:style-name="P15"><draw:line text:anchor-type="char" draw:z-index="13" draw:style-name="gr1" draw:text-style-name="P53" svg:x1="8.954cm" svg:y1="0.416cm" svg:x2="8.954cm" svg:y2="1.369cm"><text:p/></draw:line></text:p>
      <text:p text:style-name="P16"><draw:line text:anchor-type="char" draw:z-index="31" draw:style-name="gr6" draw:text-style-name="P53" svg:x1="14.235cm" svg:y1="0.247cm" svg:x2="14.235cm" svg:y2="9.772cm"><text:p/></draw:line><draw:line text:anchor-type="char" draw:z-index="12" draw:style-name="gr1" draw:text-style-name="P53" svg:x1="14.196cm" svg:y1="0.245cm" svg:x2="8.985cm" svg:y2="0.231cm"><text:p/></draw:line></text:p>
      <text:p text:style-name="P16"><draw:g text:anchor-type="char" draw:z-index="8" draw:style-name="gr3"><draw:frame draw:style-name="gr4" draw:text-style-name="P56" svg:width="5.716cm" svg:height="2.153cm" svg:x="6.387cm" svg:y="0.178cm"><draw:text-box><text:p text:style-name="P56"><text:span text:style-name="T25">填具保留申請表及分配表，會簽主計單位審核，奉核後於規定期限送主計單位</text:span></text:p><text:p text:style-name="P57"><text:span text:style-name="T26"/></text:p></draw:text-box></draw:frame><draw:frame draw:style-name="gr4" draw:text-style-name="P58" svg:width="5.716cm" svg:height="0.95cm" svg:x="6.387cm" svg:y="2.247cm"><draw:text-box><text:p text:style-name="P58"><text:span text:style-name="T25">各單位</text:span></text:p></draw:text-box></draw:frame></draw:g></text:p>
      <text:p text:style-name="P15"/>
      <text:p text:style-name="P15"/>
      <text:p text:style-name="P15"/>
      <text:p text:style-name="P15"/>
      <text:p text:style-name="P16"><draw:line text:anchor-type="char" draw:z-index="29" draw:style-name="gr1" draw:text-style-name="P53" svg:x1="9.021cm" svg:y1="0.042cm" svg:x2="9.021cm" svg:y2="0.995cm"><text:p/></draw:line><draw:frame draw:style-name="fr2" draw:name="框架4" text:anchor-type="char" svg:x="14.288cm" svg:y="0cm" svg:width="0.953cm" svg:height="0.811cm" draw:z-index="11"><draw:text-box><text:p text:style-name="P7">否</text:p></draw:text-box></draw:frame></text:p>
      <text:p text:style-name="P16"><draw:g text:anchor-type="char" draw:z-index="28" draw:style-name="gr3"><draw:frame draw:style-name="gr4" draw:text-style-name="P57" svg:width="5.716cm" svg:height="2.153cm" svg:x="6.466cm" svg:y="0.381cm"><draw:text-box><text:p text:style-name="P57"><text:span text:style-name="T25">彙編及覆核歲入</text:span><text:span text:style-name="T25">(</text:span><text:span text:style-name="T25">出</text:span><text:span text:style-name="T25">)</text:span><text:span text:style-name="T25">保留申請表，並檢視是否符合相關規定</text:span></text:p><text:p text:style-name="P57"><text:span text:style-name="T26"/></text:p></draw:text-box></draw:frame><draw:frame draw:style-name="gr4" draw:text-style-name="P58" svg:width="5.716cm" svg:height="0.95cm" svg:x="6.466cm" svg:y="2.45cm"><draw:text-box><text:p text:style-name="P58"><text:span text:style-name="T25">主計單位</text:span></text:p><text:p text:style-name="P59"><text:span text:style-name="T27"/></text:p></draw:text-box></draw:frame></draw:g></text:p>
      <text:p text:style-name="P15"/>
      <text:p text:style-name="P15"/>
      <text:p text:style-name="P15"/>
      <text:p text:style-name="P15"/>
      <text:p text:style-name="P16"><draw:line text:anchor-type="char" draw:z-index="14" draw:style-name="gr1" draw:text-style-name="P53" svg:x1="9.073cm" svg:y1="0.254cm" svg:x2="9.073cm" svg:y2="1.207cm"><text:p/></draw:line></text:p>
      <text:p text:style-name="P16"><draw:custom-shape text:anchor-type="char" draw:z-index="20" draw:style-name="gr2" draw:text-style-name="P56" svg:width="4.128cm" svg:height="1.906cm" svg:x="7.017cm" svg:y="0.55cm"><text:p text:style-name="P56"><text:span text:style-name="T25">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5"/>
      <text:p text:style-name="P16"><draw:line text:anchor-type="char" draw:z-index="30" draw:style-name="gr6" draw:text-style-name="P53" svg:x1="11.123cm" svg:y1="0.222cm" svg:x2="14.213cm" svg:y2="0.208cm"><text:p/></draw:line></text:p>
      <text:p text:style-name="P16"><draw:frame draw:style-name="fr2" draw:name="框架5" text:anchor-type="char" svg:x="9.091cm" svg:y="0.46cm" svg:width="0.951cm" svg:height="0.953cm" draw:z-index="22"><draw:text-box><text:p text:style-name="P7">是</text:p></draw:text-box></draw:frame><draw:line text:anchor-type="char" draw:z-index="21" draw:style-name="gr1" draw:text-style-name="P53" svg:x1="9.084cm" svg:y1="0.563cm" svg:x2="9.084cm" svg:y2="1.516cm"><text:p/></draw:line></text:p>
      <text:p text:style-name="P15"/>
      <text:p text:style-name="P16"><draw:frame draw:style-name="fr1" draw:name="框架6" text:anchor-type="char" svg:x="1.561cm" svg:y="-0.026cm" svg:width="3.228cm" svg:height="4.498cm" draw:z-index="32"><draw:text-box><text:p text:style-name="P21"><text:span text:style-name="T6">歲入</text:span><text:span text:style-name="T8">(出)</text:span><text:span text:style-name="T6">保留數表及以前年度歲入</text:span><text:span text:style-name="T8">(出)</text:span><text:span text:style-name="T6">保留數表</text:span></text:p><text:p text:style-name="P9"/></draw:text-box></draw:frame><draw:g text:anchor-type="char" draw:z-index="18" draw:style-name="gr3"><draw:frame draw:style-name="gr4" draw:text-style-name="P60" svg:width="6.028cm" svg:height="2.271cm" svg:x="6.012cm" svg:y="0.272cm"><draw:text-box><text:p text:style-name="P60"><text:span text:style-name="T28">1</text:span><text:span text:style-name="T28">月</text:span><text:span text:style-name="T28">底</text:span><text:span text:style-name="T28">前</text:span><text:span text:style-name="T28">將</text:span><text:span text:style-name="T28">歲</text:span><text:span text:style-name="T28">入</text:span><text:span text:style-name="T28">(</text:span><text:span text:style-name="T28">出</text:span><text:span text:style-name="T28">)</text:span><text:span text:style-name="T28">保</text:span><text:span text:style-name="T28">留</text:span><text:span text:style-name="T28">申</text:span><text:span text:style-name="T28">請</text:span><text:span text:style-name="T28">表</text:span><text:span text:style-name="T28">，</text:span><text:span text:style-name="T28">連</text:span><text:span text:style-name="T28">同</text:span><text:span text:style-name="T28">證</text:span><text:span text:style-name="T28">明</text:span><text:span text:style-name="T28">文</text:span><text:span text:style-name="T28">件</text:span><text:span text:style-name="T28">陳</text:span><text:span text:style-name="T28">報</text:span><text:span text:style-name="T28">機</text:span><text:span text:style-name="T28">關</text:span><text:span text:style-name="T28">首</text:span><text:span text:style-name="T28">長</text:span><text:span text:style-name="T28">核</text:span><text:span text:style-name="T28">定</text:span></text:p><text:p text:style-name="P60"><text:span text:style-name="T29"/></text:p></draw:text-box></draw:frame><draw:frame draw:style-name="gr4" draw:text-style-name="P58" svg:width="6.023cm" svg:height="0.853cm" svg:x="6.008cm" svg:y="2.546cm"><draw:text-box><text:p text:style-name="P58"><text:span text:style-name="T25">主計單位</text:span></text:p><text:p text:style-name="P59"><text:span text:style-name="T27"/></text:p></draw:text-box></draw:frame></draw:g></text:p>
      <text:p text:style-name="P15"/>
      <text:p text:style-name="P15"/>
      <text:p text:style-name="P16"><draw:line text:anchor-type="char" draw:z-index="25" draw:style-name="gr5" draw:text-style-name="P53" svg:x1="4.763cm" svg:y1="0cm" svg:x2="6.033cm" svg:y2="0cm"><text:p/></draw:line></text:p>
      <text:p text:style-name="P15"/>
      <text:p text:style-name="P16"><draw:line text:anchor-type="char" draw:z-index="16" draw:style-name="gr1" draw:text-style-name="P53" svg:x1="8.931cm" svg:y1="0.34cm" svg:x2="8.931cm" svg:y2="1.293cm"><text:p/></draw:line></text:p>
      <text:p text:style-name="P2"/>
      <text:p text:style-name="P2"><draw:custom-shape text:anchor-type="char" draw:z-index="23" draw:style-name="gr2" draw:text-style-name="P56" svg:width="0.962cm" svg:height="0.953cm" svg:x="8.481cm" svg:y="0.014cm"><text:p text:style-name="P56"><text:span text:style-name="T25">A <text:s text:c="30"/></text:span></text:p><text:p text:style-name="P59"><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
      <text:p text:style-name="P2"/>
      <text:p text:style-name="P2"/>
      <text:p text:style-name="P2"/>
      <text:p text:style-name="P2"><draw:custom-shape text:anchor-type="char" draw:z-index="9" draw:style-name="gr2" draw:text-style-name="P56" svg:width="0.962cm" svg:height="0.953cm" svg:x="8.16cm" svg:y="0.302cm"><text:p text:style-name="P56"><text:span text:style-name="T25">A <text:s text:c="16"/></text:span></text:p><text:p text:style-name="P59"><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2"/>
      <text:p text:style-name="P3"><draw:line text:anchor-type="char" draw:z-index="24" draw:style-name="gr1" draw:text-style-name="P53" svg:x1="8.664cm" svg:y1="-0.014cm" svg:x2="8.664cm" svg:y2="0.709cm"><text:p/></draw:line></text:p>
      <text:p text:style-name="P2"><draw:g text:anchor-type="char" draw:z-index="19" draw:style-name="gr3"><draw:frame draw:style-name="gr4" draw:text-style-name="P57" svg:width="6.023cm" svg:height="1.271cm" svg:x="5.715cm" svg:y="0.318cm"><draw:text-box><text:p text:style-name="P57"><text:span text:style-name="T25">彙編各單位歲入</text:span><text:span text:style-name="T25">(</text:span><text:span text:style-name="T25">出</text:span><text:span text:style-name="T25">)</text:span><text:span text:style-name="T25">保留分配表陳報機關首長核定</text:span></text:p></draw:text-box></draw:frame><draw:frame draw:style-name="gr4" draw:text-style-name="P58" svg:width="6.023cm" svg:height="0.953cm" svg:x="5.726cm" svg:y="1.588cm"><draw:text-box><text:p text:style-name="P58"><text:span text:style-name="T25">主計單位</text:span></text:p><text:p text:style-name="P59"><text:span text:style-name="T27"/></text:p></draw:text-box></draw:frame></draw:g></text:p>
      <text:p text:style-name="P2"/>
      <text:p text:style-name="P2"/>
      <text:p text:style-name="P2"/>
      <text:p text:style-name="P2"><draw:line text:anchor-type="char" draw:z-index="33" draw:style-name="gr1" draw:text-style-name="P53" svg:x1="8.573cm" svg:y1="0cm" svg:x2="8.573cm" svg:y2="0.953cm"><text:p/></draw:line></text:p>
      <text:p text:style-name="P2"><draw:frame draw:style-name="fr1" draw:name="框架7" text:anchor-type="char" svg:x="5.689cm" svg:y="0.291cm" svg:width="6.085cm" svg:height="1.323cm" draw:z-index="34"><draw:text-box><text:p text:style-name="P46"><text:span text:style-name="T8">依據核定之歲入(出)保留分配表，通知各單位依照辦理</text:span></text:p><text:p text:style-name="P22"/></draw:text-box></draw:frame></text:p>
      <text:p text:style-name="P2"/>
      <text:p text:style-name="P2"><draw:frame draw:style-name="fr1" draw:name="框架8" text:anchor-type="char" svg:x="5.703cm" svg:y="0.305cm" svg:width="6.047cm" svg:height="0.783cm" draw:z-index="35"><draw:text-box><text:p text:style-name="P8">主計單位</text:p><text:p text:style-name="Standard"/></draw:text-box></draw:frame><draw:line text:anchor-type="char" draw:z-index="36" draw:style-name="gr5" draw:text-style-name="P53" svg:x1="11.748cm" svg:y1="0cm" svg:x2="12.986cm" svg:y2="0cm"><text:p/></draw:line></text:p>
      <text:p text:style-name="P2"/>
      <text:p text:style-name="P2"><draw:line text:anchor-type="char" draw:z-index="10" draw:style-name="gr1" draw:text-style-name="P53" svg:x1="8.573cm" svg:y1="0cm" svg:x2="8.585cm" svg:y2="0.9cm"><text:p/></draw:line></text:p>
      <text:p text:style-name="P2"><draw:custom-shape text:anchor-type="char" draw:z-index="7" draw:style-name="gr2" draw:text-style-name="P55" svg:width="2.541cm" svg:height="1.29cm" svg:x="7.303cm" svg:y="0.318cm"><text:p text:style-name="P55"><text:span text:style-name="T2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
      <text:p text:style-name="P2"/>
      <text:p text:style-name="P4"/>
      <text:p text:style-name="P2"/>
      <text:p text:style-name="P4"/>
      <text:p text:style-name="P4"/>
      <text:p text:style-name="P4"/>
      <text:p text:style-name="P4"/>
      <text:h text:style-name="P1" text:outline-level="1" text:is-list-header="true"><text:span text:style-name="T18">彰化縣芬園鄉公所</text:span><text:span text:style-name="T19">內部控制制度自行檢查表</text:span></text:h>
      <text:p text:style-name="P18"><draw:frame draw:style-name="fr1" draw:name="框架9" text:anchor-type="char" svg:x="0.376cm" svg:y="-1.494cm" svg:width="1.824cm" svg:height="1.025cm" draw:z-index="38"><draw:text-box><text:p text:style-name="Standard"><text:span text:style-name="T1">N</text:span><text:span text:style-name="T1">A0</text:span><text:span text:style-name="T1">4</text:span></text:p><text:p text:style-name="P7"/></draw:text-box></draw:frame><text:span text:style-name="T20"> <text:s text:c="4"/></text:span><text:span text:style-name="T21">年度</text:span></text:p>
      <text:p text:style-name="Standard"><text:span text:style-name="T21">自行檢查單位：</text:span><text:span text:style-name="T20">主計單位</text:span></text:p>
      <text:p text:style-name="Standard"><text:span text:style-name="T21">作業類別(項目)：</text:span><text:span text:style-name="T20">總預算保留作業</text:span><text:span text:style-name="T21"> <text:s text:c="25"/>檢查日期：</text:span><text:span text:style-name="T20"> <text:s/></text:span><text:span text:style-name="T21">年</text:span><text:span text:style-name="T20"> <text:s/></text:span><text:span text:style-name="T21">月</text:span><text:span text:style-name="T20"> <text:s/></text:span><text:span text:style-name="T21">日</text:span></text:p>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2">檢查重點</text:p>
          </table:table-cell>
          <table:table-cell table:style-name="表格2.A1" table:number-columns-spanned="2" office:value-type="string">
            <text:p text:style-name="P12">自行檢查情形</text:p>
          </table:table-cell>
          <table:covered-table-cell/>
          <table:table-cell table:style-name="表格2.D1" office:value-type="string">
            <text:p text:style-name="P12">檢查情形說明</text:p>
          </table:table-cell>
        </table:table-row>
        <table:table-row table:style-name="表格2.2">
          <table:covered-table-cell/>
          <table:table-cell table:style-name="表格2.A1" office:value-type="string">
            <text:p text:style-name="P12">符合</text:p>
          </table:table-cell>
          <table:table-cell table:style-name="表格2.A1" office:value-type="string">
            <text:p text:style-name="P12">未符合</text:p>
          </table:table-cell>
          <table:table-cell table:style-name="表格2.D2" office:value-type="string">
            <text:p text:style-name="P14"/>
          </table:table-cell>
        </table:table-row>
        <table:table-row table:style-name="表格2.3">
          <table:table-cell table:style-name="表格2.A1" office:value-type="string">
            <text:p text:style-name="P47">一、作業流程設計有效性</text:p>
            <text:p text:style-name="P48">（一）作業程序說明表及作業流程圖之製作是否與規定相符。</text:p>
            <text:p text:style-name="P48">（二）內部控制制度設計是否有效設計及執行。</text:p>
          </table:table-cell>
          <table:table-cell table:style-name="表格2.A1" office:value-type="string">
            <text:p text:style-name="P13"/>
          </table:table-cell>
          <table:table-cell table:style-name="表格2.A1" office:value-type="string">
            <text:p text:style-name="P13"/>
          </table:table-cell>
          <table:table-cell table:style-name="表格2.D3" office:value-type="string">
            <text:p text:style-name="P13"/>
          </table:table-cell>
        </table:table-row>
        <table:table-row table:style-name="表格2.3">
          <table:table-cell table:style-name="表格2.A1" office:value-type="string">
            <text:p text:style-name="Standard"><text:span text:style-name="T21">二、總預算保留作業</text:span></text:p>
            <text:p text:style-name="P50">(一)設定各單位填妥歲入(出)申請表之期限。</text:p>
            <text:p text:style-name="P49"><text:span text:style-name="T21">(二)</text:span><text:span text:style-name="T23">1月底前各機關填具歲入(出)申請表，檢附證明文件，陳報機關首長核定。</text:span></text:p>
            <text:p text:style-name="P50">(三)確實核對項目與金額是否與證明文件相符。</text:p>
            <text:p text:style-name="P49"><text:span text:style-name="T21">(四)欲繼續辦理保留之計畫是否逾5年保留期限。</text:span></text:p>
            <text:p text:style-name="P51"><text:span text:style-name="T21">(五) </text:span><text:span text:style-name="T22">是否於一月底前核定各機關歲出保留數。</text:span></text:p>
            <text:p text:style-name="P49"><text:span text:style-name="T21">(六)</text:span><text:span text:style-name="T22"> 核定保留分配表時，應檢視各項分配數總和是否與本室核定保留數相符。</text:span><text:span text:style-name="T16"> </text:span></text:p>
          </table:table-cell>
          <table:table-cell table:style-name="表格2.A1" office:value-type="string">
            <text:p text:style-name="P13"/>
          </table:table-cell>
          <table:table-cell table:style-name="表格2.A1" office:value-type="string">
            <text:p text:style-name="P13"/>
          </table:table-cell>
          <table:table-cell table:style-name="表格2.D3" office:value-type="string">
            <text:p text:style-name="P13"/>
          </table:table-cell>
        </table:table-row>
        <table:table-row table:style-name="表格2.3">
          <table:table-cell table:style-name="表格2.D3" table:number-columns-spanned="4" office:value-type="string">
            <text:p text:style-name="P11">結論/需採行之改善措施：</text:p>
            <text:p text:style-name="P11"/>
          </table:table-cell>
          <table:covered-table-cell/>
          <table:covered-table-cell/>
          <table:covered-table-cell/>
        </table:table-row>
      </table:table>
      <text:p text:style-name="P52">註：1.機關得就1項作業流程製作1份自行檢查表，亦得將各項作業流程依性質分類，同1類之作業流程合併1份自行檢查表，就作業流程重點納入檢查。</text:p>
      <text:p text:style-name="P52"><text:s text:c="4"/>2.自行檢查情形除勾選外，未符合者必須於說明欄內詳細記載檢查情形。</text:p>
      <text:p text:style-name="P52"/>
      <text:p text:style-name="P52"/>
      <text:p text:style-name="P52"/>
      <text:p text:style-name="P6">填表人： <text:s text:c="29"/>複核： <text:s text:c="24"/>單位主管：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4"><draw:text-box fo:min-height="0.058cm"><text:p text:style-name="Footer"><text:span text:style-name="Page_20_Number"><text:span text:style-name="MT1">NA04-</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2-23T11:34:00</meta:creation-date>
    <dc:creator>f63</dc:creator>
    <dc:date>2016-01-18T11:10:00</dc:date>
    <meta:print-date>2012-08-01T19:24:00</meta:print-date>
    <meta:editing-cycles>4</meta:editing-cycles>
    <meta:editing-duration>PT3M</meta:editing-duration>
    <meta:document-statistic meta:table-count="2" meta:image-count="0" meta:object-count="0" meta:page-count="5" meta:paragraph-count="80" meta:word-count="1656" meta:character-count="1797"/>
    <meta:generator>OpenOffice/4.1.2$Win32 OpenOffice.org_project/412m3$Build-9782</meta:generator>
  </office:meta>
</office:document-meta>
</file>