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2.272cm"/>
    </style:style>
    <style:style style:name="表格1.B" style:family="table-column">
      <style:table-column-properties style:column-width="15.61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keep-together="true" fo:keep-together="auto"/>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row">
      <style:table-row-properties style:min-row-height="2.757cm" style:keep-together="true" fo:keep-together="auto"/>
    </style:style>
    <style:style style:name="表格1.A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7"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736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8" style:family="table-row">
      <style:table-row-properties style:min-row-height="0.847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9"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style:tab-stops>
          <style:tab-stop style:position="12.568cm"/>
        </style:tab-stops>
      </style:paragraph-properties>
      <style:text-properties fo:color="#000000" style:font-name="標楷體" style:font-name-asian="標楷體" style:font-name-complex="標楷體"/>
    </style:style>
    <style:style style:name="P12" style:family="paragraph" style:parent-style-name="Standard">
      <style:text-properties fo:color="#000000" fo:font-size="10pt" fo:language="none" fo:country="none" style:font-size-asian="10pt" style:language-asian="none" style:country-asian="none"/>
    </style:style>
    <style:style style:name="P13" style:family="paragraph" style:parent-style-name="Standard">
      <style:text-properties fo:color="#000000" fo:font-size="14pt" fo:language="none" fo:country="none" style:font-size-asian="14pt" style:language-asian="none" style:country-asian="none"/>
    </style:style>
    <style:style style:name="P14" style:family="paragraph" style:parent-style-name="Standard">
      <style:paragraph-properties>
        <style:tab-stops>
          <style:tab-stop style:position="2.461cm"/>
        </style:tab-stops>
      </style:paragraph-properties>
      <style:text-properties fo:color="#000000" fo:font-size="14pt" fo:language="none" fo:country="none" style:font-size-asian="14pt" style:language-asian="none" style:country-asian="none"/>
    </style:style>
    <style:style style:name="P15" style:family="paragraph" style:parent-style-name="Standard">
      <style:text-properties fo:color="#000000" fo:font-size="14pt" style:font-size-asian="14pt"/>
    </style:style>
    <style:style style:name="P16" style:family="paragraph" style:parent-style-name="Standard">
      <style:paragraph-properties>
        <style:tab-stops>
          <style:tab-stop style:position="8.573cm"/>
        </style:tab-stops>
      </style:paragraph-properties>
      <style:text-properties fo:color="#000000" fo:font-size="14pt" style:font-size-asian="14pt"/>
    </style:style>
    <style:style style:name="P17" style:family="paragraph" style:parent-style-name="Standard">
      <style:text-properties fo:color="#000000" style:font-name="新細明體" fo:font-size="14pt" fo:language="none" fo:country="none" style:font-size-asian="14pt" style:language-asian="none" style:country-asian="none" style:font-name-complex="新細明體"/>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9cm" fo:margin-right="0cm" fo:line-height="0.706cm" fo:text-indent="-0.9cm" style:auto-text-indent="false"/>
    </style:style>
    <style:style style:name="P20" style:family="paragraph" style:parent-style-name="Standard">
      <style:paragraph-properties fo:margin-left="0.967cm" fo:margin-right="0cm" fo:line-height="0.706cm" fo:text-indent="-1.039cm" style:auto-text-indent="false"/>
    </style:style>
    <style:style style:name="P21" style:family="paragraph" style:parent-style-name="Standard">
      <style:paragraph-properties fo:margin-left="1.482cm" fo:margin-right="0cm" fo:line-height="0.706cm" fo:text-indent="-1.482cm" style:auto-text-indent="false"/>
    </style:style>
    <style:style style:name="P22" style:family="paragraph" style:parent-style-name="Standard">
      <style:paragraph-properties fo:margin-left="1.482cm" fo:margin-right="0cm" fo:line-height="0.706cm" fo:text-align="justify" style:justify-single-word="false" fo:text-indent="-1.482cm" style:auto-text-indent="false"/>
    </style:style>
    <style:style style:name="P23"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9cm" fo:margin-right="0cm" fo:line-height="0.706cm" fo:text-indent="-0.99cm" style:auto-text-indent="false"/>
    </style:style>
    <style:style style:name="P25" style:family="paragraph" style:parent-style-name="Standard">
      <style:paragraph-properties fo:margin-left="0.99cm" fo:margin-right="0cm" style:line-height-at-least="0.706cm" fo:text-indent="-0.99cm" style:auto-text-indent="false" style:snap-to-layout-grid="false"/>
    </style:style>
    <style:style style:name="P26" style:family="paragraph" style:parent-style-name="Standard">
      <style:paragraph-properties fo:margin-left="1.66cm" fo:margin-right="0cm" fo:line-height="0.706cm" fo:text-align="justify" style:justify-single-word="false" fo:text-indent="-1.482cm" style:auto-text-indent="false"/>
    </style:style>
    <style:style style:name="P27" style:family="paragraph" style:parent-style-name="Standard">
      <style:paragraph-properties fo:margin-left="1.66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65cm" fo:margin-right="0cm" fo:line-height="0.706cm" fo:text-indent="-0.965cm" style:auto-text-indent="false"/>
    </style:style>
    <style:style style:name="P29" style:family="paragraph" style:parent-style-name="Standard">
      <style:paragraph-properties fo:margin-left="1.977cm" fo:margin-right="0cm" fo:line-height="0.706cm" fo:text-indent="-1.977cm" style:auto-text-indent="false"/>
    </style:style>
    <style:style style:name="P30" style:family="paragraph" style:parent-style-name="Standard">
      <style:paragraph-properties fo:margin-left="1.976cm" fo:margin-right="0cm" fo:line-height="0.706cm" fo:text-indent="-1.976cm" style:auto-text-indent="false"/>
    </style:style>
    <style:style style:name="P31" style:family="paragraph" style:parent-style-name="Standard">
      <style:paragraph-properties fo:margin-left="1.976cm" fo:margin-right="0cm" fo:line-height="0.706cm" fo:text-align="justify" style:justify-single-word="false" fo:text-indent="-1.976cm" style:auto-text-indent="false">
        <style:tab-stops>
          <style:tab-stop style:position="2.593cm"/>
        </style:tab-stops>
      </style:paragraph-properties>
    </style:style>
    <style:style style:name="P32" style:family="paragraph" style:parent-style-name="Standard">
      <style:paragraph-properties fo:margin-left="1.965cm" fo:margin-right="0cm" fo:line-height="0.706cm" fo:text-align="justify" style:justify-single-word="false" fo:text-indent="-0.247cm" style:auto-text-indent="false">
        <style:tab-stops>
          <style:tab-stop style:position="2.593cm"/>
        </style:tab-stops>
      </style:paragraph-properties>
    </style:style>
    <style:style style:name="P33" style:family="paragraph" style:parent-style-name="Standard">
      <style:paragraph-properties fo:margin-left="1.676cm" fo:margin-right="0cm" fo:line-height="0.706cm" fo:text-align="justify" style:justify-single-word="false" fo:text-indent="-1.482cm" style:auto-text-indent="false"/>
    </style:style>
    <style:style style:name="P34" style:family="paragraph" style:parent-style-name="Standard">
      <style:paragraph-properties fo:margin-left="0.988cm" fo:margin-right="0cm" fo:line-height="0.706cm" fo:text-indent="-0.988cm" style:auto-text-indent="false">
        <style:tab-stops>
          <style:tab-stop style:position="1.538cm"/>
        </style:tab-stops>
      </style:paragraph-properties>
    </style:style>
    <style:style style:name="P35" style:family="paragraph" style:parent-style-name="Standard">
      <style:paragraph-properties fo:margin-left="0.988cm" fo:margin-right="0cm" fo:line-height="0.706cm" fo:text-align="justify" style:justify-single-word="false" fo:text-indent="-0.988cm" style:auto-text-indent="false">
        <style:tab-stops>
          <style:tab-stop style:position="1.538cm"/>
        </style:tab-stops>
      </style:paragraph-properties>
    </style:style>
    <style:style style:name="P36" style:family="paragraph" style:parent-style-name="Standard">
      <style:paragraph-properties fo:margin-left="-1.272cm" fo:margin-right="0cm" fo:line-height="0.706cm" fo:text-align="center" style:justify-single-word="false" fo:text-indent="-0.316cm" style:auto-text-indent="false" fo:break-before="page"/>
    </style:style>
    <style:style style:name="P37" style:family="paragraph" style:parent-style-name="Standard">
      <style:paragraph-properties fo:margin-left="-1.272cm" fo:margin-right="0cm" fo:line-height="0.706cm" fo:text-align="center" style:justify-single-word="false" fo:text-indent="-0.316cm" style:auto-text-indent="false"/>
    </style:style>
    <style:style style:name="P38" style:family="paragraph" style:parent-style-name="Standard">
      <style:paragraph-properties fo:margin-left="0.423cm" fo:margin-right="0cm" fo:line-height="0.494cm" fo:text-align="justify" style:justify-single-word="false" fo:text-indent="-0.423cm" style:auto-text-indent="false"/>
    </style:style>
    <style:style style:name="P39" style:family="paragraph" style:parent-style-name="Standard" style:master-page-name="Standard">
      <style:paragraph-properties fo:line-height="0.706cm" fo:text-align="center" style:justify-single-word="false" style:page-number="1"/>
    </style:style>
    <style:style style:name="P40"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41" style:family="paragraph" style:parent-style-name="Footer">
      <style:paragraph-properties fo:margin-left="0cm" fo:margin-right="0.635cm" fo:text-indent="0.635cm" style:auto-text-indent="false"/>
    </style:style>
    <style:style style:name="P42"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43"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44"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45" style:family="paragraph" style:parent-style-name="內文_20__28_Web_29_">
      <style:paragraph-properties fo:margin-top="0cm" fo:margin-bottom="0cm" fo:line-height="0.494cm"/>
      <style:text-properties fo:color="#000000" style:font-name="標楷體" style:letter-kerning="true" style:font-name-asian="標楷體" style:font-name-complex="標楷體"/>
    </style:style>
    <style:style style:name="P46" style:family="paragraph" style:parent-style-name="內文_20__28_Web_29_">
      <style:paragraph-properties fo:margin-top="0cm" fo:margin-bottom="0cm" fo:line-height="0.776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47" style:family="paragraph" style:parent-style-name="內文_20__28_Web_29_">
      <style:paragraph-properties fo:margin-top="0cm" fo:margin-bottom="0cm" fo:line-height="0.776cm">
        <style:tab-stops>
          <style:tab-stop style:position="8.5cm" style:type="center"/>
          <style:tab-stop style:position="14.764cm"/>
        </style:tab-stops>
      </style:paragraph-properties>
      <style:text-properties fo:color="#000000"/>
    </style:style>
    <style:style style:name="P48" style:family="paragraph" style:parent-style-name="內文_20__28_Web_29_">
      <style:paragraph-properties fo:margin-top="0cm" fo:margin-bottom="0cm" fo:line-height="0.564cm"/>
    </style:style>
    <style:style style:name="P49" style:family="paragraph" style:parent-style-name="內文_20__28_Web_29_">
      <style:paragraph-properties fo:margin-left="1.131cm" fo:margin-right="0cm" fo:margin-top="0cm" fo:margin-bottom="0cm" fo:line-height="0.776cm" fo:text-align="center" style:justify-single-word="false" fo:text-indent="-0.813cm" style:auto-text-indent="false" fo:break-before="page"/>
    </style:style>
    <style:style style:name="P50" style:family="paragraph" style:parent-style-name="內文_20__28_Web_29_">
      <style:paragraph-properties fo:margin-left="1.131cm" fo:margin-right="0cm" fo:margin-top="0cm" fo:margin-bottom="0cm" fo:line-height="0.635cm" fo:text-indent="-0.813cm" style:auto-text-indent="false"/>
    </style:style>
    <style:style style:name="P51"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52" style:family="paragraph" style:parent-style-name="內文_20__28_Web_29_">
      <style:paragraph-properties fo:margin-left="1.131cm" fo:margin-right="0cm" fo:margin-top="0cm" fo:margin-bottom="0cm" fo:line-height="0.529cm" fo:text-indent="-0.813cm" style:auto-text-indent="false"/>
      <style:text-properties fo:color="#000000" style:font-name="標楷體" style:letter-kerning="true" style:font-name-asian="標楷體" style:font-name-complex="標楷體"/>
    </style:style>
    <style:style style:name="P53"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54" style:family="paragraph" style:parent-style-name="內文_20__28_Web_29_">
      <style:paragraph-properties fo:margin-left="0.762cm" fo:margin-right="0cm" fo:margin-top="0cm" fo:margin-bottom="0cm" fo:line-height="0.564cm" fo:text-indent="-0.762cm" style:auto-text-indent="false"/>
    </style:style>
    <style:style style:name="P55"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56" style:family="paragraph" style:parent-style-name="內文_20__28_Web_29_">
      <style:paragraph-properties fo:margin-left="0.758cm" fo:margin-right="0cm" fo:margin-top="0cm" fo:margin-bottom="0cm" fo:line-height="0.564cm" fo:text-indent="-0.792cm" style:auto-text-indent="false"/>
    </style:style>
    <style:style style:name="P57" style:family="paragraph" style:parent-style-name="內文_20__28_Web_29_">
      <style:paragraph-properties fo:margin-left="0cm" fo:margin-right="0cm" fo:margin-top="0cm" fo:margin-bottom="0cm" fo:line-height="0.494cm" fo:text-indent="0.706cm" style:auto-text-indent="false"/>
      <style:text-properties fo:color="#000000" style:font-name="標楷體" fo:font-size="10pt" style:letter-kerning="true" style:font-name-asian="標楷體" style:font-size-asian="10pt" style:font-name-complex="標楷體" style:font-size-complex="10pt"/>
    </style:style>
    <style:style style:name="P58"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標楷體"/>
    </style:style>
    <style:style style:name="P59"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標楷體"/>
    </style:style>
    <style:style style:name="P60" style:family="paragraph" style:parent-style-name="內文_20__28_Web_29_">
      <style:paragraph-properties fo:margin-left="0.318cm" fo:margin-right="0cm" fo:margin-top="0cm" fo:margin-bottom="0cm" fo:line-height="0.564cm" fo:text-indent="0cm" style:auto-text-indent="false"/>
      <style:text-properties fo:color="#000000" style:font-name="標楷體" style:letter-kerning="true" style:font-name-asian="標楷體" style:font-name-complex="標楷體"/>
    </style:style>
    <style:style style:name="P61" style:family="paragraph" style:parent-style-name="本文縮排_20_3">
      <style:paragraph-properties fo:margin-left="0.907cm" fo:margin-right="0cm" fo:line-height="0.706cm" fo:text-indent="-0.949cm" style:auto-text-indent="false"/>
    </style:style>
    <style:style style:name="P62" style:family="paragraph">
      <style:paragraph-properties fo:text-align="center" style:writing-mode="lr-tb"/>
    </style:style>
    <style:style style:name="P63" style:family="paragraph">
      <style:paragraph-properties fo:margin-top="0cm" fo:margin-bottom="0.318cm" fo:text-align="center" style:writing-mode="lr-tb"/>
    </style:style>
    <style:style style:name="P64" style:family="paragraph">
      <style:paragraph-properties style:writing-mode="lr-tb"/>
    </style:style>
    <style:style style:name="P65" style:family="paragraph">
      <style:paragraph-properties fo:line-height="0.28cm" fo:text-align="justify" style:writing-mode="lr-tb"/>
    </style:style>
    <style:style style:name="P66" style:family="paragraph">
      <style:paragraph-properties fo:line-height="0.28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style>
    <style:style style:name="T1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text-underline-style="solid" style:text-underline-width="auto" style:text-underline-color="font-color"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0.078cm" svg:y="-0.647cm" svg:width="1.85cm" svg:height="0.977cm" draw:z-index="43"><draw:text-box><text:p text:style-name="Standard"><text:span text:style-name="T1">NA</text:span><text:span text:style-name="T1">0</text:span><text:span text:style-name="T1">3</text:span></text:p></draw:text-box></draw:frame><text:span text:style-name="T11">彰化縣芬園鄉公所主計室</text:span><text:span text:style-name="T12">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2"><text:span text:style-name="T15">NA03</text:span></text:p>
          </table:table-cell>
        </table:table-row>
        <table:table-row table:style-name="表格1.1">
          <table:table-cell table:style-name="表格1.A1" office:value-type="string">
            <text:p text:style-name="P6">項目名稱</text:p>
          </table:table-cell>
          <table:table-cell table:style-name="表格1.B1" office:value-type="string">
            <text:p text:style-name="P2"><text:span text:style-name="T15">總預算分配作業</text:span></text:p>
          </table:table-cell>
        </table:table-row>
        <table:table-row table:style-name="表格1.1">
          <table:table-cell table:style-name="表格1.A3" office:value-type="string">
            <text:p text:style-name="P6">承辦單位</text:p>
          </table:table-cell>
          <table:table-cell table:style-name="表格1.B3" office:value-type="string">
            <text:p text:style-name="P7">主計室</text:p>
          </table:table-cell>
        </table:table-row>
        <table:table-row table:style-name="表格1.4">
          <table:table-cell table:style-name="表格1.A4" office:value-type="string">
            <text:p text:style-name="P5">作業程序說明</text:p>
          </table:table-cell>
          <table:table-cell table:style-name="表格1.B4" office:value-type="string">
            <text:p text:style-name="P19"><text:span text:style-name="T11">一、主計室於總預算案通過後，</text:span><text:span text:style-name="T3">依法定預算通</text:span><text:span text:style-name="T11">知各單位填具下年度歲入（出）預算分配表。</text:span></text:p>
            <text:p text:style-name="P20"><text:span text:style-name="T12">二、各單位按計畫實施進度，填具</text:span><text:span text:style-name="T11">歲入（出）預算分配表送主計室彙編：</text:span></text:p>
            <text:p text:style-name="P21"><text:span text:style-name="T16">（一）請各單位以歲入（出）預算數額，依縣(市)單位預算執行要點之規定，俾據以彙編。</text:span></text:p>
            <text:p text:style-name="P23">（二）歲入部分應就各單位所管之收入，考量可能收起之時間，就全年度預算數，依歲入來源別各級科目，編製歲入預算分配表。</text:p>
            <text:p text:style-name="P21"><text:span text:style-name="T16">（三）歲出部分除專案核准動支各款外，應就全年度預算數，配合計畫預定進度，妥為規劃分配，依機關別編製歲出預算分配表，並就每一計畫加編歲出分配預算與計畫配合表。</text:span></text:p>
            <text:p text:style-name="P24"><text:span text:style-name="T12">三、主計</text:span><text:span text:style-name="T11">室</text:span><text:span text:style-name="T12">彙編各單位歲入（出）預算分配表，並檢視是否符合相關規定：</text:span></text:p>
            <text:p text:style-name="P26"><text:span text:style-name="T16">（一）經常支出應依實際需要按月或按期分配；資本支出除應配合計畫實施進度衡酌緩急並配合付款進度，覈實分配。</text:span></text:p>
            <text:p text:style-name="P27">（二）預算內所列專案核准動支各款，僅填列科目、全年度預算數及專案動支數，不作預算分配及免編歲出分配預算與計畫配合表。</text:p>
            <text:p text:style-name="P26"><text:span text:style-name="T16">（三）</text:span><text:span text:style-name="T5">配合劃帳發薪作業，員工薪津預算，除元月份分配在當月外，其餘月份應分配在上個月之分配數內；加發年終工作獎金，應分配在農曆春節前15日之月份。</text:span></text:p>
            <text:p text:style-name="P25"><text:span text:style-name="T4">四、</text:span><text:span text:style-name="T12">各單位歲入歲出分配預算應於規定期限內編送本室，本室審核無誤後將核定分配數額函知編造機關，並副知</text:span><text:span text:style-name="T11">審計部臺灣省彰化縣審計室</text:span><text:span text:style-name="T12">、財政課。修改分配預算之編送、核定及通知程序與分配預算同。</text:span></text:p>
            <text:p text:style-name="P28"><text:span text:style-name="T4">六、總預算未能依期限完成審議時，</text:span><text:span text:style-name="T12">應函知各單位其符合地方制度法第</text:span></text:p>
            <text:p text:style-name="P29"><text:span text:style-name="T4"><text:s text:c="4"/></text:span><text:span text:style-name="T12">40條第3項規定可支用之項目，需辦理支用時，得依實際需要扣除 <text:s/></text:span></text:p>
            <text:p text:style-name="P30"><text:span text:style-name="T5"><text:s text:c="4"/></text:span><text:span text:style-name="T12">專案動支後數額，編列「歲出分配預算暫列數額表」，於12月25日</text:span></text:p>
            <text:p text:style-name="P29"><text:span text:style-name="T12"><text:s text:c="4"/>前送本室、財政課據以辦理收入及支付。</text:span></text:p>
            <text:p text:style-name="P24"><text:span text:style-name="T3">七、分配預算之修改：</text:span></text:p>
            <text:p text:style-name="P22"><text:span text:style-name="T5">（一）年度進行中，如有下列情形之一者，應先由各單位將擬修改分配預算之具體資料及理由簽請機關首長核准後，再交由主計單位</text:span><text:soft-page-break/><text:span text:style-name="T5">修正歲出預算分配表及歲出分配預算與計畫配合表，依前述程序辦理。</text:span></text:p>
            <text:p text:style-name="P31"><text:span text:style-name="T16">　　1、配合計畫實施進度，經費須提前支用時。但執行期間已過之分</text:span></text:p>
            <text:p text:style-name="P32"><text:span text:style-name="T16">配預算應不再調整。</text:span></text:p>
            <text:p text:style-name="P31"><text:span text:style-name="T16">　　2、依災害防救法第43條及災害防救法施行細則第19條規定之調整</text:span></text:p>
            <text:p text:style-name="P31"><text:span text:style-name="T16"><text:s text:c="7"/>當年度收支移緩濟急。</text:span></text:p>
            <text:p text:style-name="P33"><text:span text:style-name="T16">(二）修正分配表應於表上註明「第×次修改」字樣，再依前述程序編送。</text:span></text:p>
          </table:table-cell>
        </table:table-row>
        <table:table-row table:style-name="表格1.4">
          <table:table-cell table:style-name="表格1.A4" office:value-type="string">
            <text:p text:style-name="P5">控制重點</text:p>
          </table:table-cell>
          <table:table-cell table:style-name="表格1.B4" office:value-type="string">
            <text:p text:style-name="P34"><text:span text:style-name="T15">一、</text:span><text:span text:style-name="T16">依</text:span><text:span text:style-name="T15">總預算案依限完成審議與否，編送下年度總預算案歲出分配預算暫列數額表。</text:span></text:p>
            <text:p text:style-name="P34"><text:span text:style-name="T15">二、確實核對歲入(出)預算分配表全年度預算數、科目名稱及編號是否與</text:span><text:span text:style-name="T16">法定預算書所列相符。</text:span></text:p>
            <text:p text:style-name="P34"><text:span text:style-name="T16">三、經常</text:span><text:span text:style-name="T15">支出應依實際需要按月分配；資本支出應配合計畫實施進度衡酌緩急，核實分配。</text:span></text:p>
            <text:p text:style-name="P35"><text:span text:style-name="T15">四、</text:span><text:span text:style-name="T16">總預算案未能依期限完成審議時，本室應通知各機關其符合地方制度法第40條第3項規定可支用之項目，需辦理支用時，得依實際需要扣除專案動支後數額，編列「歲出分配預算暫列數額表」，於12月25日前送本室、財政課據以辦理收入及支付。</text:span></text:p>
            <text:p text:style-name="P35"><text:span text:style-name="T16">五、執行期間已過之歲出分配預算應不再調整；歲入預算除因追加減預算必須配合修改外，不得再辦理修改分配預算。</text:span></text:p>
          </table:table-cell>
        </table:table-row>
        <table:table-row table:style-name="表格1.4">
          <table:table-cell table:style-name="表格1.A6" office:value-type="string">
            <text:p text:style-name="P5">法令依據</text:p>
          </table:table-cell>
          <table:table-cell table:style-name="表格1.B6" office:value-type="string">
            <text:p text:style-name="P1"><text:span text:style-name="T16">一、預算法</text:span></text:p>
            <text:p text:style-name="P61"><text:span text:style-name="T16">二、地方制度法</text:span></text:p>
            <text:p text:style-name="P1"><text:span text:style-name="T16">三、直轄市及縣（市）單位預算執行要點</text:span></text:p>
            <text:p text:style-name="P1"><text:span text:style-name="T16">四、行政院訂頒總預算案未能依限完成審議時之執行補充規定</text:span></text:p>
          </table:table-cell>
        </table:table-row>
        <table:table-row table:style-name="表格1.7">
          <table:table-cell table:style-name="表格1.A7" office:value-type="string">
            <text:p text:style-name="P5">使用表單</text:p>
          </table:table-cell>
          <table:table-cell table:style-name="表格1.B7" office:value-type="string">
            <text:p text:style-name="P8">分配預算應編書表格式：</text:p>
            <text:p text:style-name="P8">一、歲入（出）預算分配表</text:p>
            <text:p text:style-name="P8">二、歲出分配預算與計畫配合表</text:p>
            <text:p text:style-name="P8">三、歲出分配預算暫列數額表</text:p>
          </table:table-cell>
        </table:table-row>
      </table:table>
      <text:p text:style-name="P36"><text:span text:style-name="T11">彰化縣芬園鄉公所主計室</text:span><draw:frame draw:style-name="fr1" draw:name="框架2" text:anchor-type="char" svg:x="1.258cm" svg:y="0.305cm" svg:width="1.612cm" svg:height="0.975cm" draw:z-index="12"><draw:text-box><text:p text:style-name="Standard"><text:span text:style-name="T6">NA03</text:span></text:p></draw:text-box></draw:frame><text:span text:style-name="T13">作業流程圖</text:span></text:p>
      <text:p text:style-name="P37"><text:span text:style-name="T13">總預算分配作業</text:span></text:p>
      <text:p text:style-name="P12"/>
      <text:p text:style-name="P12"><draw:custom-shape text:anchor-type="char" draw:z-index="6" draw:style-name="gr1" draw:text-style-name="P62" svg:width="2.541cm" svg:height="0.953cm" svg:x="7.017cm" svg:y="0.086cm"><text:p text:style-name="P62"><text:span text:style-name="T2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draw:line text:anchor-type="char" draw:z-index="7" draw:style-name="gr2" draw:text-style-name="P62" svg:x1="8.255cm" svg:y1="0.434cm" svg:x2="8.255cm" svg:y2="1.069cm"><text:p/></draw:line></text:p>
      <text:p text:style-name="P13"><draw:g text:anchor-type="char" draw:z-index="40" draw:style-name="gr3"><draw:frame draw:style-name="gr4" draw:text-style-name="P65" svg:width="2.541cm" svg:height="3.777cm" svg:x="12.7cm" svg:y="0.494cm"><draw:text-box><text:p text:style-name="P65"><text:span text:style-name="T21">依規定期限前編列下年度第一期</text:span><text:span text:style-name="T25">歲出分配預算暫列數額表</text:span></text:p></draw:text-box></draw:frame><draw:frame draw:style-name="gr4" draw:text-style-name="P62" svg:width="2.541cm" svg:height="1.618cm" svg:x="12.7cm" svg:y="4.27cm"><draw:text-box><text:p text:style-name="P62"><text:span text:style-name="T21">主計單位</text:span></text:p></draw:text-box></draw:frame></draw:g><draw:g text:anchor-type="char" draw:z-index="9" draw:style-name="gr3"><draw:frame draw:style-name="gr4" draw:text-style-name="P64" svg:width="6.986cm" svg:height="1.444cm" svg:x="4.763cm" svg:y="0.434cm"><draw:text-box><text:p text:style-name="P64"><text:span text:style-name="T21">總預算代表會依期限完成審議</text:span></text:p></draw:text-box></draw:frame><draw:frame draw:style-name="gr4" draw:text-style-name="P62" svg:width="6.986cm" svg:height="0.833cm" svg:x="4.763cm" svg:y="1.882cm"><draw:text-box><text:p text:style-name="P62"><text:span text:style-name="T21">主計單位</text:span></text:p></draw:text-box></draw:frame></draw:g></text:p>
      <text:p text:style-name="P13"><draw:frame draw:style-name="fr2" draw:name="框架3" text:anchor-type="char" svg:x="11.748cm" svg:y="0.176cm" svg:width="0.951cm" svg:height="0.953cm" draw:z-index="15"><draw:text-box><text:p text:style-name="P3">否</text:p></draw:text-box></draw:frame></text:p>
      <text:p text:style-name="P13"><draw:line text:anchor-type="char" draw:z-index="33" draw:style-name="gr2" draw:text-style-name="P62" svg:x1="11.748cm" svg:y1="0.494cm" svg:x2="12.686cm" svg:y2="0.494cm"><text:p/></draw:line></text:p>
      <text:p text:style-name="P15"/>
      <text:p text:style-name="P13"><draw:frame draw:style-name="fr2" draw:name="框架4" text:anchor-type="char" svg:x="8.573cm" svg:y="0.176cm" svg:width="0.951cm" svg:height="0.953cm" draw:z-index="19"><draw:text-box><text:p text:style-name="P3">是</text:p></draw:text-box></draw:frame><draw:line text:anchor-type="char" draw:z-index="18" draw:style-name="gr2" draw:text-style-name="P62" svg:x1="8.269cm" svg:y1="0.176cm" svg:x2="8.255cm" svg:y2="1.13cm"><text:p/></draw:line></text:p>
      <text:p text:style-name="P14"><draw:frame draw:style-name="fr1" draw:name="框架5" text:anchor-type="char" svg:x="4.736cm" svg:y="0.467cm" svg:width="7.038cm" svg:height="1.323cm" draw:z-index="16"><draw:text-box><text:p text:style-name="P4">依法定預算通知各單位歲入(出)預算分配表</text:p></draw:text-box></draw:frame></text:p>
      <text:p text:style-name="P15"/>
      <text:p text:style-name="P13"><draw:frame draw:style-name="fr1" draw:name="框架6" text:anchor-type="char" svg:x="4.75cm" svg:y="0.482cm" svg:width="7.01cm" svg:height="0.977cm" draw:z-index="17"><draw:text-box><text:p text:style-name="P18"><text:span text:style-name="T6">主計單位</text:span></text:p><text:p text:style-name="Standard"/></draw:text-box></draw:frame></text:p>
      <text:p text:style-name="P15"/>
      <text:p text:style-name="P13"><draw:line text:anchor-type="char" draw:z-index="41" draw:style-name="gr5" draw:text-style-name="P62" svg:x1="13.97cm" svg:y1="0.176cm" svg:x2="13.97cm" svg:y2="2.081cm"><text:p/></draw:line><draw:line text:anchor-type="char" draw:z-index="32" draw:style-name="gr2" draw:text-style-name="P62" svg:x1="8.255cm" svg:y1="0.176cm" svg:x2="8.255cm" svg:y2="1.13cm"><text:p/></draw:line></text:p>
      <text:p text:style-name="P13"><draw:g text:anchor-type="char" draw:z-index="10" draw:style-name="gr3"><draw:frame draw:style-name="gr4" draw:text-style-name="P65" svg:width="6.986cm" svg:height="1.583cm" svg:x="4.763cm" svg:y="0.494cm"><draw:text-box><text:p text:style-name="P65"><text:span text:style-name="T21">按計畫實施進度，填具歲入</text:span><text:span text:style-name="T21">(</text:span><text:span text:style-name="T21">出</text:span><text:span text:style-name="T21">)</text:span><text:span text:style-name="T21">預算分配表送主計單位彙編</text:span></text:p><text:p text:style-name="P64"><text:span text:style-name="T22"/></text:p></draw:text-box></draw:frame><draw:frame draw:style-name="gr4" draw:text-style-name="P62" svg:width="6.986cm" svg:height="0.953cm" svg:x="4.763cm" svg:y="2.083cm"><draw:text-box><text:p text:style-name="P62"><text:span text:style-name="T21">各單位</text:span></text:p><text:p text:style-name="P64"><text:span text:style-name="T22"/></text:p></draw:text-box></draw:frame></draw:g></text:p>
      <text:p text:style-name="P15"/>
      <text:p text:style-name="P13"><draw:line text:anchor-type="char" draw:z-index="42" draw:style-name="gr2" draw:text-style-name="P62" svg:x1="13.971cm" svg:y1="0.176cm" svg:x2="11.748cm" svg:y2="0.176cm"><text:p/></draw:line></text:p>
      <text:p text:style-name="P15"/>
      <text:p text:style-name="P13"><draw:line text:anchor-type="char" draw:z-index="38" draw:style-name="gr2" draw:text-style-name="P62" svg:x1="8.255cm" svg:y1="0.494cm" svg:x2="8.255cm" svg:y2="1.764cm"><text:p/></draw:line></text:p>
      <text:p text:style-name="P13"><draw:line text:anchor-type="char" draw:z-index="37" draw:style-name="gr5" draw:text-style-name="P62" svg:x1="2.547cm" svg:y1="0.176cm" svg:x2="2.54cm" svg:y2="1.129cm"><text:p/></draw:line><draw:line text:anchor-type="char" draw:z-index="26" draw:style-name="gr2" draw:text-style-name="P62" svg:x1="2.54cm" svg:y1="0.176cm" svg:x2="8.285cm" svg:y2="0.194cm"><text:p/></draw:line></text:p>
      <text:p text:style-name="P9"><draw:g text:anchor-type="char" draw:z-index="36" draw:style-name="gr3"><draw:frame draw:style-name="gr4" draw:text-style-name="P65" svg:width="3.174cm" svg:height="1.705cm" svg:x="0.955cm" svg:y="0.494cm"><draw:text-box><text:p text:style-name="P65"><text:span text:style-name="T21">洽請錯誤單位修正</text:span></text:p></draw:text-box></draw:frame><draw:frame draw:style-name="gr4" draw:text-style-name="P62" svg:width="3.174cm" svg:height="0.851cm" svg:x="0.953cm" svg:y="2.182cm"><draw:text-box><text:p text:style-name="P62"><text:span text:style-name="T21">主計單位</text:span></text:p></draw:text-box></draw:frame></draw:g><draw:g text:anchor-type="char" draw:z-index="11" draw:style-name="gr3"><draw:frame draw:style-name="gr4" draw:text-style-name="P65" svg:width="6.986cm" svg:height="1.684cm" svg:x="4.763cm" svg:y="0.494cm"><draw:text-box><text:p text:style-name="P65"><text:span text:style-name="T21">彙編各單位歲入</text:span><text:span text:style-name="T21">(</text:span><text:span text:style-name="T21">出</text:span><text:span text:style-name="T21">)</text:span><text:span text:style-name="T21">預算分配表，並檢視是否符合相關規定</text:span></text:p></draw:text-box></draw:frame><draw:frame draw:style-name="gr4" draw:text-style-name="P62" svg:width="6.986cm" svg:height="0.847cm" svg:x="4.763cm" svg:y="2.187cm"><draw:text-box><text:p text:style-name="P62"><text:span text:style-name="T21">主計單位</text:span></text:p></draw:text-box></draw:frame></draw:g></text:p>
      <text:p text:style-name="P15"/>
      <text:p text:style-name="P16"/>
      <text:p text:style-name="P15"/>
      <text:p text:style-name="P13"><draw:line text:anchor-type="char" draw:z-index="21" draw:style-name="gr2" draw:text-style-name="P62" svg:x1="8.255cm" svg:y1="0.494cm" svg:x2="8.255cm" svg:y2="1.434cm"><text:p/></draw:line><draw:line text:anchor-type="char" draw:z-index="27" draw:style-name="gr5" draw:text-style-name="P62" svg:x1="2.54cm" svg:y1="0.176cm" svg:x2="2.54cm" svg:y2="2.081cm"><text:p/></draw:line></text:p>
      <text:p text:style-name="P13"><draw:frame draw:style-name="fr3" draw:name="框架7" text:anchor-type="char" svg:x="12.982cm" svg:y="0.141cm" svg:width="3.246cm" svg:height="6.421cm" draw:z-index="25"><draw:text-box><text:p text:style-name="P38"><text:span text:style-name="T8">1.歲入(出)預算分配表送審計室</text:span></text:p><text:p text:style-name="P38"><text:span text:style-name="T6">2.分配預算尚未核定，須辦理暫支時，於12月25日前編列</text:span><text:span text:style-name="T8">「歲出分配預算暫列數額表」</text:span></text:p></draw:text-box></draw:frame></text:p>
      <text:p text:style-name="P17"><draw:custom-shape text:anchor-type="char" draw:z-index="14" draw:style-name="gr1" draw:text-style-name="P64" svg:width="4.456cm" svg:height="1.271cm" svg:x="6.033cm" svg:y="0.176cm"><text:p text:style-name="P64"><text:span text:style-name="T21">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9"><draw:frame draw:style-name="fr2" draw:name="框架8" text:anchor-type="char" svg:x="3.81cm" svg:y="0.176cm" svg:width="0.953cm" svg:height="2.223cm" draw:z-index="29"><draw:text-box><text:p text:style-name="P3">否</text:p></draw:text-box></draw:frame><draw:line text:anchor-type="char" draw:z-index="28" draw:style-name="gr5" draw:text-style-name="P62" svg:x1="2.54cm" svg:y1="0.176cm" svg:x2="6.033cm" svg:y2="0.176cm"><text:p/></draw:line></text:p>
      <text:p text:style-name="P9"><draw:frame draw:style-name="fr2" draw:name="框架9" text:anchor-type="char" svg:x="8.255cm" svg:y="0.176cm" svg:width="0.953cm" svg:height="0.953cm" draw:z-index="20"><draw:text-box><text:p text:style-name="P3">是</text:p></draw:text-box></draw:frame><draw:line text:anchor-type="char" draw:z-index="34" draw:style-name="gr2" draw:text-style-name="P62" svg:x1="8.255cm" svg:y1="0.176cm" svg:x2="8.255cm" svg:y2="1.129cm"><text:p/></draw:line></text:p>
      <text:p text:style-name="P13"><draw:g text:anchor-type="char" draw:z-index="23" draw:style-name="gr3"><draw:frame draw:style-name="gr4" draw:text-style-name="P65" svg:width="7.303cm" svg:height="1.694cm" svg:x="4.763cm" svg:y="0.494cm"><draw:text-box><text:p text:style-name="P65"><text:span text:style-name="T21">依規定期限內函送歲入（出）預算分配表至審計單位</text:span></text:p></draw:text-box></draw:frame><draw:frame draw:style-name="gr4" draw:text-style-name="P62" svg:width="7.303cm" svg:height="0.847cm" svg:x="4.763cm" svg:y="2.187cm"><draw:text-box><text:p text:style-name="P62"><text:span text:style-name="T21">主計單位</text:span></text:p></draw:text-box></draw:frame></draw:g></text:p>
      <text:p text:style-name="P15"/>
      <text:p text:style-name="P9"><draw:line text:anchor-type="char" draw:z-index="35" draw:style-name="gr6" draw:text-style-name="P62" svg:x1="12.065cm" svg:y1="0.176cm" svg:x2="13.018cm" svg:y2="0.176cm"><text:p/></draw:line></text:p>
      <text:p text:style-name="P15"/>
      <text:p text:style-name="P13"><draw:line text:anchor-type="char" draw:z-index="13" draw:style-name="gr2" draw:text-style-name="P62" svg:x1="8.255cm" svg:y1="0.494cm" svg:x2="8.255cm" svg:y2="1.447cm"><text:p/></draw:line></text:p>
      <text:p text:style-name="P15"/>
      <text:p text:style-name="P13"><draw:custom-shape text:anchor-type="char" draw:z-index="22" draw:style-name="gr1" draw:text-style-name="P66" svg:width="1.271cm" svg:height="1.271cm" svg:x="7.62cm" svg:y="0.494cm"><text:p text:style-name="P66"><text:span text:style-name="T2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5"/>
      <text:p text:style-name="P15"/>
      <text:p text:style-name="P15"><text:soft-page-break/></text:p>
      <text:p text:style-name="P13"><draw:custom-shape text:anchor-type="char" draw:z-index="39" draw:style-name="gr1" draw:text-style-name="P66" svg:width="1.271cm" svg:height="1.271cm" svg:x="7.62cm" svg:y="0.318cm"><text:p text:style-name="P66"><text:span text:style-name="T2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3"><draw:line text:anchor-type="char" draw:z-index="24" draw:style-name="gr2" draw:text-style-name="P62" svg:x1="8.255cm" svg:y1="0.318cm" svg:x2="8.255cm" svg:y2="1.269cm"><text:p/></draw:line></text:p>
      <text:p text:style-name="P15"/>
      <text:p text:style-name="P9"><draw:g text:anchor-type="char" draw:z-index="30" draw:style-name="gr3"><draw:frame draw:style-name="gr4" draw:text-style-name="P64" svg:width="7.298cm" svg:height="1.705cm" svg:x="4.767cm" svg:y="0cm"><draw:text-box><text:p text:style-name="P64"><text:span text:style-name="T23">主計單位簽請機關首長或其授權</text:span><text:span text:style-name="T24">代簽</text:span><text:span text:style-name="T23">人核准後通知各單位依照辦理</text:span></text:p></draw:text-box></draw:frame><draw:frame draw:style-name="gr4" draw:text-style-name="P62" svg:width="7.298cm" svg:height="0.851cm" svg:x="4.763cm" svg:y="1.688cm"><draw:text-box><text:p text:style-name="P62"><text:span text:style-name="T21">主計單位</text:span></text:p></draw:text-box></draw:frame></draw:g></text:p>
      <text:p text:style-name="P15"/>
      <text:p text:style-name="P15"/>
      <text:p text:style-name="P15"/>
      <text:p text:style-name="P9"><draw:line text:anchor-type="char" draw:z-index="31" draw:style-name="gr2" draw:text-style-name="P62" svg:x1="8.255cm" svg:y1="0cm" svg:x2="8.255cm" svg:y2="1.268cm"><text:p/></draw:line></text:p>
      <text:p text:style-name="P15"/>
      <text:p text:style-name="P9"><draw:custom-shape text:anchor-type="char" draw:z-index="8" draw:style-name="gr1" draw:text-style-name="P63" svg:width="2.541cm" svg:height="1.271cm" svg:x="6.985cm" svg:y="0cm"><text:p text:style-name="P63"><text:span text:style-name="T2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5"/>
      <text:p text:style-name="P40"/>
      <text:p text:style-name="P10"/>
      <text:p text:style-name="P10"/>
      <text:p text:style-name="P11"><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5"/>
      <text:p text:style-name="P15"/>
      <text:p text:style-name="P15"/>
      <text:p text:style-name="P15"/>
      <text:p text:style-name="P15"/>
      <text:p text:style-name="P49"><draw:frame draw:style-name="fr1" draw:name="框架10" text:anchor-type="char" svg:x="0.078cm" svg:y="-0.134cm" svg:width="1.85cm" svg:height="0.975cm" draw:z-index="44"><draw:text-box><text:p text:style-name="Standard"><text:span text:style-name="T1">NA</text:span><text:span text:style-name="T1">0</text:span><text:span text:style-name="T1">3</text:span></text:p></draw:text-box></draw:frame><text:span text:style-name="T11">彰化縣芬園鄉公所</text:span><text:span text:style-name="T14">內部控制制度自行檢查表</text:span></text:p>
      <text:p text:style-name="P51"><text:span text:style-name="T19"><text:s text:c="5"/></text:span><text:span text:style-name="T20">年度</text:span></text:p>
      <text:p text:style-name="P50"><text:span text:style-name="T20">自行檢查單位：</text:span><text:span text:style-name="T19">主計單位</text:span></text:p>
      <text:p text:style-name="P50"><text:span text:style-name="T20">作業類別(項目)：</text:span><text:span text:style-name="T19">總預算分配作業 <text:s text:c="2"/></text:span><text:span text:style-name="T20"><text:s text:c="19"/>檢查日期：</text:span><text:span text:style-name="T19"> <text:s/></text:span><text:span text:style-name="T20">年</text:span><text:span text:style-name="T19"> <text:s/></text:span><text:span text:style-name="T20">月</text:span><text:span text:style-name="T19"> <text:s/></text:span><text:span text:style-name="T20">日</text:span></text:p>
      <text:p text:style-name="P53"/>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42">檢查重點</text:p>
          </table:table-cell>
          <table:table-cell table:style-name="表格2.B1" table:number-columns-spanned="2" office:value-type="string">
            <text:p text:style-name="P42">自行檢查情形</text:p>
          </table:table-cell>
          <table:covered-table-cell/>
          <table:table-cell table:style-name="表格2.D1" table:number-rows-spanned="2" office:value-type="string">
            <text:p text:style-name="P42">檢查情形說明</text:p>
          </table:table-cell>
        </table:table-row>
        <table:table-row table:style-name="表格2.2">
          <table:covered-table-cell/>
          <table:table-cell table:style-name="表格2.B1" office:value-type="string">
            <text:p text:style-name="P46">符合</text:p>
          </table:table-cell>
          <table:table-cell table:style-name="表格2.B1" office:value-type="string">
            <text:p text:style-name="P46">未符合</text:p>
          </table:table-cell>
          <table:covered-table-cell/>
        </table:table-row>
        <table:table-row table:style-name="表格2.1">
          <table:table-cell table:style-name="表格2.A3" office:value-type="string">
            <text:p text:style-name="P55">一、作業流程有效性</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1">
          <table:table-cell table:style-name="表格2.A3" office:value-type="string">
            <text:p text:style-name="P55">(一)作業程序說明表及作業流程圖之製作是否與規定相符。</text:p>
            <text:p text:style-name="P55">(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1">
          <table:table-cell table:style-name="表格2.A5" office:value-type="string">
            <text:p text:style-name="P48"><text:span text:style-name="T20">二、總預算分配作業</text:span></text:p>
          </table:table-cell>
          <table:table-cell table:style-name="表格2.A5" office:value-type="string">
            <text:p text:style-name="P44"/>
          </table:table-cell>
          <table:table-cell table:style-name="表格2.A5" office:value-type="string">
            <text:p text:style-name="P44"/>
          </table:table-cell>
          <table:table-cell table:style-name="表格2.D5" office:value-type="string">
            <text:p text:style-name="P44"/>
          </table:table-cell>
        </table:table-row>
        <table:table-row table:style-name="表格2.1">
          <table:table-cell table:style-name="表格2.A3" office:value-type="string">
            <text:p text:style-name="P56"><text:span text:style-name="T17">(一)依</text:span><text:span text:style-name="T18">總預算案依限完成審議與否，於規定期限前編送下年度歲出分配預算暫列數額表。</text:span></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1">
          <table:table-cell table:style-name="表格2.A3" office:value-type="string">
            <text:p text:style-name="P56"><text:span text:style-name="T17">(二)</text:span><text:span text:style-name="T18">確實核對歲入(出)預算分配表全年度預算數、科目名稱及編號是否與</text:span><text:span text:style-name="T17">法定預算書所列相符。</text:span></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8">
          <table:table-cell table:style-name="表格2.A3" office:value-type="string">
            <text:p text:style-name="P56"><text:span text:style-name="T17">(三)經常</text:span><text:span text:style-name="T18">支出應依實際需要按月分配；資本支出應配合計畫實施進度衡酌緩急，核實分配。</text:span></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1">
          <table:table-cell table:style-name="表格2.A3" office:value-type="string">
            <text:p text:style-name="P56"><text:span text:style-name="T17">(五)</text:span><text:span text:style-name="T18">法定預算於規定期限內完成歲入(出)預算分配表之編送。</text:span></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1">
          <table:table-cell table:style-name="表格2.A3" office:value-type="string">
            <text:p text:style-name="P54"><text:span text:style-name="T17">(六)</text:span><text:span text:style-name="T18">修改分配預算，執行期間已過之分配預算應不再調整。</text:span></text:p>
          </table:table-cell>
          <table:table-cell table:style-name="表格2.A3" office:value-type="string">
            <text:p text:style-name="P44"/>
          </table:table-cell>
          <table:table-cell table:style-name="表格2.A3" office:value-type="string">
            <text:p text:style-name="P44"/>
          </table:table-cell>
          <table:table-cell table:style-name="表格2.D3" office:value-type="string">
            <text:p text:style-name="P44"/>
          </table:table-cell>
        </table:table-row>
        <table:table-row table:style-name="表格2.1">
          <table:table-cell table:style-name="表格2.D2" table:number-columns-spanned="4" office:value-type="string">
            <text:p text:style-name="P45">結論/需採行之改善措施：</text:p>
            <text:p text:style-name="P57"/>
          </table:table-cell>
          <table:covered-table-cell/>
          <table:covered-table-cell/>
          <table:covered-table-cell/>
        </table:table-row>
      </table:table>
      <text:p text:style-name="P58">註：1.機關得就1項作業流程製作1份自行檢查表，亦得將各項作業流程依性質分類，同1類之作業流程合併1份自行檢查表，就作業流程重點納入檢查。</text:p>
      <text:p text:style-name="P59">2.自行檢查情形除勾選外，未符合者必須於說明欄內詳細記載檢查情形。</text:p>
      <text:p text:style-name="P59"/>
      <text:p text:style-name="P59"/>
      <text:p text:style-name="P59"/>
      <text:p text:style-name="P60">填表人： <text:s text:c="13"/>複核： <text:s text:c="15"/>單位主管： <text:s text:c="13"/></text:p>
      <text:p text:style-name="P47"/>
      <text:p text:style-name="P52"><text:soft-page-break/></text:p>
      <text:p text:style-name="P52"/>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5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34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33cm" fo:text-indent="-0.503cm" fo:margin-left="2.13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fo:text-indent="-0.847cm" fo:margin-left="0.10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1" text:anchor-type="paragraph" svg:y="0.002cm" fo:min-width="0cm" draw:z-index="5"><draw:text-box fo:min-height="0.058cm"><text:p text:style-name="Footer"><text:span text:style-name="Page_20_Number"><text:span text:style-name="MT1">DA03-</text:span></text:span><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5-12-23T11:07:00</meta:creation-date>
    <dc:creator>f63</dc:creator>
    <dc:date>2016-01-12T17:07:00</dc:date>
    <meta:print-date>2012-08-01T10:26:00</meta:print-date>
    <meta:editing-cycles>3</meta:editing-cycles>
    <meta:editing-duration>PT3M</meta:editing-duration>
    <meta:document-statistic meta:table-count="2" meta:image-count="0" meta:object-count="0" meta:page-count="6" meta:paragraph-count="82" meta:word-count="1870" meta:character-count="2005"/>
    <meta:generator>OpenOffice/4.1.2$Win32 OpenOffice.org_project/412m3$Build-9782</meta:generator>
  </office:meta>
</office:document-meta>
</file>