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709cm" fo:margin-left="-0.199cm" table:align="left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7.013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3.70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4cm" fo:keep-together="always"/>
    </style:style>
    <style:style style:name="表格1.C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3" style:family="table-row">
      <style:table-row-properties style:min-row-height="0.953cm" fo:keep-together="always"/>
    </style:style>
    <style:style style:name="表格1.4" style:family="table-row">
      <style:table-row-properties style:min-row-height="0.898cm" fo:keep-together="always"/>
    </style:style>
    <style:style style:name="表格1.5" style:family="table-row">
      <style:table-row-properties style:min-row-height="1.242cm" fo:keep-together="always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6" style:family="table-row">
      <style:table-row-properties style:min-row-height="0.944cm" fo:keep-together="always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06cm" fo:keep-together="always"/>
    </style:style>
    <style:style style:name="表格1.8" style:family="table-row">
      <style:table-row-properties style:min-row-height="0.848cm" fo:keep-together="always"/>
    </style:style>
    <style:style style:name="表格1.9" style:family="table-row">
      <style:table-row-properties style:min-row-height="0.441cm" fo:keep-together="always"/>
    </style:style>
    <style:style style:name="表格2" style:family="table">
      <style:table-properties style:width="15.709cm" table:align="center" style:writing-mode="lr-tb"/>
    </style:style>
    <style:style style:name="表格2.A" style:family="table-column">
      <style:table-column-properties style:column-width="1.425cm"/>
    </style:style>
    <style:style style:name="表格2.C" style:family="table-column">
      <style:table-column-properties style:column-width="10.906cm"/>
    </style:style>
    <style:style style:name="表格2.D" style:family="table-column">
      <style:table-column-properties style:column-width="1.9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17cm" fo:keep-together="always"/>
    </style:style>
    <style:style style:name="表格2.4" style:family="table-row">
      <style:table-row-properties style:min-row-height="0.635cm" fo:keep-together="always"/>
    </style:style>
    <style:style style:name="表格2.5" style:family="table-row">
      <style:table-row-properties style:min-row-height="0.573cm" fo:keep-together="always"/>
    </style:style>
    <style:style style:name="表格2.6" style:family="table-row">
      <style:table-row-properties style:min-row-height="0.582cm"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style:min-row-height="0.529cm" fo:keep-together="always"/>
    </style:style>
    <style:style style:name="表格2.9" style:family="table-row">
      <style:table-row-properties style:min-row-height="0.609cm" fo:keep-together="always"/>
    </style:style>
    <style:style style:name="表格2.10" style:family="table-row">
      <style:table-row-properties style:min-row-height="0.547cm" fo:keep-together="always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 fo:text-align="center" style:justify-single-word="false" style:snap-to-layout-grid="false"/>
    </style:style>
    <style:style style:name="P3" style:family="paragraph" style:parent-style-name="Standard">
      <style:paragraph-properties fo:line-height="0.353cm" fo:text-align="center" style:justify-single-word="false" style:vertical-align="baseline"/>
    </style:style>
    <style:style style:name="P4" style:family="paragraph" style:parent-style-name="Standard">
      <style:paragraph-properties fo:line-height="0.353cm" fo:text-align="center" style:justify-single-word="false" style:vertical-align="baseline" style:snap-to-layout-grid="false"/>
    </style:style>
    <style:style style:name="P5" style:family="paragraph" style:parent-style-name="Standard">
      <style:paragraph-properties fo:line-height="0.353cm" fo:text-align="center" style:justify-single-word="false" style:line-break="normal" style:vertical-align="baseline">
        <style:tab-stops>
          <style:tab-stop style:position="2.117cm"/>
        </style:tab-stops>
      </style:paragraph-properties>
    </style:style>
    <style:style style:name="P6" style:family="paragraph" style:parent-style-name="Standard">
      <style:paragraph-properties fo:line-height="0.353cm" style:vertical-align="baseline"/>
    </style:style>
    <style:style style:name="P7" style:family="paragraph" style:parent-style-name="Standard">
      <style:paragraph-properties fo:line-height="0.353cm" style:vertical-align="baseline" style:snap-to-layout-grid="false"/>
    </style:style>
    <style:style style:name="P8" style:family="paragraph" style:parent-style-name="Standard">
      <style:paragraph-properties fo:line-height="0.353cm" fo:text-align="justify" style:justify-single-word="false" style:snap-to-layout-grid="false"/>
    </style:style>
    <style:style style:name="P9" style:family="paragraph" style:parent-style-name="Standard">
      <style:paragraph-properties fo:line-height="0.353cm" fo:text-align="justify" style:justify-single-word="false" style:vertical-align="baseline" style:snap-to-layout-grid="false"/>
    </style:style>
    <style:style style:name="P10" style:family="paragraph" style:parent-style-name="Standard">
      <style:paragraph-properties fo:line-height="0.353cm" fo:text-align="justify" style:justify-single-word="false" style:line-break="normal" style:vertical-align="baseline">
        <style:tab-stops>
          <style:tab-stop style:position="2.117cm"/>
        </style:tab-stops>
      </style:paragraph-properties>
    </style:style>
    <style:style style:name="P11" style:family="paragraph" style:parent-style-name="Standard">
      <style:paragraph-properties fo:line-height="0.353cm" fo:text-align="center" style:justify-single-word="false"/>
      <style:text-properties fo:font-size="10pt" style:letter-kerning="true" style:font-name-asian="標楷體" style:font-size-asian="10pt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14" style:family="paragraph" style:parent-style-name="Standard">
      <style:paragraph-properties fo:line-height="0.353cm" fo:text-align="center" style:justify-single-word="false" style:vertical-align="baseline" style:snap-to-layout-grid="false"/>
      <style:text-properties fo:font-size="10pt" style:letter-kerning="true" style:font-name-asian="標楷體" style:font-size-asian="10pt"/>
    </style:style>
    <style:style style:name="P15" style:family="paragraph" style:parent-style-name="Standard">
      <style:paragraph-properties fo:line-height="0.353cm" fo:text-align="center" style:justify-single-word="false" style:vertical-align="baseline" style:snap-to-layout-grid="false"/>
      <style:text-properties fo:font-size="10pt" style:font-name-asian="標楷體" style:font-size-asian="10pt" style:font-weight-complex="bold"/>
    </style:style>
    <style:style style:name="P16" style:family="paragraph" style:parent-style-name="Standard">
      <style:paragraph-properties fo:line-height="0.353cm" fo:text-align="center" style:justify-single-word="false" style:vertical-align="baseline" style:snap-to-layout-grid="false"/>
      <style:text-properties fo:color="#000000" fo:font-size="10pt" style:letter-kerning="true" style:font-name-asian="標楷體" style:font-size-asian="10pt"/>
    </style:style>
    <style:style style:name="P17" style:family="paragraph" style:parent-style-name="Standard">
      <style:paragraph-properties fo:line-height="0.353cm" fo:text-align="justify" style:justify-single-word="false" style:snap-to-layout-grid="false"/>
      <style:text-properties fo:color="#000000" fo:font-size="10pt" style:letter-kerning="true" style:font-name-asian="標楷體" style:font-size-asian="10pt"/>
    </style:style>
    <style:style style:name="P18" style:family="paragraph" style:parent-style-name="Standard">
      <style:paragraph-properties fo:line-height="0.353cm" fo:text-align="center" style:justify-single-word="false" style:snap-to-layout-grid="false"/>
      <style:text-properties fo:color="#000000" fo:font-size="10pt" style:letter-kerning="true" style:font-name-asian="標楷體" style:font-size-asian="10pt"/>
    </style:style>
    <style:style style:name="P19" style:family="paragraph" style:parent-style-name="Standard">
      <style:paragraph-properties fo:line-height="0.353cm" fo:text-align="justify" style:justify-single-word="false" style:vertical-align="baseline" style:snap-to-layout-grid="false"/>
      <style:text-properties style:font-name="細明體" fo:font-size="10pt" style:letter-kerning="true" style:font-name-asian="標楷體" style:font-size-asian="10pt"/>
    </style:style>
    <style:style style:name="P20" style:family="paragraph" style:parent-style-name="Standard">
      <style:paragraph-properties fo:line-height="0.353cm" style:vertical-align="baseline" style:snap-to-layout-grid="false"/>
      <style:text-properties style:font-name="細明體" fo:font-size="10pt" style:letter-kerning="true" style:font-name-asian="標楷體" style:font-size-asian="10pt"/>
    </style:style>
    <style:style style:name="P21" style:family="paragraph" style:parent-style-name="Standard">
      <style:paragraph-properties fo:line-height="0.353cm" fo:text-align="center" style:justify-single-word="false" style:vertical-align="baseline"/>
      <style:text-properties style:font-name="細明體" fo:font-size="10pt" style:letter-kerning="true" style:font-name-asian="標楷體" style:font-size-asian="10pt"/>
    </style:style>
    <style:style style:name="P22" style:family="paragraph" style:parent-style-name="Standard">
      <style:paragraph-properties fo:line-height="0.353cm" fo:text-align="justify" style:justify-single-word="false" style:vertical-align="baseline" style:snap-to-layout-grid="false"/>
      <style:text-properties style:font-name="細明體" fo:font-size="10pt" fo:language="none" fo:country="none" style:letter-kerning="true" style:font-name-asian="標楷體" style:font-size-asian="10pt" style:language-asian="none" style:country-asian="none"/>
    </style:style>
    <style:style style:name="P23" style:family="paragraph" style:parent-style-name="Standard">
      <style:paragraph-properties fo:line-height="0.353cm" style:vertical-align="baseline" style:snap-to-layout-grid="false"/>
      <style:text-properties style:font-name="細明體" fo:font-size="10pt" fo:language="none" fo:country="none" style:letter-kerning="true" style:font-name-asian="標楷體" style:font-size-asian="10pt" style:language-asian="none" style:country-asian="none"/>
    </style:style>
    <style:style style:name="P24" style:family="paragraph" style:parent-style-name="Standard" style:list-style-name="WW8Num6">
      <style:paragraph-properties fo:line-height="0.353cm" fo:text-align="justify" style:justify-single-word="false" style:vertical-align="baseline" style:snap-to-layout-grid="false"/>
      <style:text-properties style:font-name="細明體" fo:font-size="10pt" fo:language="none" fo:country="none" style:letter-kerning="true" style:font-name-asian="標楷體" style:font-size-asian="10pt" style:language-asian="none" style:country-asian="none"/>
    </style:style>
    <style:style style:name="P25" style:family="paragraph" style:parent-style-name="Standard">
      <style:paragraph-properties fo:line-height="0.353cm" fo:text-align="center" style:justify-single-word="false" style:vertical-align="baseline" style:snap-to-layout-grid="false"/>
      <style:text-properties fo:color="#ff0000" fo:font-size="10pt" style:font-name-asian="標楷體" style:font-size-asian="10pt" style:font-weight-complex="bold"/>
    </style:style>
    <style:style style:name="P26" style:family="paragraph" style:parent-style-name="Standard">
      <style:paragraph-properties fo:line-height="0.353cm" fo:text-align="center" style:justify-single-word="false" style:line-break="normal" style:vertical-align="baseline" style:snap-to-layout-grid="false">
        <style:tab-stops>
          <style:tab-stop style:position="2.117cm"/>
        </style:tab-stops>
      </style:paragraph-properties>
      <style:text-properties fo:color="#ff0000" style:letter-kerning="true" style:font-name-asian="標楷體"/>
    </style:style>
    <style:style style:name="P27" style:family="paragraph" style:parent-style-name="Standard">
      <style:paragraph-properties fo:line-height="0.353cm" fo:text-align="justify" style:justify-single-word="false" style:line-break="normal" style:vertical-align="baseline" style:snap-to-layout-grid="false">
        <style:tab-stops>
          <style:tab-stop style:position="2.117cm"/>
        </style:tab-stops>
      </style:paragraph-properties>
      <style:text-properties style:letter-kerning="true" style:font-name-asian="標楷體"/>
    </style:style>
    <style:style style:name="P28" style:family="paragraph" style:parent-style-name="Standard">
      <style:paragraph-properties fo:line-height="0.353cm" fo:text-align="justify" style:justify-single-word="false" style:vertical-align="baseline" style:snap-to-layout-grid="false"/>
      <style:text-properties style:letter-kerning="true" style:font-name-asian="標楷體"/>
    </style:style>
    <style:style style:name="P29" style:family="paragraph" style:parent-style-name="Standard">
      <style:paragraph-properties fo:line-height="0.353cm" fo:text-align="center" style:justify-single-word="false" style:line-break="normal" style:vertical-align="baseline" style:snap-to-layout-grid="false">
        <style:tab-stops>
          <style:tab-stop style:position="2.117cm"/>
        </style:tab-stops>
      </style:paragraph-properties>
      <style:text-properties style:letter-kerning="true" style:font-name-asian="標楷體"/>
    </style:style>
    <style:style style:name="P30" style:family="paragraph" style:parent-style-name="Standard">
      <style:paragraph-properties fo:line-height="0.353cm" fo:text-align="justify" style:justify-single-word="false" style:line-break="normal" style:vertical-align="baseline">
        <style:tab-stops>
          <style:tab-stop style:position="2.117cm"/>
        </style:tab-stops>
      </style:paragraph-properties>
      <style:text-properties style:letter-kerning="true" style:font-name-asian="標楷體"/>
    </style:style>
    <style:style style:name="P31" style:family="paragraph" style:parent-style-name="Standard">
      <style:paragraph-properties fo:orphans="2" fo:widows="2" style:vertical-align="baseline" style:snap-to-layout-grid="false"/>
      <style:text-properties style:letter-kerning="true" style:font-name-asian="標楷體"/>
    </style:style>
    <style:style style:name="P32" style:family="paragraph" style:parent-style-name="Standard">
      <style:paragraph-properties style:vertical-align="baseline" style:snap-to-layout-grid="false"/>
      <style:text-properties style:letter-kerning="true" style:font-name-asian="標楷體"/>
    </style:style>
    <style:style style:name="P33" style:family="paragraph" style:parent-style-name="Standard"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1.261cm" fo:margin-right="0cm" style:line-height-at-least="0.423cm" fo:text-align="center" style:justify-single-word="false" fo:text-indent="-1.27cm" style:auto-text-indent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5" style:family="paragraph" style:parent-style-name="Standard" style:master-page-name="Standard">
      <style:paragraph-properties fo:margin-left="1.261cm" fo:margin-right="0cm" style:line-height-at-least="0.423cm" fo:text-align="center" style:justify-single-word="false" fo:text-indent="-1.27cm" style:auto-text-indent="false" style:page-number="auto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36" style:family="paragraph" style:parent-style-name="Standard">
      <style:paragraph-properties fo:margin-left="0.3cm" fo:margin-right="0cm" fo:line-height="0.353cm" fo:text-align="justify" style:justify-single-word="false" fo:text-indent="-0.3cm" style:auto-text-indent="false" style:vertical-align="baseline" style:snap-to-layout-grid="false"/>
    </style:style>
    <style:style style:name="P37" style:family="paragraph" style:parent-style-name="Standard">
      <style:paragraph-properties fo:margin-left="0.847cm" fo:margin-right="0cm" fo:line-height="0.353cm" fo:text-align="justify" style:justify-single-word="false" fo:text-indent="0cm" style:auto-text-indent="false" style:vertical-align="baseline" style:snap-to-layout-grid="false"/>
      <style:text-properties style:font-name="細明體" fo:font-size="10pt" fo:language="none" fo:country="none" style:letter-kerning="true" style:font-name-asian="標楷體" style:font-size-asian="10pt" style:language-asian="none" style:country-asian="none"/>
    </style:style>
    <style:style style:name="P38" style:family="paragraph" style:parent-style-name="Standard">
      <style:paragraph-properties fo:margin-left="0.997cm" fo:margin-right="0cm" fo:line-height="0.353cm" fo:text-indent="-0.997cm" style:auto-text-indent="false" style:vertical-align="baseline" style:snap-to-layout-grid="false"/>
    </style:style>
    <style:style style:name="P39" style:family="paragraph" style:parent-style-name="Standard">
      <style:paragraph-properties fo:margin-left="0.997cm" fo:margin-right="0cm" fo:line-height="0.353cm" fo:text-align="justify" style:justify-single-word="false" fo:text-indent="-0.997cm" style:auto-text-indent="false" style:vertical-align="baseline" style:snap-to-layout-grid="false"/>
    </style:style>
    <style:style style:name="P40" style:family="paragraph" style:parent-style-name="Standard">
      <style:paragraph-properties fo:margin-left="1.27cm" fo:margin-right="0cm" fo:line-height="0.353cm" fo:text-indent="-1.02cm" style:auto-text-indent="false"/>
    </style:style>
    <style:style style:name="P41" style:family="paragraph" style:parent-style-name="Standard">
      <style:paragraph-properties fo:margin-left="1.27cm" fo:margin-right="0cm" fo:line-height="0.423cm" fo:text-indent="-1.02cm" style:auto-text-indent="false"/>
      <style:text-properties fo:font-size="11pt" style:font-name-asian="標楷體" style:font-size-asian="11pt" style:font-weight-complex="bold"/>
    </style:style>
    <style:style style:name="P42" style:family="paragraph" style:parent-style-name="Standard" style:master-page-name="轉換_20_1">
      <style:paragraph-properties fo:margin-left="1.27cm" fo:margin-right="0cm" fo:line-height="0.423cm" fo:text-indent="-1.02cm" style:auto-text-indent="false" style:page-number="auto"/>
      <style:text-properties fo:font-size="14pt" style:font-name-asian="標楷體" style:font-size-asian="14pt" style:font-weight-complex="bold"/>
    </style:style>
    <style:style style:name="P43" style:family="paragraph" style:parent-style-name="Standard">
      <style:paragraph-properties fo:margin-left="2.117cm" fo:margin-right="0cm" fo:text-indent="0cm" style:auto-text-indent="false"/>
      <style:text-properties fo:font-size="11pt" style:font-name-asian="標楷體" style:font-size-asian="11pt" style:font-size-complex="11pt"/>
    </style:style>
    <style:style style:name="P44" style:family="paragraph" style:parent-style-name="Standard">
      <style:paragraph-properties fo:margin-left="2.117cm" fo:margin-right="0cm" fo:line-height="0.353cm" fo:text-align="center" style:justify-single-word="false" fo:text-indent="0.813cm" style:auto-text-indent="false" style:line-break="normal" style:vertical-align="baseline" style:snap-to-layout-grid="false">
        <style:tab-stops>
          <style:tab-stop style:position="2.117cm"/>
        </style:tab-stops>
      </style:paragraph-properties>
      <style:text-properties style:letter-kerning="true" style:font-name-asian="標楷體"/>
    </style:style>
    <style:style style:name="P45" style:family="paragraph" style:parent-style-name="Standard">
      <style:paragraph-properties fo:margin-left="0cm" fo:margin-right="2.044cm" fo:text-indent="0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Text_20_body_20_indent">
      <style:paragraph-properties fo:margin-left="0cm" fo:margin-right="0cm" fo:line-height="0.353cm" fo:text-align="center" style:justify-single-word="false" fo:text-indent="0cm" style:auto-text-indent="false" style:line-break="normal" style:vertical-align="baseline">
        <style:tab-stops>
          <style:tab-stop style:position="2.117cm"/>
        </style:tab-stops>
      </style:paragraph-properties>
    </style:style>
    <style:style style:name="P47" style:family="paragraph" style:parent-style-name="Text_20_body_20_indent">
      <style:paragraph-properties fo:margin-left="0cm" fo:margin-right="0cm" fo:line-height="0.353cm" fo:text-align="justify" style:justify-single-word="false" fo:text-indent="0cm" style:auto-text-indent="false"/>
    </style:style>
    <style:style style:name="P48" style:family="paragraph" style:parent-style-name="Text_20_body_20_indent">
      <style:paragraph-properties fo:margin-left="0cm" fo:margin-right="0cm" fo:line-height="0.353cm" fo:text-align="center" style:justify-single-word="false" fo:text-indent="0cm" style:auto-text-indent="false" style:line-break="normal" style:vertical-align="baseline">
        <style:tab-stops>
          <style:tab-stop style:position="2.117cm"/>
        </style:tab-stops>
      </style:paragraph-properties>
      <style:text-properties style:letter-kerning="true"/>
    </style:style>
    <style:style style:name="T1" style:family="text">
      <style:text-properties style:font-name-asian="標楷體"/>
    </style:style>
    <style:style style:name="T2" style:family="text">
      <style:text-properties fo:color="#000000" fo:font-size="10pt" style:letter-kerning="true" style:font-name-asian="標楷體" style:font-size-asian="10pt"/>
    </style:style>
    <style:style style:name="T3" style:family="text">
      <style:text-properties fo:color="#000000" fo:font-size="10pt" style:letter-kerning="true" style:font-name-asian="標楷體" style:font-size-asian="10pt"/>
    </style:style>
    <style:style style:name="T4" style:family="text">
      <style:text-properties fo:font-size="10pt" style:letter-kerning="true" style:font-name-asian="標楷體" style:font-size-asian="10pt"/>
    </style:style>
    <style:style style:name="T5" style:family="text">
      <style:text-properties fo:font-size="10pt" style:letter-kerning="true" style:font-name-asian="標楷體" style:font-size-asian="10pt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style:letter-kerning="true"/>
    </style:style>
    <style:style style:name="T10" style:family="text">
      <style:text-properties style:font-name="細明體" fo:font-size="10pt" style:letter-kerning="true" style:font-name-asian="標楷體" style:font-size-asian="10pt"/>
    </style:style>
    <style:style style:name="T11" style:family="text">
      <style:text-properties style:font-name="細明體" fo:font-size="10pt" style:letter-kerning="true" style:font-name-asian="標楷體" style:font-size-asian="10pt"/>
    </style:style>
    <style:style style:name="T12" style:family="text">
      <style:text-properties style:font-name="細明體" fo:font-size="10pt" fo:language="none" fo:country="none" style:letter-kerning="true" style:font-name-asian="標楷體" style:font-size-asian="10pt" style:language-asian="none" style:country-asian="none"/>
    </style:style>
    <style:style style:name="T13" style:family="text">
      <style:text-properties style:font-name="細明體" fo:font-size="10pt" fo:language="none" fo:country="none" style:letter-kerning="true" style:font-name-asian="標楷體" style:font-size-asian="10pt" style:language-asian="none" style:country-asian="none"/>
    </style:style>
    <style:style style:name="T14" style:family="text">
      <style:text-properties style:font-name="細明體" style:letter-kerning="true"/>
    </style:style>
    <style:style style:name="T15" style:family="text">
      <style:text-properties style:font-name="細明體" fo:language="none" fo:country="none" style:letter-kerning="true" style:language-asian="none" style:country-asian="none"/>
    </style:style>
    <style:style style:name="T16" style:family="text">
      <style:text-properties fo:font-size="11pt" style:letter-kerning="true" style:font-name-asian="標楷體" style:font-size-asian="11pt" style:font-size-complex="11pt"/>
    </style:style>
    <style:style style:name="T17" style:family="text">
      <style:text-properties fo:font-size="11pt" style:letter-kerning="true" style:font-name-asian="標楷體" style:font-size-asian="11pt" style:font-size-complex="11pt"/>
    </style:style>
    <style:style style:name="T18" style:family="text">
      <style:text-properties fo:font-size="11pt" style:letter-kerning="true" style:font-name-asian="Times New Roman" style:font-size-asian="11pt" style:font-size-complex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2" style:family="text">
      <style:text-properties fo:font-size="14pt" style:font-name-asian="Times New Roman" style:font-size-asian="14pt" style:font-weight-complex="bold"/>
    </style:style>
    <style:style style:name="T23" style:family="text">
      <style:text-properties fo:font-size="14pt" style:font-name-asian="標楷體" style:font-size-asian="14pt" style:font-weight-complex="bold"/>
    </style:style>
    <style:style style:name="T24" style:family="text">
      <style:text-properties fo:color="#ff0000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107年清明節連假國道交通疏導措施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日期</text:p>
          </table:table-cell>
          <table:table-cell table:style-name="表格1.A1" office:value-type="string">
            <text:p text:style-name="P14">高乘載管制</text:p>
          </table:table-cell>
          <table:table-cell table:style-name="表格1.A1" office:value-type="string">
            <text:p text:style-name="P14">匝道封閉</text:p>
          </table:table-cell>
          <table:table-cell table:style-name="表格1.A1" office:value-type="string">
            <text:p text:style-name="P16">收費措施</text:p>
          </table:table-cell>
          <table:table-cell table:style-name="表格1.A1" office:value-type="string">
            <text:p text:style-name="P16">匝道儀控管制</text:p>
          </table:table-cell>
          <table:table-cell table:style-name="表格1.A1" office:value-type="string">
            <text:p text:style-name="P16">匝道車道縮減</text:p>
          </table:table-cell>
          <table:table-cell table:style-name="表格1.G1" office:value-type="string">
            <text:p text:style-name="P16">開放路肩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3</text:span><text:span text:style-name="T4">月</text:span><text:span text:style-name="T4">24</text:span><text:span text:style-name="T4">日</text:span></text:p>
            <text:p text:style-name="P2"><text:span text:style-name="T4">(</text:span><text:span text:style-name="T4">週六</text:span><text:span text:style-name="T4">)</text:span></text:p>
          </table:table-cell>
          <table:table-cell table:style-name="表格1.A1" office:value-type="string">
            <text:p text:style-name="P12">-</text:p>
          </table:table-cell>
          <table:table-cell table:style-name="表格1.C2" table:number-rows-spanned="3" office:value-type="string">
            <text:p text:style-name="P11">-</text:p>
          </table:table-cell>
          <table:table-cell table:style-name="表格1.C2" table:number-rows-spanned="3" office:value-type="string">
            <text:p text:style-name="P8"><text:span text:style-name="T2">一般日通行費率</text:span><text:span text:style-name="T2">8</text:span><text:span text:style-name="T2">折收費</text:span></text:p>
          </table:table-cell>
          <table:table-cell table:style-name="表格1.C2" table:number-rows-spanned="3" office:value-type="string">
            <text:p text:style-name="P17">視高速公路主線交通狀況採取嚴格管制</text:p>
          </table:table-cell>
          <table:table-cell table:style-name="表格1.C2" table:number-rows-spanned="3" office:value-type="string">
            <text:p text:style-name="P18">-</text:p>
          </table:table-cell>
          <table:table-cell table:style-name="表格1.G1" table:number-rows-spanned="8" office:value-type="string">
            <text:p text:style-name="P8"><text:span text:style-name="T2">1.</text:span><text:span text:style-name="T2">現有開放路肩措施照常實施</text:span></text:p>
            <text:p text:style-name="P8"><text:span text:style-name="T2">2.</text:span><text:span text:style-name="T2">清明連假連兩週例假日及</text:span><text:span text:style-name="T2">107</text:span><text:span text:style-name="T2">年</text:span><text:span text:style-name="T2">4</text:span><text:span text:style-name="T2">月</text:span><text:span text:style-name="T2">4</text:span><text:span text:style-name="T2">日至</text:span><text:span text:style-name="T2">8</text:span><text:span text:style-name="T2">日，每日增加開放路肩路段與時段供小型車行駛如附表。</text:span></text:p>
            <text:p text:style-name="P8"><text:span text:style-name="T2">3.</text:span><text:span text:style-name="T2">國</text:span><text:span text:style-name="T2">5</text:span><text:span text:style-name="T2">宜蘭</text:span><text:span text:style-name="T2">-</text:span><text:span text:style-name="T2">頭城北上路段機動開放路肩，自</text:span><text:span text:style-name="T2">35.3k</text:span><text:span text:style-name="T2">至</text:span><text:span text:style-name="T2">30.0k</text:span><text:span text:style-name="T2">供大客車行駛至大型車攔查車道終點</text:span><text:span text:style-name="T2">(29.5K)</text:span><text:span text:style-name="T2">匯入頭城北上入口匝道。自</text:span><text:span text:style-name="T2">32.7k</text:span><text:span text:style-name="T2">至</text:span><text:span text:style-name="T2">30.6k</text:span><text:span text:style-name="T2">供往頭城北上出口小型車行駛。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0">3</text:span><text:span text:style-name="T10">月</text:span><text:span text:style-name="T10">25</text:span><text:span text:style-name="T10">日</text:span></text:p>
            <text:p text:style-name="P4"><text:span text:style-name="T10">(</text:span><text:span text:style-name="T10">週日</text:span><text:span text:style-name="T10">)</text:span></text:p>
          </table:table-cell>
          <table:table-cell table:style-name="表格1.A1" office:value-type="string">
            <text:p text:style-name="P9"><text:span text:style-name="T10">15-20</text:span><text:span text:style-name="T10">時，國</text:span><text:span text:style-name="T10">5</text:span><text:span text:style-name="T10">北上蘇澳、羅東、宜蘭及頭城，各交流道之北上入口匝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2" office:value-type="string">
            <text:p text:style-name="P4"><text:span text:style-name="T10">4</text:span><text:span text:style-name="T10">月</text:span><text:span text:style-name="T10">1</text:span><text:span text:style-name="T10">日</text:span></text:p>
            <text:p text:style-name="P4"><text:span text:style-name="T10">(</text:span><text:span text:style-name="T10">週日</text:span><text:span text:style-name="T10">)</text:span></text:p>
          </table:table-cell>
          <table:table-cell table:style-name="表格1.C2" office:value-type="string">
            <text:p text:style-name="P15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10">4</text:span><text:span text:style-name="T10">月</text:span><text:span text:style-name="T10">4</text:span><text:span text:style-name="T10">日</text:span></text:p>
            <text:p text:style-name="P4"><text:span text:style-name="T10">(</text:span><text:span text:style-name="T10">週三</text:span><text:span text:style-name="T10">)</text:span></text:p>
          </table:table-cell>
          <table:table-cell table:style-name="表格1.A5" office:value-type="string">
            <text:p text:style-name="P7"><text:span text:style-name="T10">7-12</text:span><text:span text:style-name="T10">時，國</text:span><text:span text:style-name="T10">1</text:span><text:span text:style-name="T10">內湖至頭份、國</text:span><text:span text:style-name="T10">3</text:span><text:span text:style-name="T10">木柵至香山，各交流道之南下入口匝道</text:span></text:p>
            <text:p text:style-name="P20"/>
            <text:p text:style-name="P7"><text:span text:style-name="T10">7-12</text:span><text:span text:style-name="T10">時國</text:span><text:span text:style-name="T10">5</text:span><text:span text:style-name="T10">南下南港系統及石碇，各交流道之南下入口匝道</text:span></text:p>
          </table:table-cell>
          <table:table-cell table:style-name="表格1.A5" table:number-rows-spanned="2" office:value-type="string">
            <text:p text:style-name="P6"><text:span text:style-name="T10">0-24</text:span><text:span text:style-name="T10">時</text:span></text:p>
            <text:p text:style-name="P6"><text:span text:style-name="T10">封閉國</text:span><text:span text:style-name="T10">1</text:span><text:span text:style-name="T10">平鎮系統南下入口及埔鹽系統南下入口</text:span></text:p>
          </table:table-cell>
          <table:table-cell table:style-name="表格1.A5" table:number-rows-spanned="5" office:value-type="string">
            <text:p text:style-name="P9"><text:span text:style-name="T10">1.</text:span><text:span text:style-name="T10">單一費率</text:span></text:p>
            <text:p text:style-name="P36"><text:span text:style-name="T10">2.</text:span><text:span text:style-name="T10">深夜</text:span><text:span text:style-name="T10">0-5</text:span><text:span text:style-name="T10">時暫停收費</text:span></text:p>
          </table:table-cell>
          <table:table-cell table:style-name="表格1.A5" table:number-rows-spanned="5" office:value-type="string">
            <text:p text:style-name="P9"><text:span text:style-name="T12">1.</text:span><text:span text:style-name="T12">針對</text:span><text:span text:style-name="T12">7</text:span><text:span text:style-name="T12">個重點路段實施精進區域整合匝道儀控</text:span></text:p>
            <text:list xml:id="list2377034128" text:style-name="WW8Num6">
              <text:list-item>
                <text:p text:style-name="P24">楊梅至新竹南下</text:p>
              </text:list-item>
              <text:list-item>
                <text:p text:style-name="P24">台中系統至豐原南下</text:p>
              </text:list-item>
              <text:list-item>
                <text:p text:style-name="P24">彰化系統至埔鹽系統南下</text:p>
              </text:list-item>
              <text:list-item>
                <text:p text:style-name="P24">台北至大華系統北上</text:p>
              </text:list-item>
              <text:list-item>
                <text:p text:style-name="P24">西螺至埔鹽系統北上</text:p>
              </text:list-item>
              <text:list-item>
                <text:p text:style-name="P24">鶯歌系統至大溪南下</text:p>
              </text:list-item>
              <text:list-item>
                <text:p text:style-name="P24">快官至霧峰南下</text:p>
              </text:list-item>
            </text:list>
            <text:p text:style-name="P37"/>
            <text:p text:style-name="P9"><text:span text:style-name="T12">2.</text:span><text:span text:style-name="T12">視高速公路主線交通狀況採取嚴格管制</text:span></text:p>
          </table:table-cell>
          <table:table-cell table:style-name="表格1.A5" table:number-rows-spanned="2" office:value-type="string">
            <text:p text:style-name="P25">-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><text:span text:style-name="T10">4</text:span><text:span text:style-name="T10">月</text:span><text:span text:style-name="T10">5</text:span><text:span text:style-name="T10">日</text:span></text:p>
            <text:p text:style-name="P3"><text:span text:style-name="T10">(</text:span><text:span text:style-name="T10">週四</text:span><text:span text:style-name="T10">)</text:span></text:p>
            <text:p text:style-name="P21">清明節</text:p>
          </table:table-cell>
          <table:table-cell table:style-name="表格1.A1" office:value-type="string">
            <text:p text:style-name="P7"><text:span text:style-name="T10">7-12</text:span><text:span text:style-name="T10">時國</text:span><text:span text:style-name="T10">5</text:span><text:span text:style-name="T10">南下南港系統及石碇，各交流道之南下入口匝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10">4</text:span><text:span text:style-name="T10">月</text:span><text:span text:style-name="T10">6</text:span><text:span text:style-name="T10">日</text:span></text:p>
            <text:p text:style-name="P3"><text:span text:style-name="T10">(</text:span><text:span text:style-name="T10">週五</text:span><text:span text:style-name="T10">)</text:span></text:p>
          </table:table-cell>
          <table:table-cell table:style-name="表格1.A1" office:value-type="string">
            <text:p text:style-name="P7"><text:span text:style-name="T10">7-12</text:span><text:span text:style-name="T10">時國</text:span><text:span text:style-name="T10">5</text:span><text:span text:style-name="T10">南下南港系統及石碇，各交流道之南下入口匝道</text:span></text:p>
            <text:p text:style-name="P20"/>
            <text:p text:style-name="P7"><text:span text:style-name="T10">15-20</text:span><text:span text:style-name="T10">時，國</text:span><text:span text:style-name="T10">5 </text:span><text:span text:style-name="T10">北上蘇澳、羅東、宜蘭及頭城，各交流道之北上入口匝道</text:span></text:p>
          </table:table-cell>
          <table:table-cell table:style-name="表格1.A1" office:value-type="string">
            <text:p text:style-name="P6"><text:span text:style-name="T10">0-24</text:span><text:span text:style-name="T10">時</text:span></text:p>
            <text:p text:style-name="P7"><text:span text:style-name="T10">封閉國</text:span><text:span text:style-name="T10">1</text:span><text:span text:style-name="T10">平鎮系統南下入口及埔鹽系統南下入口</text:span></text:p>
            <text:p text:style-name="P7"><text:span text:style-name="T10">0-24</text:span><text:span text:style-name="T10">時</text:span></text:p>
            <text:p text:style-name="P7"><text:span text:style-name="T10">封閉國</text:span><text:span text:style-name="T10">1</text:span><text:span text:style-name="T10">虎尾北上入口、埔鹽系統北上入口及國</text:span><text:span text:style-name="T10">3</text:span><text:span text:style-name="T10">名間雙向入口、竹南北上入口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9"><text:span text:style-name="T12">0-24</text:span><text:span text:style-name="T12">時國</text:span><text:span text:style-name="T12">3</text:span><text:span text:style-name="T12">中興北上入口縮減為單車道</text:span></text:p>
            <text:p text:style-name="P22"><text:bookmark text:name="_GoBack"/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3"><text:span text:style-name="T10">4</text:span><text:span text:style-name="T10">月</text:span><text:span text:style-name="T10">7</text:span><text:span text:style-name="T10">日</text:span></text:p>
            <text:p text:style-name="P3"><text:span text:style-name="T10">(</text:span><text:span text:style-name="T10">週六</text:span><text:span text:style-name="T10">)</text:span></text:p>
          </table:table-cell>
          <table:table-cell table:style-name="表格1.A1" table:number-rows-spanned="2" office:value-type="string">
            <text:p text:style-name="P7"><text:span text:style-name="T10">15-20</text:span><text:span text:style-name="T10">時，國</text:span><text:span text:style-name="T10">5 </text:span><text:span text:style-name="T10">北上蘇澳、羅東、宜蘭及頭城，各交流道之北上入口匝道</text:span></text:p>
          </table:table-cell>
          <table:table-cell table:style-name="表格1.A1" table:number-rows-spanned="2" office:value-type="string">
            <text:p text:style-name="P7"><text:span text:style-name="T10">0-24</text:span><text:span text:style-name="T10">時</text:span></text:p>
            <text:p text:style-name="P7"><text:span text:style-name="T10">封閉國</text:span><text:span text:style-name="T10">1</text:span><text:span text:style-name="T10">虎尾北上入口、埔鹽系統北上入口及國</text:span><text:span text:style-name="T10">3</text:span><text:span text:style-name="T10">名間雙向入口、竹南北上入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10">4</text:span><text:span text:style-name="T10">月</text:span><text:span text:style-name="T10">8</text:span><text:span text:style-name="T10">日</text:span></text:p>
            <text:p text:style-name="P3"><text:span text:style-name="T10">(</text:span><text:span text:style-name="T10">週日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20">註</text:span><text:span text:style-name="T20">1</text:span><text:span text:style-name="T20">：假期間國</text:span><text:span text:style-name="T20">5</text:span><text:span text:style-name="T20">石碇南下及頭城、宜蘭與羅東北上大客車優先通行措施照常實施。</text:span></text:p>
      <text:p text:style-name="P39"><text:span text:style-name="T20">註</text:span><text:span text:style-name="T20">2</text:span><text:span text:style-name="T20">：</text:span><text:span text:style-name="T16">高乘載管制方向、路段及時段內，除直接銜接國</text:span><text:span text:style-name="T16">1</text:span><text:span text:style-name="T16">及</text:span><text:span text:style-name="T18"> </text:span><text:span text:style-name="T16">國</text:span><text:span text:style-name="T16">3</text:span><text:span text:style-name="T16">之新竹、彰化系統交流道以外，各系統交流道及一般交流道均進行管制；高乘載管制路段及時段內，原封閉之交流道入口仍維持封閉。</text:span></text:p>
      <text:p text:style-name="P39"><text:span text:style-name="T16">註</text:span><text:span text:style-name="T16">3</text:span><text:span text:style-name="T16">：國</text:span><text:span text:style-name="T16">1</text:span><text:span text:style-name="T16">及國</text:span><text:span text:style-name="T16">3</text:span><text:span text:style-name="T16">高乘載管制路段及時段內，僅允許大客車、計程車（含空車）、持有身心障礙證明、孕婦證明</text:span><text:span text:style-name="T16">(</text:span><text:span text:style-name="T16">同時出示孕婦健康手冊及附照片身分證明</text:span><text:span text:style-name="T16">)</text:span><text:span text:style-name="T16">之小型車</text:span><text:span text:style-name="T16">(</text:span><text:span text:style-name="T16">駕駛或乘客</text:span><text:span text:style-name="T16">)</text:span><text:span text:style-name="T16">及乘載</text:span><text:span text:style-name="T16">3</text:span><text:span text:style-name="T16">人（含）以上（含駕駛及小孩）小型車駛入。另台灣中油及其他石化公司油品之制式油罐車輛、郵局郵務車輛（車身標註中華郵政字樣）、地方政府所屬之垃圾車（車身噴繪有縣市政府或鄉鎮市公所字樣）可不受管制進入。</text:span></text:p>
      <text:p text:style-name="P39"><text:span text:style-name="T16">註</text:span><text:span text:style-name="T16">4</text:span><text:span text:style-name="T16">：國</text:span><text:span text:style-name="T16">5</text:span><text:span text:style-name="T16">高乘載管制路段及時段內，僅允許大客車、計程車（含空車）、持有身心障礙證明、孕婦證明</text:span><text:span text:style-name="T16">(</text:span><text:span text:style-name="T16">同時出示孕婦健康手冊及附照片身分證明</text:span><text:span text:style-name="T16">)</text:span><text:span text:style-name="T16">之小型車</text:span><text:span text:style-name="T16">(</text:span><text:span text:style-name="T16">駕駛或乘客</text:span><text:span text:style-name="T16">)</text:span><text:span text:style-name="T16">及乘載</text:span><text:span text:style-name="T16">3</text:span><text:span text:style-name="T16">人（含）以上（含駕駛及小孩）小型車駛入。另大貨車（總重逾</text:span><text:span text:style-name="T16">3,500</text:span><text:span text:style-name="T16">公斤）不受管制，惟依雪山隧道禁行大貨車之安全規定，南下大貨車應於石碇交流道（含）以前駛離國</text:span><text:span text:style-name="T16">5</text:span><text:span text:style-name="T16">，北上大貨車應於頭城交流道（含）以前駛離國</text:span><text:span text:style-name="T16">5</text:span><text:span text:style-name="T16">。</text:span></text:p>
      <text:p text:style-name="P38"><text:span text:style-name="T16">註</text:span><text:span text:style-name="T16">5</text:span><text:span text:style-name="T16">：連假期間實施智慧監控與管理：精進區域整合匝道儀控、多管道發布路況訊息、發布服務區停車訊息及事故管理</text:span><text:span text:style-name="T18"> </text:span></text:p>
      <text:p text:style-name="P1"><text:span text:style-name="T16">註</text:span><text:span text:style-name="T16">6</text:span><text:span text:style-name="T16">：鄰近墓區、旅遊景點交流道前後路段亦可能出現間歇性車潮，包括：</text:span></text:p>
      <text:p text:style-name="P40"><text:soft-page-break/><text:span text:style-name="T18"><text:s text:c="5"/></text:span><text:span text:style-name="T16">國</text:span><text:span text:style-name="T16">1</text:span><text:span text:style-name="T16">：林口、楊梅、三義、頭份。</text:span></text:p>
      <text:p text:style-name="P40"><text:span text:style-name="T18"><text:s text:c="5"/></text:span><text:span text:style-name="T16">國</text:span><text:span text:style-name="T16">3</text:span><text:span text:style-name="T16">：基金、南港系統、木柵、三鶯、大溪、龍潭、關西、後龍、通霄、苑裡、大甲、草屯、名間、竹山、白河、善化、關廟、燕巢系統。</text:span></text:p>
      <text:p text:style-name="P40"><text:span text:style-name="T18"><text:s text:c="5"/></text:span><text:span text:style-name="T16">國</text:span><text:span text:style-name="T16">3</text:span><text:span text:style-name="T16">甲：萬芳。</text:span></text:p>
      <text:p text:style-name="P40"><text:span text:style-name="T18"><text:s text:c="5"/></text:span><text:span text:style-name="T16">國</text:span><text:span text:style-name="T16">5</text:span><text:span text:style-name="T16">：石碇、坪林、頭城、宜蘭、羅東、蘇澳。</text:span></text:p>
      <text:p text:style-name="P40"><text:span text:style-name="T18"><text:s text:c="5"/></text:span><text:span text:style-name="T16">國</text:span><text:span text:style-name="T16">10</text:span><text:span text:style-name="T16">：燕巢、旗山端。</text:span><text:span text:style-name="T22"> </text:span></text:p>
      <text:p text:style-name="P42"/>
      <text:p text:style-name="P41"/>
      <text:p text:style-name="P34">附表：107年清明節連假增加開放路肩路段與時段彙整表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8">路線</text:p>
          </table:table-cell>
          <table:table-cell table:style-name="表格2.A1" office:value-type="string">
            <text:p text:style-name="P48">方向</text:p>
          </table:table-cell>
          <table:table-cell table:style-name="表格2.A1" office:value-type="string">
            <text:p text:style-name="P46"><text:span text:style-name="T6">路段</text:span><text:span text:style-name="T6">(</text:span><text:span text:style-name="T6">里程</text:span><text:span text:style-name="T6">)</text:span></text:p>
          </table:table-cell>
          <table:table-cell table:style-name="表格2.D1" office:value-type="string">
            <text:p text:style-name="P48">時段</text:p>
          </table:table-cell>
        </table:table-row>
        <table:table-row table:style-name="表格2.2">
          <table:table-cell table:style-name="表格2.A2" table:number-rows-spanned="9" office:value-type="string">
            <text:p text:style-name="P10"><text:span text:style-name="T7">國</text:span><text:span text:style-name="T7">1</text:span></text:p>
          </table:table-cell>
          <table:table-cell table:style-name="表格2.A2" table:number-rows-spanned="6" office:value-type="string">
            <text:p text:style-name="P30">南向</text:p>
          </table:table-cell>
          <table:table-cell table:style-name="表格2.A1" office:value-type="string">
            <text:p text:style-name="P10"><text:span text:style-name="T7">原楊梅收費站終點至湖口</text:span><text:span text:style-name="T7">(71k+790~83k+300)</text:span></text:p>
          </table:table-cell>
          <table:table-cell table:style-name="表格2.D2" table:number-rows-spanned="5" office:value-type="string">
            <text:p text:style-name="P5"><text:span text:style-name="T7">6-19</text:span><text:span text:style-name="T7">時</text:span>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10"><text:span text:style-name="T7">湖口至湖口服務區</text:span><text:span text:style-name="T7">(84k+200~86k+200)</text:span>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0"><text:span text:style-name="T7">湖口服務區至竹北</text:span><text:span text:style-name="T7">(87k+290~90k+540)</text:span>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10"><text:span text:style-name="T7">竹北至新竹公道五路</text:span><text:span text:style-name="T7">(91k+590~93k+250)</text:span></text:p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10"><text:span text:style-name="T7">新竹園區二路至新竹系統</text:span><text:span text:style-name="T7">(97k+450~98k+300)</text:span></text:p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10"><text:span text:style-name="T7">下營系統至麻豆</text:span><text:span text:style-name="T7">(300k+500~302k+700)</text:span></text:p>
          </table:table-cell>
          <table:table-cell table:style-name="表格2.D2" office:value-type="string">
            <text:p text:style-name="P5"><text:span text:style-name="T7">7-19</text:span><text:span text:style-name="T7">時</text:span></text:p>
          </table:table-cell>
        </table:table-row>
        <table:table-row table:style-name="表格2.8">
          <table:covered-table-cell/>
          <table:table-cell table:style-name="表格2.A2" table:number-rows-spanned="3" office:value-type="string">
            <text:p text:style-name="P30">北向</text:p>
          </table:table-cell>
          <table:table-cell table:style-name="表格2.A1" office:value-type="string">
            <text:p text:style-name="P10"><text:span text:style-name="T7">新竹公道五路至竹北</text:span><text:span text:style-name="T7">(93k+175~91k+107) </text:span></text:p>
          </table:table-cell>
          <table:table-cell table:style-name="表格2.D2" table:number-rows-spanned="3" office:value-type="string">
            <text:p text:style-name="P5"><text:span text:style-name="T7">14-22</text:span><text:span text:style-name="T7">時</text:span></text:p>
          </table:table-cell>
        </table:table-row>
        <table:table-row table:style-name="表格2.9">
          <table:covered-table-cell/>
          <table:covered-table-cell/>
          <table:table-cell table:style-name="表格2.A1" office:value-type="string">
            <text:p text:style-name="P10"><text:span text:style-name="T7">竹北至湖口服務區</text:span><text:span text:style-name="T7">(90k+440~87k+200) </text:span></text:p>
          </table:table-cell>
          <table:covered-table-cell/>
        </table:table-row>
        <table:table-row table:style-name="表格2.10">
          <table:covered-table-cell/>
          <table:covered-table-cell/>
          <table:table-cell table:style-name="表格2.A1" office:value-type="string">
            <text:p text:style-name="P10"><text:span text:style-name="T7">湖口至高架道路楊梅端</text:span><text:span text:style-name="T7">(83k+020~71k+750) </text:span></text:p>
          </table:table-cell>
          <table:covered-table-cell/>
        </table:table-row>
        <table:table-row table:style-name="表格2.7">
          <table:table-cell table:style-name="表格2.A2" table:number-rows-spanned="11" office:value-type="string">
            <text:p text:style-name="P10"><text:span text:style-name="T7">國</text:span><text:span text:style-name="T7">3</text:span></text:p>
          </table:table-cell>
          <table:table-cell table:style-name="表格2.A2" table:number-rows-spanned="4" office:value-type="string">
            <text:p text:style-name="P30">南向</text:p>
          </table:table-cell>
          <table:table-cell table:style-name="表格2.A1" office:value-type="string">
            <text:p text:style-name="P10"><text:span text:style-name="T7">大溪至龍潭</text:span><text:span text:style-name="T7">(63k+150~67k+750)</text:span></text:p>
          </table:table-cell>
          <table:table-cell table:style-name="表格2.D2" table:number-rows-spanned="4" office:value-type="string">
            <text:p text:style-name="P5"><text:span text:style-name="T7">6-19</text:span><text:span text:style-name="T7">時</text:span></text:p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10"><text:span text:style-name="T7">關西服務區至關西</text:span><text:span text:style-name="T7">(77k+150~78k+570)</text:span></text:p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10"><text:span text:style-name="T7">新竹系統至茄苳</text:span><text:span text:style-name="T7">(102k+100~103k+070)</text:span></text:p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10"><text:span text:style-name="T7">茄冬至香山</text:span><text:span text:style-name="T7">(104k+442~108k+607)</text:span></text:p>
          </table:table-cell>
          <table:covered-table-cell/>
        </table:table-row>
        <table:table-row table:style-name="表格2.7">
          <table:covered-table-cell/>
          <table:table-cell table:style-name="表格2.A2" table:number-rows-spanned="7" office:value-type="string">
            <text:p text:style-name="P30">北向</text:p>
          </table:table-cell>
          <table:table-cell table:style-name="表格2.A1" office:value-type="string">
            <text:p text:style-name="P10"><text:span text:style-name="T7">霧峰至中投</text:span><text:span text:style-name="T7">(210k+550~209k+830)</text:span></text:p>
          </table:table-cell>
          <table:table-cell table:style-name="表格2.D2" office:value-type="string">
            <text:p text:style-name="P5"><text:span text:style-name="T7">7-19</text:span><text:span text:style-name="T7">時</text:span></text:p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10"><text:span text:style-name="T7">寶山爬坡道終點至竹林</text:span><text:span text:style-name="T7">(96k+000~90k+680)</text:span></text:p>
          </table:table-cell>
          <table:table-cell table:style-name="表格2.D2" table:number-rows-spanned="6" office:value-type="string">
            <text:p text:style-name="P5"><text:span text:style-name="T7">14-22</text:span><text:span text:style-name="T7">時</text:span></text:p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10"><text:span text:style-name="T7">竹林至關西北上</text:span><text:span text:style-name="T7">(89k+880~81k+350)</text:span></text:p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10"><text:span text:style-name="T7">原龍潭收費站至龍潭</text:span><text:span text:style-name="T7">(72k+000~68k+800)</text:span></text:p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10"><text:span text:style-name="T7">龍潭至大溪</text:span><text:span text:style-name="T7">(67k+650~63k+250)</text:span></text:p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47">中港系統-大甲(166k+200~165k+100)</text:p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47">南投服務區-南投(230K+900~228K+450)</text:p>
          </table:table-cell>
          <table:covered-table-cell/>
        </table:table-row>
      </table:table>
      <text:p text:style-name="P43">註：實際開放里程請以現場標誌為準</text:p>
      <text:p text:style-name="P33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0.847cm" fo:text-align="justify" style:justify-single-word="false" fo:orphans="0" fo:widows="0" fo:text-indent="0.53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line-height="0.423cm" fo:text-align="center" style:justify-single-word="false" fo:orphans="0" fo:widows="0" fo:keep-with-next="always" style:vertical-align="baseline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302cm" fo:margin-right="0cm" fo:margin-top="0.423cm" fo:margin-bottom="0cm" loext:contextual-spacing="false" fo:orphans="0" fo:widows="0" fo:text-indent="-1.302cm" style:auto-text-indent="false" fo:keep-with-next="always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24pt" style:language-complex="ar" style:country-complex="SA"/>
    </style:style>
    <style:style style:name="Heading_20_3" style:display-name="Heading 3" style:family="paragraph" style:parent-style-name="Standard" style:next-style-name="Normal_20_Indent" style:default-outline-level="3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_20_Indent" style:display-name="Normal Indent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889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cm" fo:margin-right="0cm" fo:line-height="0.988cm" fo:text-align="justify" style:justify-single-word="false" fo:orphans="0" fo:widows="0" fo:text-indent="1.106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Text_20_body">
      <style:paragraph-properties fo:margin-left="0cm" fo:margin-right="0cm" fo:orphans="0" fo:widows="0" fo:text-indent="0cm" style:auto-text-indent="false" style:line-break="normal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1.905cm" fo:margin-right="0cm" fo:line-height="0.706cm" fo:orphans="0" fo:widows="0" fo:text-indent="-1.27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>
      <style:paragraph-properties fo:margin-left="0cm" fo:margin-right="0cm" fo:line-height="0.917cm" fo:text-align="justify" style:justify-single-word="false" fo:orphans="0" fo:widows="0" fo:text-indent="1.083cm" style:auto-text-indent="false" style:snap-to-layout-grid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內文" style:family="paragraph" style:parent-style-name="一">
      <style:paragraph-properties fo:margin-left="0.986cm" fo:margin-right="0cm" fo:orphans="0" fo:widows="0" fo:text-indent="0.56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>
      <style:paragraph-properties fo:line-height="0.882cm" fo:text-align="justify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0.5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ate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Balloon_20_Text" style:display-name="Balloon Text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8_一_29_" style:display-name="(一)" style:family="paragraph" style:parent-style-name="一內文">
      <style:paragraph-properties fo:margin-left="2.041cm" fo:margin-right="0cm" fo:orphans="2" fo:widows="2" fo:text-indent="-0.88cm" style:auto-text-indent="false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 style:parent-style-name="_28_一_29_">
      <style:paragraph-properties fo:margin-left="2.064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31_">
      <style:paragraph-properties fo:margin-left="2.822cm" fo:margin-right="0cm" fo:orphans="0" fo:widows="0" fo:text-indent="-0.6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title" style:display-name="Table title" style:family="paragraph" style:parent-style-name="Standard">
      <style:paragraph-properties fo:margin-top="0.212cm" fo:margin-bottom="0cm" loext:contextual-spacing="false" fo:text-align="center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31_-Text" style:display-name="1-Text" style:family="paragraph" style:parent-style-name="Standard">
      <style:paragraph-properties fo:margin-left="0.6cm" fo:margin-right="0cm" fo:margin-top="0cm" fo:margin-bottom="0.212cm" loext:contextual-spacing="false" fo:text-align="justify" style:justify-single-word="false" fo:orphans="2" fo:widows="2" fo:text-indent="0.9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8_1_29_-Text" style:display-name="(1)-Text" style:family="paragraph" style:parent-style-name="_31_-Text">
      <style:paragraph-properties fo:margin-left="2.2cm" fo:margin-right="0cm" fo:margin-top="0cm" fo:margin-bottom="0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內文" style:family="paragraph" style:parent-style-name="Standard">
      <style:paragraph-properties style:line-height-at-least="0.564cm" fo:text-align="justify" style:justify-single-word="false" fo:orphans="0" fo:widows="0" style:text-autospace="none" style:snap-to-layout-grid="false" style:writing-mode="lr-tb"/>
      <style:text-properties style:use-window-font-color="true" style:font-name="Arial Narrow" fo:font-family="'Arial Narrow'" style:font-family-generic="swiss" style:font-pitch="variable" fo:font-size="10pt" fo:language="en" fo:country="US" style:letter-kerning="true" style:font-name-asian="華康細圓體" style:font-family-asian="華康細圓體, 'Arial Unicode MS'" style:font-family-generic-asian="modern" style:font-size-asian="10pt" style:language-asian="zh" style:country-asian="TW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表" style:family="paragraph" style:parent-style-name="Standard" style:default-outline-level="1" style:list-style-name="">
      <style:paragraph-properties fo:margin-left="0.3cm" fo:margin-right="0cm" fo:margin-top="0.212cm" fo:margin-bottom="0.071cm" loext:contextual-spacing="false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11pt" fo:language="en" fo:country="US" style:letter-kerning="true" style:font-name-asian="華康粗圓體" style:font-family-asian="華康粗圓體, 'Arial Unicode MS'" style:font-family-generic-asian="modern" style:font-size-asian="11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一_3001_" style:display-name="一、" style:family="paragraph" style:parent-style-name="Standard">
      <style:paragraph-properties fo:line-height="0.706cm" fo:orphans="0" fo:widows="0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." style:family="paragraph" style:parent-style-name="Standard" style:list-style-name="WW8Num14">
      <style:paragraph-properties fo:margin-left="0.988cm" fo:margin-right="0cm" fo:orphans="0" fo:widows="0" fo:text-indent="0cm" style:auto-text-indent="false" style:writing-mode="lr-tb">
        <style:tab-stops>
          <style:tab-stop style:position="2.25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二層項次" style:family="paragraph" style:default-outline-level="2" style:list-style-name="WW8Num9">
      <style:paragraph-properties fo:margin-top="0.212cm" fo:margin-bottom="0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_20_Char" style:display-name="Heading 1 Char" style:family="text" style:parent-style-name="Default_20_Paragraph_20_Font">
      <style:text-properties style:use-window-font-color="true" style:font-name="Cambria" fo:font-family="Cambria" style:font-family-generic="roman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style:use-window-font-color="true"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style:use-window-font-color="true"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Body_20_Text_20_Char" style:display-name="Body Text Char" style:family="text" style:parent-style-name="Default_20_Paragraph_20_Fon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Char" style:display-name="Body Text Indent Char" style:family="text" style:parent-style-name="Default_20_Paragraph_20_Fon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_20_Char" style:display-name="Body Text 2 Char" style:family="text" style:parent-style-name="Default_20_Paragraph_20_Fon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Char" style:display-name="Header Char" style:family="text" style:parent-style-name="Default_20_Paragraph_20_Fon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_20_Char" style:display-name="Footer Char" style:family="text" style:parent-style-name="Default_20_Paragraph_20_Fon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Default_20_Paragraph_20_Fon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_20_Char" style:display-name="Body Text Indent 2 Char" style:family="text" style:parent-style-name="Default_20_Paragraph_20_Fon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3_20_Char" style:display-name="Body Text Indent 3 Char" style:family="text" style:parent-style-name="Default_20_Paragraph_20_Font"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 style:parent-style-name="Default_20_Paragraph_20_Fon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3_20_Char" style:display-name="Body Text 3 Char" style:family="text" style:parent-style-name="Default_20_Paragraph_20_Font"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Date_20_Char" style:display-name="Date Char" style:family="text" style:parent-style-name="Default_20_Paragraph_20_Fon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lain_20_Text_20_Char" style:display-name="Plain Text Char" style:family="text" style:parent-style-name="Default_20_Paragraph_20_Fon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Balloon_20_Text_20_Char" style:display-name="Balloon Text Char" style:family="text" style:parent-style-name="Default_20_Paragraph_20_Font">
      <style:text-properties style:use-window-font-color="true" style:font-name="Cambria" fo:font-family="Cambria" style:font-family-generic="roman" style:font-pitch="variable" fo:font-size="1pt" fo:language="en" fo:country="US" style:letter-kerning="true" style:font-name-asian="新細明體" style:font-family-asian="新細明體, PMingLiU" style:font-family-generic-asian="roman" style:font-pitch-asian="variable" style:font-size-asian="1pt" style:language-asian="zh" style:country-asian="TW" style:font-name-complex="Times New Roman" style:font-family-complex="'Times New Roman'" style:font-family-generic-complex="roman" style:font-pitch-complex="variable" style:font-size-complex="1pt" style:language-complex="ar" style:country-complex="SA"/>
    </style:style>
    <style:style style:name="apple-style-span" style:family="text" style:parent-style-name="Default_20_Paragraph_20_Fon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title_20_字元" style:display-name="Table title 字元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itle_5f_font_5f_011" style:display-name="title_font_011" style:family="text">
      <style:text-properties fo:color="#007900" style:font-name="Verdana" fo:font-family="Verdana" style:font-family-generic="swiss" style:font-pitch="variable" fo:font-size="8.5pt" fo:language="en" fo:country="US" style:text-underline-style="none" fo:font-weight="bold" style:letter-kerning="true" style:font-name-asian="新細明體" style:font-family-asian="新細明體, PMingLiU" style:font-family-generic-asian="roman" style:font-pitch-asian="variable" style:font-size-asian="8.5pt" style:language-asian="zh" style:country-asian="TW" style:font-weight-asian="bold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字元_20_字元1" style:display-name="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1內文_20_字元" style:display-name="1.1內文 字元" style:family="text">
      <style:text-properties style:use-window-font-color="true" style:font-name="Arial Narrow" fo:font-family="'Arial Narrow'" style:font-family-generic="swiss" style:font-pitch="variable" fo:font-size="11pt" fo:language="en" fo:country="US" style:letter-kerning="true" style:font-name-asian="華康細圓體" style:font-family-asian="華康細圓體, 'Arial Unicode MS'" style:font-family-generic-asian="modern" style:font-size-asian="11pt" style:language-asian="zh" style:country-asian="TW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78cm" fo:text-indent="-0.601cm" fo:margin-left="4.045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117cm" fo:text-indent="-0.847cm" fo:margin-left="5.11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5.964cm" fo:text-indent="-0.847cm" fo:margin-left="5.964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3" text:style-name="WW8Num13z0" style:num-suffix="." text:bullet-char="">
        <style:list-level-properties text:list-level-position-and-space-mode="label-alignment">
          <style:list-level-label-alignment text:label-followed-by="listtab" text:list-tab-stop-position="4.304cm" fo:text-indent="-0.601cm" fo:margin-left="4.2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margin-left="0.988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5.964cm" fo:text-indent="-0.847cm" fo:margin-left="5.964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v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5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1z2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1z2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4.535cm" fo:text-indent="-0.601cm" fo:margin-left="4.501cm"/>
        </style:list-level-properties>
      </text:list-level-style-number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5.5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6.4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7.2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8.1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8.9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9.8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10.6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11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text:style-name="WW8Num25z0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25z0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7cm" fo:margin-bottom="1.75cm" fo:margin-left="1cm" fo:margin-right="0.7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1.75cm" fo:margin-left="0.7cm" fo:margin-right="0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訊框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事故不但造成交通壅塞，更對用路人的生命財產造成損失，而高速公路行車速率高，交通事故所造成的影響遠較一般道路更為嚴重</dc:title>
    <meta:initial-creator>user</meta:initial-creator>
    <meta:creation-date>2018-03-05T08:17:00</meta:creation-date>
    <dc:creator>李興志</dc:creator>
    <dc:date>2018-03-20T14:32:00</dc:date>
    <meta:print-date>2016-01-26T16:04:00</meta:print-date>
    <meta:editing-cycles>9</meta:editing-cycles>
    <meta:editing-duration>PT19M</meta:editing-duration>
    <meta:document-statistic meta:table-count="2" meta:image-count="0" meta:object-count="0" meta:page-count="3" meta:paragraph-count="113" meta:word-count="1668" meta:character-count="2149" meta:non-whitespace-character-count="2116"/>
    <meta:generator>LibreOffice/5.3.3.2$Windows_x86 LibreOffice_project/3d9a8b4b4e538a85e0782bd6c2d430bafe583448</meta:generator>
  </office:meta>
</office:document-meta>
</file>