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0.199cm" table:align="left" style:writing-mode="lr-tb"/>
    </style:style>
    <style:style style:name="表格1.A" style:family="table-column">
      <style:table-column-properties style:column-width="3.366cm"/>
    </style:style>
    <style:style style:name="表格1.B" style:family="table-column">
      <style:table-column-properties style:column-width="14.7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47cm" fo:text-align="justify" style:justify-single-word="false"/>
    </style:style>
    <style:style style:name="P5" style:family="paragraph" style:parent-style-name="Standard">
      <style:paragraph-properties fo:margin-left="0.494cm" fo:margin-right="0cm" fo:line-height="0.847cm" fo:text-align="justify" style:justify-single-word="false" fo:text-indent="-0.494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web">
      <style:paragraph-properties fo:margin-top="0cm" fo:margin-bottom="0cm" loext:contextual-spacing="false" fo:line-height="0.847cm" fo:text-align="justify" style:justify-single-word="false"/>
    </style:style>
    <style:style style:name="P8" style:family="paragraph" style:parent-style-name="web">
      <style:paragraph-properties fo:margin-left="0cm" fo:margin-right="0cm" fo:margin-top="0cm" fo:margin-bottom="0cm" loext:contextual-spacing="false" fo:line-height="0.847cm" fo:text-align="justify" style:justify-single-word="false" fo:text-indent="0.741cm" style:auto-text-indent="false"/>
    </style:style>
    <style:style style:name="P9" style:family="paragraph" style:parent-style-name="web">
      <style:paragraph-properties fo:margin-left="0cm" fo:margin-right="0cm" fo:margin-top="0cm" fo:margin-bottom="0cm" loext:contextual-spacing="false" fo:line-height="0.847cm" fo:text-align="justify" style:justify-single-word="false" fo:text-indent="0.988cm" style:auto-text-indent="false"/>
    </style:style>
    <style:style style:name="P10" style:family="paragraph" style:parent-style-name="web">
      <style:paragraph-properties fo:margin-left="0cm" fo:margin-right="0cm" fo:margin-top="0cm" fo:margin-bottom="0cm" loext:contextual-spacing="false" fo:line-height="0.847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彰化縣田中鎮民代表會代表出國報告</text:p>
      <table:table table:name="表格1" table:style-name="表格1">
        <table:table-column table:style-name="表格1.A"/>
        <table:table-column table:style-name="表格1.B"/>
        <table:table-row table:style-name="表格1.1">
          <table:table-cell table:style-name="表格1.A1" office:value-type="string">
            <text:p text:style-name="P1">出國人員</text:p>
          </table:table-cell>
          <table:table-cell table:style-name="表格1.B1" office:value-type="string">
            <text:p text:style-name="P3">蕭副主席飛龍、謝代表自強、曾代表福傳、葉代表賞、鄭代表素梅、謝代表如鑾</text:p>
          </table:table-cell>
        </table:table-row>
        <table:table-row table:style-name="表格1.1">
          <table:table-cell table:style-name="表格1.A1" office:value-type="string">
            <text:p text:style-name="P1">出國地點</text:p>
          </table:table-cell>
          <table:table-cell table:style-name="表格1.B1" office:value-type="string">
            <text:p text:style-name="P3">北海道、函館、登別、札幌…等地</text:p>
          </table:table-cell>
        </table:table-row>
        <table:table-row table:style-name="表格1.1">
          <table:table-cell table:style-name="表格1.A1" office:value-type="string">
            <text:p text:style-name="P1">出國日期</text:p>
          </table:table-cell>
          <table:table-cell table:style-name="表格1.B1" office:value-type="string">
            <text:p text:style-name="P4"><text:span text:style-name="T2">自</text:span><text:span text:style-name="T2">103</text:span><text:span text:style-name="T2">年</text:span><text:span text:style-name="T2">2</text:span><text:span text:style-name="T2">月</text:span><text:span text:style-name="T2">19 </text:span><text:span text:style-name="T2">日起至</text:span><text:span text:style-name="T2">103</text:span><text:span text:style-name="T2">年</text:span><text:span text:style-name="T2">2</text:span><text:span text:style-name="T2">月</text:span><text:span text:style-name="T2">23</text:span><text:span text:style-name="T2">日止計</text:span><text:span text:style-name="T2">5 </text:span><text:span text:style-name="T2">天</text:span></text:p>
          </table:table-cell>
        </table:table-row>
        <table:table-row table:style-name="表格1.1">
          <table:table-cell table:style-name="表格1.A4" office:value-type="string">
            <text:p text:style-name="P1">一、目的</text:p>
          </table:table-cell>
          <table:table-cell table:style-name="表格1.B4" office:value-type="string">
            <text:p text:style-name="P2">參觀考察文化、農業、環保、基礎建設</text:p>
          </table:table-cell>
        </table:table-row>
        <table:table-row table:style-name="表格1.1">
          <table:table-cell table:style-name="表格1.A4" office:value-type="string">
            <text:p text:style-name="P1">二、經過</text:p>
          </table:table-cell>
          <table:table-cell table:style-name="表格1.B4" office:value-type="string">
            <text:p text:style-name="P2">田中→桃園→北海道→函館→登別→札幌→桃園→田中</text:p>
          </table:table-cell>
        </table:table-row>
        <table:table-row table:style-name="表格1.1">
          <table:table-cell table:style-name="表格1.A4" office:value-type="string">
            <text:p text:style-name="P1">三、心得</text:p>
          </table:table-cell>
          <table:table-cell table:style-name="表格1.B4" office:value-type="string">
            <text:p text:style-name="P8"><text:span text:style-name="T4">我們</text:span><text:span text:style-name="T4"> </text:span><text:span text:style-name="T4">於桃園國際機場，搭乘客機飛往日本北方第一大空港，位於札幌近郊的千歲機場。</text:span></text:p>
            <text:p text:style-name="P8"><text:span text:style-name="T4">參觀大沼、小沼國立公園，位於函館的北方、是由</text:span><text:span text:style-name="T4">126</text:span><text:span text:style-name="T4">個小大島</text:span><text:span text:style-name="T4">32</text:span><text:span text:style-name="T4">湖灣所組成，周邊有大沼、小沼、專菜沼三個高山湖，以及駒岳火山，形成一個景色絕美，富有歐洲風味的風景，觀賞火山生態。</text:span><text:span text:style-name="T4"> <text:s text:c="3"/></text:span></text:p>
            <text:p text:style-name="P9"><text:span text:style-name="T4">參觀登別尼克斯海洋公園是一座充滿北歐浪漫氣氛和海洋幻想的主題樂園。城堡仿造丹麥中世紀的城堡外觀，城裡的水族館內約有</text:span><text:span text:style-name="T4">250</text:span><text:span text:style-name="T4">種一萬餘條的魚，置身在拿破崙魚悠遊的巨大海草水槽和拱型水槽的水底隧道中，仿佛進入幻想世界。華麗的海豚及海獅秀，深受遊客喜愛。深受旅客的企鵝遊行，可愛的模樣更是大家拍照的最佳主角。</text:span></text:p>
            <text:p text:style-name="P9"><text:span text:style-name="T4">搭乘纜車上山觀賞《世界三大夜景》之函館山百萬夜景，為函館最著名的景色，就是函館山的夜景，它與拿坡里，香港太平山並稱為《世界三大夜景》；特殊的扇形地形，</text:span><text:span text:style-name="T4"> </text:span><text:span text:style-name="T4">可以說是世界上絕無僅有的。</text:span></text:p>
            <text:p text:style-name="P10">前往函館朝市，即使不買任何海鮮，光看一隻隻鮮紅肥美得帝王蟹一字排開及乾淨無腥味的魚市場，很是過癮。</text:p>
            <text:p text:style-name="P10">搭乘北斗號列車，坐在列車中享受日本人列車之旅的悠閒舒適，同時欣賞窗外北國道南美麗風景。</text:p>
            <text:p text:style-name="P7"><text:span text:style-name="T4"><text:s text:c="4"/>前往北海道西岸第一港灣都市～小樽。於明治、大正時期，以身居北海道的物流、經濟據點為起源，而漸次發展成繁榮一時的城市，又以古色古香並富有浪漫風情之小樽運河最富盛名。</text:span></text:p>
            <text:p text:style-name="P9"><text:span text:style-name="T4">昭和新山是一座昭和</text:span><text:span text:style-name="T4">18</text:span><text:span text:style-name="T4">年大地震時火山爆發所隆起的山嶺，原本高度只有</text:span><text:span text:style-name="T4">270</text:span><text:span text:style-name="T4">公尺，後來因為地表不斷的活動，山的高度一天天增加，仍是一座在成長的新山，現今標高為</text:span><text:span text:style-name="T4">402</text:span><text:span text:style-name="T4">公尺；遊客可從昭山紅褐色的山脈中見到地熱白煙噴發。山下有昭和新山美化中心，展示昭和新山形成過程的各種模型和相關資料。</text:span></text:p>
            <text:p text:style-name="P4"><text:span text:style-name="T2"><text:s text:c="4"/>位於昭和新山旁的熊牧場，飼養著</text:span><text:span text:style-name="T2">100</text:span><text:span text:style-name="T2">頭左右、身長約</text:span><text:span text:style-name="T2">2</text:span><text:span text:style-name="T2">公尺的棕熊。牧場裡有販賣作為飼料的蘋果餅乾，可以親自餵食棕熊。已經適應人類的棕熊，知道有食物可以吃時，撒嬌的模樣十分可愛。</text:span></text:p>
          </table:table-cell>
        </table:table-row>
        <table:table-row table:style-name="表格1.1">
          <table:table-cell table:style-name="表格1.A4" office:value-type="string">
            <text:p text:style-name="P1">四、建議</text:p>
          </table:table-cell>
          <table:table-cell table:style-name="表格1.B4" office:value-type="string">
            <text:p text:style-name="P5"><text:span text:style-name="T2">(</text:span><text:span text:style-name="T2">一</text:span><text:span text:style-name="T2">)</text:span><text:span text:style-name="T2">本次考察觀摩他們的觀光業推動及發展情形，他們的政治、經濟、社會，各方面都是值得我們學習之地，這次前往已開發的國家觀摩，能觀察到別人的優點與長處，作為學習的榜樣，卻更激</text:span><text:soft-page-break/><text:span text:style-name="T2">勵鼓舞我們對家鄉的愛與關懷，我們除了更認真面對自已的問題外，同時對這片土地更有信心與責任共同努力讓台灣的未來更美好。隨著國人對休閒活動的重視，在經濟低迷多年的台灣希望藉由觀光事業，能掃除前幾年不振的情形，讓台灣能夠重新得力，站上世界舞台的中心，不要被邊緣化而不自知。</text:span></text:p>
            <text:p text:style-name="P5"><text:span text:style-name="T2">(</text:span><text:span text:style-name="T2">二</text:span><text:span text:style-name="T2">)</text:span><text:span text:style-name="T2">從世界的眼光拉回台灣現實的光景，再檢視田中鎮的現況，我們有信心可以跟上時代的腳步，田中鎮雖然是屬於農業的鄉鎮，但我們期許可以後來居上，尤其看到北海道的情形，田中鎮當然有條件與能力可以做的更好，如果大家一起為田中鎮的前景而努力，則田中鎮的觀光條件與地方特色必定能創造另一個契機。</text:span></text:p>
            <text:p text:style-name="P5"><text:span text:style-name="T2">(</text:span><text:span text:style-name="T2">三</text:span><text:span text:style-name="T2">)</text:span><text:span text:style-name="T2">這次的觀摩考察活動，在這整個行程裡，大家認真的觀察他們的景觀建設及人文交通特質，他們對於環境維護的用心其成果隨處可見諸如</text:span><text:span text:style-name="T2">:</text:span><text:span text:style-name="T2">古蹟的維護</text:span><text:span text:style-name="T2">-</text:span><text:span text:style-name="T2">北海道西岸第一港灣都市～小樽，自然景觀的維護</text:span><text:span text:style-name="T2">-</text:span><text:span text:style-name="T2">～支芴湖。尤其在交通方面更是值得我們去學習的</text:span><text:span text:style-name="T2">!</text:span><text:span text:style-name="T2">在沿途我們不曾見到車輛穿來鑽去，人人遵守秩序大家都便利</text:span><text:span text:style-name="T2">!</text:span><text:span text:style-name="T2">也很少聽到喇叭聲，守法的程度真是讓人讚嘆</text:span><text:span text:style-name="T2">!</text:span></text:p>
            <text:p text:style-name="P5"><text:span text:style-name="T2">(</text:span><text:span text:style-name="T2">四</text:span><text:span text:style-name="T2">)</text:span><text:span text:style-name="T2">本鎮的鼓山登山步道頂端的平台</text:span><text:span text:style-name="T2">-</text:span><text:span text:style-name="T2">尖峰，其視野絕佳可俯瞰至濁水溪及鄰近鄉鎮，雖然不如函館山百萬夜景，但是如能再充實設備吸引人潮，必能帶來商機造福鎮民</text:span><text:span text:style-name="T2">!</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eading_20_1_20_Char" style:display-name="Heading 1 Char" style:family="text">
      <style:text-properties style:font-name="Cambria" fo:font-family="Cambria" style:font-family-generic="roman"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tc14</meta:initial-creator>
    <meta:creation-date>2014-08-27T09:14:00</meta:creation-date>
    <dc:creator>tc14</dc:creator>
    <dc:date>2014-08-27T09:24:00</dc:date>
    <meta:editing-cycles>2</meta:editing-cycles>
    <meta:editing-duration>PT7M</meta:editing-duration>
    <meta:document-statistic meta:table-count="1" meta:image-count="0" meta:object-count="0" meta:page-count="2" meta:paragraph-count="26" meta:word-count="1504" meta:character-count="1538" meta:non-whitespace-character-count="1522"/>
    <meta:generator>LibreOffice/6.0.7.3$Windows_X86_64 LibreOffice_project/dc89aa7a9eabfd848af146d5086077aeed2ae4a5</meta:generator>
  </office:meta>
</office:document-meta>
</file>