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8.36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3.9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4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7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8"/>
          <table:table-cell table:style-name="ce35"/>
          <table:table-cell table:style-name="ce37"/>
          <table:table-cell table:number-columns-repeated="4"/>
          <table:table-cell table:style-name="ce24"/>
          <table:table-cell table:number-columns-repeated="8"/>
          <table:table-cell table:style-name="ce35"/>
          <table:table-cell table:style-name="ce37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mm" table:end-y="6.35mm" draw:z-index="0" draw:name="Text Box 1355" draw:style-name="gr1" draw:text-style-name="P1" drawooo:display="printer" svg:width="41.16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9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41"/>
          <table:table-cell table:style-name="ce47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28"/>
          <table:table-cell table:style-name="ce17"/>
          <table:table-cell table:style-name="ce33"/>
          <table:table-cell table:style-name="ce36"/>
          <table:table-cell table:style-name="ce17"/>
          <table:table-cell table:style-name="ce10" table:number-columns-repeated="3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17" table:number-columns-repeated="2"/>
          <table:table-cell table:style-name="ce43" table:number-columns-spanned="2" table:number-rows-spanned="1"/>
          <table:covered-table-cell table:style-name="ce43"/>
          <table:table-cell table:style-name="ce10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3mm" table:end-y="4.26mm" draw:z-index="1" draw:name="Text Box 6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" draw:name="Text Box 6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" draw:name="Text Box 6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" draw:name="Text Box 6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" draw:name="Text Box 6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" draw:name="Text Box 6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" draw:name="Text Box 6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" draw:name="Text Box 6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" draw:name="Text Box 6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" draw:name="Text Box 6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" draw:name="Text Box 6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" draw:name="Text Box 6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" draw:name="Text Box 6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" draw:name="Text Box 6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" draw:name="Text Box 6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" draw:name="Text Box 6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" draw:name="Text Box 6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" draw:name="Text Box 6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" draw:name="Text Box 6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" draw:name="Text Box 7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" draw:name="Text Box 7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" draw:name="Text Box 7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" draw:name="Text Box 7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" draw:name="Text Box 7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" draw:name="Text Box 7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" draw:name="Text Box 7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" draw:name="Text Box 7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" draw:name="Text Box 7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" draw:name="Text Box 7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" draw:name="Text Box 7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" draw:name="Text Box 7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" draw:name="Text Box 7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" draw:name="Text Box 7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" draw:name="Text Box 7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" draw:name="Text Box 7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" draw:name="Text Box 7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" draw:name="Text Box 7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" draw:name="Text Box 7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" draw:name="Text Box 7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" draw:name="Text Box 7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" draw:name="Text Box 7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" draw:name="Text Box 7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" draw:name="Text Box 7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" draw:name="Text Box 7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" draw:name="Text Box 7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" draw:name="Text Box 7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" draw:name="Text Box 7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" draw:name="Text Box 7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" draw:name="Text Box 7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" draw:name="Text Box 7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" draw:name="Text Box 7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" draw:name="Text Box 7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" draw:name="Text Box 7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" draw:name="Text Box 7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" draw:name="Text Box 7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" draw:name="Text Box 7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" draw:name="Text Box 7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" draw:name="Text Box 7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" draw:name="Text Box 7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" draw:name="Text Box 7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" draw:name="Text Box 7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" draw:name="Text Box 7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" draw:name="Text Box 7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" draw:name="Text Box 7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" draw:name="Text Box 7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" draw:name="Text Box 7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7" draw:name="Text Box 7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8" draw:name="Text Box 7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9" draw:name="Text Box 7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0" draw:name="Text Box 7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1" draw:name="Text Box 7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2" draw:name="Text Box 7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3" draw:name="Text Box 7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4" draw:name="Text Box 7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5" draw:name="Text Box 7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6" draw:name="Text Box 7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7" draw:name="Text Box 7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8" draw:name="Text Box 7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9" draw:name="Text Box 7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0" draw:name="Text Box 7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1" draw:name="Text Box 7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2" draw:name="Text Box 7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3" draw:name="Text Box 7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4" draw:name="Text Box 7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5" draw:name="Text Box 7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6" draw:name="Text Box 7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7" draw:name="Text Box 7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8" draw:name="Text Box 7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9" draw:name="Text Box 7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0" draw:name="Text Box 7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1" draw:name="Text Box 7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2" draw:name="Text Box 7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3" draw:name="Text Box 7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4" draw:name="Text Box 7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5" draw:name="Text Box 7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6" draw:name="Text Box 7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7" draw:name="Text Box 7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8" draw:name="Text Box 7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9" draw:name="Text Box 7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0" draw:name="Text Box 7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1" draw:name="Text Box 7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2" draw:name="Text Box 7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3" draw:name="Text Box 7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4" draw:name="Text Box 7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5" draw:name="Text Box 7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6" draw:name="Text Box 7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7" draw:name="Text Box 7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8" draw:name="Text Box 7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9" draw:name="Text Box 7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0" draw:name="Text Box 7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1" draw:name="Text Box 7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2" draw:name="Text Box 7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3" draw:name="Text Box 7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4" draw:name="Text Box 7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5" draw:name="Text Box 7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6" draw:name="Text Box 7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7" draw:name="Text Box 7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8" draw:name="Text Box 7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9" draw:name="Text Box 7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0" draw:name="Text Box 8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1" draw:name="Text Box 8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2" draw:name="Text Box 8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3" draw:name="Text Box 8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4" draw:name="Text Box 8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5" draw:name="Text Box 8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6" draw:name="Text Box 8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7" draw:name="Text Box 8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8" draw:name="Text Box 8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9" draw:name="Text Box 8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0" draw:name="Text Box 8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1" draw:name="Text Box 8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2" draw:name="Text Box 8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3" draw:name="Text Box 8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4" draw:name="Text Box 8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5" draw:name="Text Box 8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6" draw:name="Text Box 8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7" draw:name="Text Box 8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8" draw:name="Text Box 8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9" draw:name="Text Box 8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0" draw:name="Text Box 8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1" draw:name="Text Box 8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2" draw:name="Text Box 8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3" draw:name="Text Box 8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4" draw:name="Text Box 8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5" draw:name="Text Box 8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6" draw:name="Text Box 8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7" draw:name="Text Box 8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8" draw:name="Text Box 8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9" draw:name="Text Box 8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0" draw:name="Text Box 8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1" draw:name="Text Box 8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2" draw:name="Text Box 8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3" draw:name="Text Box 8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4" draw:name="Text Box 8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5" draw:name="Text Box 8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6" draw:name="Text Box 8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7" draw:name="Text Box 8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8" draw:name="Text Box 8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9" draw:name="Text Box 8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0" draw:name="Text Box 8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1" draw:name="Text Box 8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2" draw:name="Text Box 8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3" draw:name="Text Box 8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4" draw:name="Text Box 8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5" draw:name="Text Box 8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6" draw:name="Text Box 8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7" draw:name="Text Box 8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8" draw:name="Text Box 8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9" draw:name="Text Box 8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0" draw:name="Text Box 8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1" draw:name="Text Box 8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2" draw:name="Text Box 8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3" draw:name="Text Box 8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4" draw:name="Text Box 8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5" draw:name="Text Box 8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6" draw:name="Text Box 8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7" draw:name="Text Box 8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8" draw:name="Text Box 8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9" draw:name="Text Box 8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0" draw:name="Text Box 8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1" draw:name="Text Box 8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2" draw:name="Text Box 8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3" draw:name="Text Box 8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4" draw:name="Text Box 8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5" draw:name="Text Box 8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6" draw:name="Text Box 8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7" draw:name="Text Box 8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8" draw:name="Text Box 8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9" draw:name="Text Box 8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0" draw:name="Text Box 8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1" draw:name="Text Box 8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2" draw:name="Text Box 8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3" draw:name="Text Box 8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4" draw:name="Text Box 8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5" draw:name="Text Box 8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6" draw:name="Text Box 8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7" draw:name="Text Box 8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8" draw:name="Text Box 8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9" draw:name="Text Box 8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0" draw:name="Text Box 8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1" draw:name="Text Box 8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2" draw:name="Text Box 8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3" draw:name="Text Box 8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4" draw:name="Text Box 8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5" draw:name="Text Box 8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6" draw:name="Text Box 8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7" draw:name="Text Box 8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8" draw:name="Text Box 8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9" draw:name="Text Box 8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0" draw:name="Text Box 8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1" draw:name="Text Box 8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2" draw:name="Text Box 8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3" draw:name="Text Box 8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4" draw:name="Text Box 8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5" draw:name="Text Box 8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6" draw:name="Text Box 8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7" draw:name="Text Box 8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8" draw:name="Text Box 8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9" draw:name="Text Box 8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0" draw:name="Text Box 9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1" draw:name="Text Box 9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2" draw:name="Text Box 9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3" draw:name="Text Box 9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4" draw:name="Text Box 9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5" draw:name="Text Box 9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6" draw:name="Text Box 9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7" draw:name="Text Box 9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8" draw:name="Text Box 9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9" draw:name="Text Box 9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0" draw:name="Text Box 9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1" draw:name="Text Box 9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2" draw:name="Text Box 9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3" draw:name="Text Box 9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4" draw:name="Text Box 9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5" draw:name="Text Box 9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6" draw:name="Text Box 9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7" draw:name="Text Box 9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8" draw:name="Text Box 9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9" draw:name="Text Box 9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0" draw:name="Text Box 9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1" draw:name="Text Box 9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2" draw:name="Text Box 9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3" draw:name="Text Box 9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4" draw:name="Text Box 9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5" draw:name="Text Box 9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6" draw:name="Text Box 9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7" draw:name="Text Box 9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8" draw:name="Text Box 9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9" draw:name="Text Box 9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0" draw:name="Text Box 9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1" draw:name="Text Box 9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2" draw:name="Text Box 9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3" draw:name="Text Box 9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4" draw:name="Text Box 9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5" draw:name="Text Box 9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6" draw:name="Text Box 9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7" draw:name="Text Box 9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8" draw:name="Text Box 9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9" draw:name="Text Box 9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0" draw:name="Text Box 9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1" draw:name="Text Box 9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2" draw:name="Text Box 9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3" draw:name="Text Box 9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4" draw:name="Text Box 9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5" draw:name="Text Box 9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6" draw:name="Text Box 9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7" draw:name="Text Box 9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8" draw:name="Text Box 9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9" draw:name="Text Box 9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0" draw:name="Text Box 9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1" draw:name="Text Box 9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2" draw:name="Text Box 9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3" draw:name="Text Box 9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4" draw:name="Text Box 9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5" draw:name="Text Box 9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6" draw:name="Text Box 9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7" draw:name="Text Box 9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8" draw:name="Text Box 9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9" draw:name="Text Box 9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0" draw:name="Text Box 9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1" draw:name="Text Box 9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2" draw:name="Text Box 9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3" draw:name="Text Box 9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4" draw:name="Text Box 9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5" draw:name="Text Box 9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6" draw:name="Text Box 9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7" draw:name="Text Box 9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8" draw:name="Text Box 9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9" draw:name="Text Box 9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0" draw:name="Text Box 9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1" draw:name="Text Box 9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2" draw:name="Text Box 9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3" draw:name="Text Box 9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4" draw:name="Text Box 9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5" draw:name="Text Box 9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6" draw:name="Text Box 9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7" draw:name="Text Box 9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8" draw:name="Text Box 9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9" draw:name="Text Box 9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0" draw:name="Text Box 9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1" draw:name="Text Box 9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2" draw:name="Text Box 9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3" draw:name="Text Box 9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4" draw:name="Text Box 9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5" draw:name="Text Box 9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6" draw:name="Text Box 9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7" draw:name="Text Box 9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8" draw:name="Text Box 9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9" draw:name="Text Box 9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0" draw:name="Text Box 9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1" draw:name="Text Box 9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2" draw:name="Text Box 9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3" draw:name="Text Box 9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4" draw:name="Text Box 9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5" draw:name="Text Box 9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6" draw:name="Text Box 9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7" draw:name="Text Box 9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8" draw:name="Text Box 9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9" draw:name="Text Box 9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0" draw:name="Text Box 10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1" draw:name="Text Box 10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2" draw:name="Text Box 10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3" draw:name="Text Box 10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4" draw:name="Text Box 10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5" draw:name="Text Box 10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6" draw:name="Text Box 10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7" draw:name="Text Box 10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8" draw:name="Text Box 10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9" draw:name="Text Box 10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0" draw:name="Text Box 10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1" draw:name="Text Box 10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2" draw:name="Text Box 10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3" draw:name="Text Box 10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4" draw:name="Text Box 10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5" draw:name="Text Box 10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6" draw:name="Text Box 10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7" draw:name="Text Box 10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8" draw:name="Text Box 10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9" draw:name="Text Box 10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0" draw:name="Text Box 10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1" draw:name="Text Box 10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2" draw:name="Text Box 10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3" draw:name="Text Box 10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4" draw:name="Text Box 10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5" draw:name="Text Box 10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6" draw:name="Text Box 10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7" draw:name="Text Box 10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8" draw:name="Text Box 10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9" draw:name="Text Box 10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0" draw:name="Text Box 10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1" draw:name="Text Box 10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2" draw:name="Text Box 10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3" draw:name="Text Box 10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4" draw:name="Text Box 10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5" draw:name="Text Box 10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6" draw:name="Text Box 10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7" draw:name="Text Box 10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8" draw:name="Text Box 10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9" draw:name="Text Box 10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0" draw:name="Text Box 10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1" draw:name="Text Box 10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2" draw:name="Text Box 10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3" draw:name="Text Box 10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4" draw:name="Text Box 10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5" draw:name="Text Box 10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6" draw:name="Text Box 10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7" draw:name="Text Box 10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8" draw:name="Text Box 10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9" draw:name="Text Box 10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0" draw:name="Text Box 10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1" draw:name="Text Box 10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2" draw:name="Text Box 10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3" draw:name="Text Box 10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4" draw:name="Text Box 10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5" draw:name="Text Box 10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6" draw:name="Text Box 10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7" draw:name="Text Box 10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8" draw:name="Text Box 10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9" draw:name="Text Box 10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0" draw:name="Text Box 10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1" draw:name="Text Box 10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2" draw:name="Text Box 10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3" draw:name="Text Box 10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4" draw:name="Text Box 10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5" draw:name="Text Box 10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6" draw:name="Text Box 10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7" draw:name="Text Box 10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8" draw:name="Text Box 10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9" draw:name="Text Box 10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0" draw:name="Text Box 10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1" draw:name="Text Box 10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2" draw:name="Text Box 10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3" draw:name="Text Box 10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4" draw:name="Text Box 10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5" draw:name="Text Box 10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6" draw:name="Text Box 10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7" draw:name="Text Box 10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8" draw:name="Text Box 10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9" draw:name="Text Box 10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0" draw:name="Text Box 10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1" draw:name="Text Box 10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2" draw:name="Text Box 10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3" draw:name="Text Box 10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4" draw:name="Text Box 10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5" draw:name="Text Box 10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6" draw:name="Text Box 10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7" draw:name="Text Box 10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8" draw:name="Text Box 10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9" draw:name="Text Box 10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0" draw:name="Text Box 10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1" draw:name="Text Box 10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2" draw:name="Text Box 10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3" draw:name="Text Box 10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4" draw:name="Text Box 10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5" draw:name="Text Box 10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6" draw:name="Text Box 10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7" draw:name="Text Box 10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8" draw:name="Text Box 10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9" draw:name="Text Box 10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0" draw:name="Text Box 11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1" draw:name="Text Box 11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2" draw:name="Text Box 11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3" draw:name="Text Box 11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4" draw:name="Text Box 11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5" draw:name="Text Box 11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6" draw:name="Text Box 11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7" draw:name="Text Box 11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8" draw:name="Text Box 11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9" draw:name="Text Box 11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0" draw:name="Text Box 11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1" draw:name="Text Box 11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2" draw:name="Text Box 11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3" draw:name="Text Box 11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4" draw:name="Text Box 11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5" draw:name="Text Box 11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6" draw:name="Text Box 11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7" draw:name="Text Box 11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8" draw:name="Text Box 11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9" draw:name="Text Box 11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0" draw:name="Text Box 11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1" draw:name="Text Box 11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2" draw:name="Text Box 11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3" draw:name="Text Box 11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4" draw:name="Text Box 11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5" draw:name="Text Box 11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6" draw:name="Text Box 11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7" draw:name="Text Box 11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8" draw:name="Text Box 11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9" draw:name="Text Box 11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0" draw:name="Text Box 11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1" draw:name="Text Box 11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2" draw:name="Text Box 11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3" draw:name="Text Box 11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4" draw:name="Text Box 11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5" draw:name="Text Box 11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6" draw:name="Text Box 11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7" draw:name="Text Box 11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8" draw:name="Text Box 11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9" draw:name="Text Box 11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0" draw:name="Text Box 11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1" draw:name="Text Box 11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2" draw:name="Text Box 11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3" draw:name="Text Box 11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4" draw:name="Text Box 11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5" draw:name="Text Box 11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6" draw:name="Text Box 11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7" draw:name="Text Box 11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8" draw:name="Text Box 11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9" draw:name="Text Box 11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0" draw:name="Text Box 11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1" draw:name="Text Box 11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2" draw:name="Text Box 11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3" draw:name="Text Box 11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4" draw:name="Text Box 11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5" draw:name="Text Box 11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6" draw:name="Text Box 11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7" draw:name="Text Box 11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8" draw:name="Text Box 11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9" draw:name="Text Box 11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0" draw:name="Text Box 11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1" draw:name="Text Box 11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2" draw:name="Text Box 11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3" draw:name="Text Box 11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4" draw:name="Text Box 11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5" draw:name="Text Box 11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6" draw:name="Text Box 11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7" draw:name="Text Box 11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8" draw:name="Text Box 11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9" draw:name="Text Box 11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0" draw:name="Text Box 11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1" draw:name="Text Box 11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2" draw:name="Text Box 11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3" draw:name="Text Box 11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4" draw:name="Text Box 11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5" draw:name="Text Box 11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6" draw:name="Text Box 11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7" draw:name="Text Box 11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8" draw:name="Text Box 11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9" draw:name="Text Box 11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0" draw:name="Text Box 11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1" draw:name="Text Box 11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2" draw:name="Text Box 11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3" draw:name="Text Box 11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4" draw:name="Text Box 11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5" draw:name="Text Box 11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6" draw:name="Text Box 11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7" draw:name="Text Box 11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8" draw:name="Text Box 11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9" draw:name="Text Box 11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0" draw:name="Text Box 11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1" draw:name="Text Box 11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2" draw:name="Text Box 11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3" draw:name="Text Box 11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4" draw:name="Text Box 11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5" draw:name="Text Box 11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6" draw:name="Text Box 11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7" draw:name="Text Box 11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8" draw:name="Text Box 11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9" draw:name="Text Box 11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0" draw:name="Text Box 12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1" draw:name="Text Box 12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2" draw:name="Text Box 12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3" draw:name="Text Box 12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4" draw:name="Text Box 12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5" draw:name="Text Box 12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6" draw:name="Text Box 12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7" draw:name="Text Box 12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8" draw:name="Text Box 12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9" draw:name="Text Box 12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0" draw:name="Text Box 12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1" draw:name="Text Box 12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2" draw:name="Text Box 12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3" draw:name="Text Box 12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4" draw:name="Text Box 12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5" draw:name="Text Box 12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6" draw:name="Text Box 12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7" draw:name="Text Box 12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8" draw:name="Text Box 12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9" draw:name="Text Box 12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0" draw:name="Text Box 12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1" draw:name="Text Box 12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2" draw:name="Text Box 12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3" draw:name="Text Box 12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4" draw:name="Text Box 12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5" draw:name="Text Box 12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6" draw:name="Text Box 12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7" draw:name="Text Box 12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8" draw:name="Text Box 12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9" draw:name="Text Box 12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0" draw:name="Text Box 12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1" draw:name="Text Box 12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2" draw:name="Text Box 12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3" draw:name="Text Box 12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4" draw:name="Text Box 12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5" draw:name="Text Box 12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6" draw:name="Text Box 12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7" draw:name="Text Box 12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8" draw:name="Text Box 12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9" draw:name="Text Box 12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0" draw:name="Text Box 12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1" draw:name="Text Box 12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2" draw:name="Text Box 12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3" draw:name="Text Box 12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4" draw:name="Text Box 12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5" draw:name="Text Box 12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6" draw:name="Text Box 12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7" draw:name="Text Box 12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8" draw:name="Text Box 12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9" draw:name="Text Box 12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0" draw:name="Text Box 12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1" draw:name="Text Box 12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2" draw:name="Text Box 12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3" draw:name="Text Box 12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4" draw:name="Text Box 12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5" draw:name="Text Box 12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6" draw:name="Text Box 12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7" draw:name="Text Box 12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8" draw:name="Text Box 12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9" draw:name="Text Box 12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0" draw:name="Text Box 12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1" draw:name="Text Box 12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2" draw:name="Text Box 12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3" draw:name="Text Box 12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4" draw:name="Text Box 12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5" draw:name="Text Box 12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6" draw:name="Text Box 12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7" draw:name="Text Box 12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8" draw:name="Text Box 12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9" draw:name="Text Box 12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0" draw:name="Text Box 12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1" draw:name="Text Box 12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2" draw:name="Text Box 12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3" draw:name="Text Box 12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4" draw:name="Text Box 12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5" draw:name="Text Box 12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6" draw:name="Text Box 12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7" draw:name="Text Box 12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8" draw:name="Text Box 12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9" draw:name="Text Box 12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0" draw:name="Text Box 12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1" draw:name="Text Box 12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2" draw:name="Text Box 12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3" draw:name="Text Box 12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4" draw:name="Text Box 12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5" draw:name="Text Box 12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6" draw:name="Text Box 12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7" draw:name="Text Box 12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8" draw:name="Text Box 12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9" draw:name="Text Box 12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0" draw:name="Text Box 12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1" draw:name="Text Box 12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2" draw:name="Text Box 12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3" draw:name="Text Box 12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4" draw:name="Text Box 12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5" draw:name="Text Box 12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6" draw:name="Text Box 12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7" draw:name="Text Box 12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8" draw:name="Text Box 12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9" draw:name="Text Box 12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0" draw:name="Text Box 13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1" draw:name="Text Box 13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2" draw:name="Text Box 13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3" draw:name="Text Box 13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4" draw:name="Text Box 13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5" draw:name="Text Box 13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6" draw:name="Text Box 13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7" draw:name="Text Box 13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8" draw:name="Text Box 13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9" draw:name="Text Box 13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0" draw:name="Text Box 13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1" draw:name="Text Box 13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2" draw:name="Text Box 13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3" draw:name="Text Box 13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4" draw:name="Text Box 13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5" draw:name="Text Box 13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6" draw:name="Text Box 13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7" draw:name="Text Box 13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8" draw:name="Text Box 13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9" draw:name="Text Box 13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0" draw:name="Text Box 13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1" draw:name="Text Box 13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2" draw:name="Text Box 13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3" draw:name="Text Box 13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4" draw:name="Text Box 13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5" draw:name="Text Box 13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6" draw:name="Text Box 13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7" draw:name="Text Box 13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8" draw:name="Text Box 13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9" draw:name="Text Box 13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0" draw:name="Text Box 13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1" draw:name="Text Box 13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2" draw:name="Text Box 13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3" draw:name="Text Box 13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4" draw:name="Text Box 13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5" draw:name="Text Box 13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6" draw:name="Text Box 13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7" draw:name="Text Box 13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8" draw:name="Text Box 13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9" draw:name="Text Box 13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0" draw:name="Text Box 13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1" draw:name="Text Box 13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2" draw:name="Text Box 13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3" draw:name="Text Box 13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4" draw:name="Text Box 13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5" draw:name="Text Box 13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6" draw:name="Text Box 13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7" draw:name="Text Box 13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8" draw:name="Text Box 1348" draw:style-name="gr2" draw:text-style-name="P3" drawooo:display="printer" svg:width="0.23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42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44" office:value-type="string" calcext:value-type="string">
            <text:p>其  他</text:p>
            <text:p>製造業</text:p>
          </table:table-cell>
          <table:table-cell table:style-name="ce44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18" office:value-type="string" calcext:value-type="string">
            <text:p>非製造業</text:p>
          </table:table-cell>
          <table:table-cell table:style-name="ce48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8" office:value-type="float" office:value="688" calcext:value-type="float">
            <text:p><text:s/>688 </text:p>
          </table:table-cell>
          <table:table-cell table:style-name="ce38" office:value-type="float" office:value="114" calcext:value-type="float">
            <text:p><text:s/>114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903" calcext:value-type="float">
            <text:p><text:s/>903 </text:p>
          </table:table-cell>
          <table:table-cell table:style-name="ce38" office:value-type="float" office:value="203" calcext:value-type="float">
            <text:p><text:s/>203 </text:p>
          </table:table-cell>
          <table:table-cell table:style-name="ce38" office:value-type="float" office:value="315" calcext:value-type="float">
            <text:p><text:s/>315 </text:p>
          </table:table-cell>
          <table:table-cell table:style-name="ce38" office:value-type="float" office:value="154" calcext:value-type="float">
            <text:p><text:s/>154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table:formula="of:=SUM([.C6:.D6]:[.E6:.F6]:[.G6:.H6]:[.I6:.J6]:[.L6:.M6]:[.N6:.O6]:[.P6:.Q6]:[.R6:.S6]:[.T6:.V6]:[.W6:.X6]:[.Y6:.Z6]:[.AA6:.AB6]:[.AC6:.AD6]:[.AE6])" office:value-type="float" office:value="155" calcext:value-type="float">
            <text:p>1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民國 98年底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string" calcext:value-type="string">
            <text:p>民國 98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9"/>
          <table:table-cell table:number-columns-repeated="992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2" table:formula="of:=SUM([.C7:.D7]:[.E7:.F7]:[.G7:.H7]:[.I7:.J7]:[.L7:.M7]:[.N7:.O7]:[.P7:.Q7]:[.R7:.S7]:[.T7:.V7]:[.W7:.X7]:[.Y7:.Z7]:[.AA7:.AB7]:[.AC7:.AD7]:[.AE7])" office:value-type="float" office:value="163" calcext:value-type="float">
            <text:p>1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民國 99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2" office:value-type="string" calcext:value-type="string">
            <text:p>…</text:p>
          </table:table-cell>
          <table:table-cell table:number-columns-repeated="8" table:style-name="ce15" office:value-type="string" calcext:value-type="string">
            <text:p>…</text:p>
          </table:table-cell>
          <table:table-cell table:style-name="ce26" office:value-type="string" calcext:value-type="string">
            <text:p>民國100年底</text:p>
          </table:table-cell>
          <table:table-cell table:style-name="ce31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number-columns-repeated="5" table:style-name="ce15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style-name="ce15" office:value-type="string" calcext:value-type="string">
            <text:p>…</text:p>
          </table:table-cell>
          <table:table-cell table:style-name="ce5" office:value-type="string" calcext:value-type="string">
            <text:p>民國100年底</text:p>
          </table:table-cell>
          <table:table-cell table:style-name="ce12" office:value-type="string" calcext:value-type="string">
            <text:p>…</text:p>
          </table:table-cell>
          <table:table-cell table:number-columns-repeated="7" table:style-name="ce15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string" calcext:value-type="string">
            <text:p>17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26" office:value-type="string" calcext:value-type="string">
            <text:p>民國101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office:value-type="string" calcext:value-type="string">
            <text:p>17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民國102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2" office:value-type="string" calcext:value-type="string">
            <text:p>17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民國103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string" calcext:value-type="string">
            <text:p>17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26" office:value-type="string" calcext:value-type="string">
            <text:p>民國104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3" office:value-type="string" calcext:value-type="string">
            <text:p>…</text:p>
          </table:table-cell>
          <table:table-cell table:number-columns-repeated="8" table:style-name="ce16" office:value-type="string" calcext:value-type="string">
            <text:p>…</text:p>
          </table:table-cell>
          <table:table-cell table:style-name="ce27" office:value-type="string" calcext:value-type="string">
            <text:p>民國105年底</text:p>
          </table:table-cell>
          <table:table-cell table:style-name="ce13" office:value-type="string" calcext:value-type="string">
            <text:p>…</text:p>
          </table:table-cell>
          <table:table-cell table:number-columns-repeated="8" table:style-name="ce16" office:value-type="string" calcext:value-type="string">
            <text:p>…</text:p>
          </table:table-cell>
          <table:table-cell table:style-name="ce6" office:value-type="string" calcext:value-type="string">
            <text:p>民國105年底</text:p>
          </table:table-cell>
          <table:table-cell table:style-name="ce13" office:value-type="string" calcext:value-type="string">
            <text:p>…</text:p>
          </table:table-cell>
          <table:table-cell table:number-columns-repeated="8" table:style-name="ce16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0" table:number-columns-repeated="993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8">
          <table:table-cell table:style-name="ce7" office:value-type="string" calcext:value-type="string">
            <text:p>備　　註：1.配合中央資料發布情形，本表研編年度為98至105年。 <text:s text:c="2"/>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　　　 <text:s/>　2.100及105年因行政院主計總處辦理工商及服務業普查，「工廠校正及營運調查」 <text:s text:c="15"/></text:p>
          </table:table-cell>
          <table:table-cell table:style-name="ce14" table:number-columns-repeated="6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<text:s text:c="12"/>暫停，故無該年統計資料。</text:p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5T11:31:16</dc:date>
    <meta:print-date>2018-11-15T11:30:37</meta:print-date>
    <meta:document-statistic meta:table-count="3" meta:cell-count="320" meta:object-count="669"/>
    <meta:generator>LibreOffice/6.0.7.3$Windows_X86_64 LibreOffice_project/dc89aa7a9eabfd848af146d5086077aeed2ae4a5</meta:generator>
  </office:meta>
</office:document-meta>
</file>