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0.32mm"/>
    </style:style>
    <style:style style:name="co3" style:family="table-column">
      <style:table-column-properties fo:break-before="auto" style:column-width="15.05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6.04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ta1" style:family="table" style:master-page-name="PageStyle_5f_表5公所組織圖_20__28_田中_29_">
      <style:table-properties table:display="true" style:writing-mode="lr-tb"/>
    </style:style>
    <style:style style:name="ta2" style:family="table" style:master-page-name="PageStyle_5f_表6員工總人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68.21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72mm" fo:min-width="41.4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96mm" fo:min-width="68.1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6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7.09mm" fo:min-width="23.7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0.99mm" fo:min-width="6.9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0.99mm" fo:min-width="6.91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0.99mm" fo:min-width="6.68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0.58mm" fo:min-width="6.69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0.58mm" fo:min-width="6.9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0.99mm" fo:min-width="7.35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0.78mm" fo:min-width="7.12mm" fo:padding-top="0.76mm" fo:padding-bottom="0mm" fo:padding-left="0.76mm" fo:padding-right="0.7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0.79mm" fo:min-width="6.9mm" fo:padding-top="0.76mm" fo:padding-bottom="0mm" fo:padding-left="0.76mm" fo:padding-right="0.7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23.77mm" fo:padding-top="1mm" fo:padding-bottom="1mm" fo:padding-left="2.5mm" fo:padding-right="2.5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87mm" fo:min-width="0.8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85mm" fo:min-width="0.8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39mm" fo:min-width="7.36mm" fo:padding-top="0.76mm" fo:padding-bottom="0mm" fo:padding-left="0.76mm" fo:padding-right="0.7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19mm" fo:min-width="6.69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19mm" fo:min-width="6.91mm" fo:padding-top="0.76mm" fo:padding-bottom="0mm" fo:padding-left="0.76mm" fo:padding-right="0.7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62mm" fo:min-width="7.13mm" fo:padding-top="0.76mm" fo:padding-bottom="0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64mm" fo:min-width="0.8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89mm" fo:min-width="0.89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89mm" fo:min-width="0.66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justify" draw:textarea-vertical-align="top" draw:auto-grow-height="false" fo:min-height="1.01mm" fo:min-width="5.53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2.95mm" fo:min-width="6.42mm" fo:padding-top="0mm" fo:padding-bottom="0mm" fo:padding-left="0mm" fo:padding-right="0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公所組織圖 (田中)" table:style-name="ta1" table:print-ranges="'表5公所組織圖 (田中)'.A1:'表5公所組織圖 (田中)'.J41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5 <text:s text:c="3"/>田中鎮公所行政組織系統</text:p>
          </table:table-cell>
          <table:covered-table-cell table:number-columns-repeated="9" table:style-name="ce7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民國106年12月底</text:p>
          </table:table-cell>
          <table:covered-table-cell table:number-columns-repeated="9" table:style-name="ce8"/>
          <table:table-cell table:style-name="ce13" table:number-columns-repeated="1014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3">
            <draw:custom-shape table:end-cell-address="'表5公所組織圖 (田中)'.H5" table:end-x="6.45mm" table:end-y="3.39mm" draw:z-index="8" draw:name="Text Box 34" draw:style-name="gr1" draw:text-style-name="P2" svg:width="69.73mm" svg:height="8.2mm" svg:x="8.4mm" svg:y="0.22mm">
              <text:p text:style-name="P1"><text:span text:style-name="T1">鎮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6"/>
          <table:table-cell table:number-columns-repeated="1014"/>
        </table:table-row>
        <table:table-row table:style-name="ro4">
          <table:table-cell table:style-name="ce3" table:number-columns-repeated="5"/>
          <table:table-cell table:style-name="ce3">
            <draw:line table:end-cell-address="'表5公所組織圖 (田中)'.F16" table:end-x="7.99mm" table:end-y="5.29mm" draw:z-index="0" draw:name="Line 6" draw:style-name="gr2" draw:text-style-name="P3" svg:x1="7.74mm" svg:y1="0.85mm" svg:x2="7.99mm" svg:y2="63.5mm">
              <text:p/>
            </draw:line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>
            <draw:custom-shape table:end-cell-address="'表5公所組織圖 (田中)'.D7" table:end-x="3.12mm" table:end-y="3.6mm" draw:z-index="38" draw:name="Text Box 113" draw:style-name="gr3" draw:text-style-name="P2" svg:width="42.95mm" svg:height="8.24mm" svg:x="13.93mm" svg:y="0.65mm">
              <text:p text:style-name="P1"><text:span text:style-name="T1">鎮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3">
            <draw:line table:end-cell-address="'表5公所組織圖 (田中)'.F7" table:end-x="7.76mm" table:end-y="0.01mm" draw:z-index="37" draw:name="Line 112" draw:style-name="gr2" draw:text-style-name="P3" svg:x1="17.49mm" svg:y1="0.01mm" svg:x2="61.52mm" svg:y2="0.01mm">
              <text:p/>
            </draw:line>
          </table:table-cell>
          <table:table-cell table:style-name="ce3" table:number-columns-repeated="7"/>
          <table:table-cell table:number-columns-repeated="1014"/>
        </table:table-row>
        <table:table-row table:style-name="ro4">
          <table:table-cell table:style-name="ce3" table:number-columns-repeated="3"/>
          <table:table-cell table:style-name="ce3">
            <draw:custom-shape table:end-cell-address="'表5公所組織圖 (田中)'.H9" table:end-x="6.66mm" table:end-y="4.24mm" draw:z-index="9" draw:name="Text Box 36" draw:style-name="gr4" draw:text-style-name="P2" svg:width="69.71mm" svg:height="8.48mm" svg:x="8.63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6"/>
          <table:table-cell table:number-columns-repeated="1014"/>
        </table:table-row>
        <table:table-row table:style-name="ro4" table:number-rows-repeated="3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3">
            <draw:line table:end-cell-address="'表5公所組織圖 (田中)'.A27" table:end-x="13.07mm" table:end-y="1.06mm" draw:z-index="27" draw:name="Line 81" draw:style-name="gr5" draw:text-style-name="P3" svg:x1="13.06mm" svg:y1="1.49mm" svg:x2="13.07mm" svg:y2="80.44mm">
              <text:p/>
            </draw:line>
          </table:table-cell>
          <table:table-cell table:style-name="ce3"/>
          <table:table-cell/>
          <table:table-cell table:style-name="ce3" table:number-columns-repeated="2"/>
          <table:table-cell table:style-name="ce3">
            <draw:custom-shape table:end-cell-address="'表5公所組織圖 (田中)'.K12" table:end-x="3.35mm" table:end-y="1.26mm" draw:z-index="23" draw:name="Freeform 76" draw:style-name="gr6" draw:text-style-name="P4" svg:width="84.75mm" svg:height="0.21mm" svg:x="-76.54mm" svg:y="0.83mm">
              <text:p/>
              <draw:enhanced-geometry svg:viewBox="0 0 245 1" draw:extrusion-allowed="true" draw:text-areas="0 0 245 1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table:number-columns-repeated="4"/>
          <table:table-cell table:style-name="ce3">
            <draw:custom-shape table:end-cell-address="'表5公所組織圖 (田中)'.G15" table:end-x="4.45mm" table:end-y="1.9mm" draw:z-index="10" draw:name="Text Box 56" draw:style-name="gr7" draw:text-style-name="P2" svg:width="28.79mm" svg:height="9.09mm" svg:x="11.5mm" svg:y="3.4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5"/>
          <table:table-cell table:number-columns-repeated="1014"/>
        </table:table-row>
        <table:table-row table:style-name="ro4" table:number-rows-repeated="3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3">
            <draw:line table:end-cell-address="'表5公所組織圖 (田中)'.C19" table:end-x="13.3mm" table:end-y="3.4mm" draw:z-index="25" draw:name="Line 78" draw:style-name="gr2" draw:text-style-name="P3" svg:x1="13.29mm" svg:y1="0.21mm" svg:x2="13.3mm" svg:y2="13.98mm">
              <text:p/>
            </draw:line>
            <draw:line table:end-cell-address="'表5公所組織圖 (田中)'.C19" table:end-x="0.02mm" table:end-y="3.19mm" draw:z-index="26" draw:name="Line 79" draw:style-name="gr2" draw:text-style-name="P3" svg:x1="0mm" svg:y1="0.21mm" svg:x2="0.02mm" svg:y2="13.77mm">
              <text:p/>
            </draw:line>
          </table:table-cell>
          <table:table-cell table:style-name="ce3">
            <draw:line table:end-cell-address="'表5公所組織圖 (田中)'.D19" table:end-x="8.21mm" table:end-y="3.4mm" draw:z-index="7" draw:name="Line 33" draw:style-name="gr2" draw:text-style-name="P3" svg:x1="8.19mm" svg:y1="0.21mm" svg:x2="8.21mm" svg:y2="13.98mm">
              <text:p/>
            </draw:line>
          </table:table-cell>
          <table:table-cell table:style-name="ce3">
            <draw:line table:end-cell-address="'表5公所組織圖 (田中)'.E19" table:end-x="3.78mm" table:end-y="3.4mm" draw:z-index="3" draw:name="Line 25" draw:style-name="gr2" draw:text-style-name="P3" svg:x1="3.77mm" svg:y1="0.21mm" svg:x2="3.78mm" svg:y2="13.98mm">
              <text:p/>
            </draw:line>
          </table:table-cell>
          <table:table-cell table:style-name="ce3">
            <draw:line table:end-cell-address="'表5公所組織圖 (田中)'.F19" table:end-x="0.02mm" table:end-y="3.19mm" draw:z-index="2" draw:name="Line 24" draw:style-name="gr2" draw:text-style-name="P3" svg:x1="0.01mm" svg:y1="0mm" svg:x2="0.02mm" svg:y2="13.77mm">
              <text:p/>
            </draw:line>
            <draw:line table:end-cell-address="'表5公所組織圖 (田中)'.F19" table:end-x="16.18mm" table:end-y="3.4mm" draw:z-index="6" draw:name="Line 32" draw:style-name="gr2" draw:text-style-name="P3" svg:x1="16.16mm" svg:y1="0.21mm" svg:x2="16.18mm" svg:y2="13.98mm">
              <text:p/>
            </draw:line>
          </table:table-cell>
          <table:table-cell table:style-name="ce3">
            <draw:line table:end-cell-address="'表5公所組織圖 (田中)'.G19" table:end-x="12.19mm" table:end-y="3.4mm" draw:z-index="5" draw:name="Line 31" draw:style-name="gr2" draw:text-style-name="P3" svg:x1="12.17mm" svg:y1="0.21mm" svg:x2="12.19mm" svg:y2="13.98mm">
              <text:p/>
            </draw:line>
          </table:table-cell>
          <table:table-cell table:style-name="ce3">
            <draw:line table:end-cell-address="'表5公所組織圖 (田中)'.H19" table:end-x="8.65mm" table:end-y="3.4mm" draw:z-index="4" draw:name="Line 29" draw:style-name="gr2" draw:text-style-name="P3" svg:x1="8.64mm" svg:y1="0.21mm" svg:x2="8.65mm" svg:y2="13.98mm">
              <text:p/>
            </draw:line>
          </table:table-cell>
          <table:table-cell table:style-name="ce3">
            <draw:line table:end-cell-address="'表5公所組織圖 (田中)'.I19" table:end-x="4.89mm" table:end-y="3.4mm" draw:z-index="41" draw:name="Line 117" draw:style-name="gr2" draw:text-style-name="P3" svg:x1="4.87mm" svg:y1="0.21mm" svg:x2="4.89mm" svg:y2="13.98mm">
              <text:p/>
            </draw:line>
          </table:table-cell>
          <table:table-cell table:style-name="ce11">
            <draw:line table:end-cell-address="'表5公所組織圖 (田中)'.Q17" table:end-x="0.05mm" table:end-y="0.64mm" draw:z-index="1" draw:name="Line 15" draw:style-name="gr2" draw:text-style-name="P3" svg:x1="-125.45mm" svg:y1="0.2mm" svg:x2="0.02mm" svg:y2="-0.01mm">
              <text:p/>
            </draw:line>
            <draw:line table:end-cell-address="'表5公所組織圖 (田中)'.J19" table:end-x="0.25mm" table:end-y="4.24mm" draw:z-index="48" draw:name="Line 117" draw:style-name="gr2" draw:text-style-name="P3" svg:x1="0.23mm" svg:y1="1.06mm" svg:x2="0.25mm" svg:y2="14.82mm">
              <text:p/>
            </draw:line>
          </table:table-cell>
          <table:table-cell table:number-columns-repeated="1014"/>
        </table:table-row>
        <table:table-row table:style-name="ro4">
          <table:table-cell table:style-name="ce3" table:number-columns-repeated="9"/>
          <table:table-cell table:style-name="ce11"/>
          <table:table-cell table:number-columns-repeated="1014"/>
        </table:table-row>
        <table:table-row table:style-name="ro4">
          <table:table-cell table:style-name="ce3"/>
          <table:table-cell table:style-name="ce3">
            <draw:custom-shape table:end-cell-address="'表5公所組織圖 (田中)'.C25" table:end-x="4.22mm" table:end-y="3.81mm" draw:z-index="42" draw:name="Text Box 71" draw:style-name="gr8" draw:text-style-name="P2" svg:width="8.42mm" svg:height="31.75mm" svg:x="13.72mm" svg:y="3.81mm">
              <text:p text:style-name="P1"><text:span text:style-name="T1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'表5公所組織圖 (田中)'.C25" table:end-x="17.5mm" table:end-y="3.19mm" draw:z-index="43" draw:name="Text Box 71" draw:style-name="gr9" draw:text-style-name="P2" svg:width="8.43mm" svg:height="31.75mm" svg:x="9.07mm" svg:y="3.19mm">
              <text:p text:style-name="P1"><text:span text:style-name="T1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'表5公所組織圖 (田中)'.D25" table:end-x="12.41mm" table:end-y="3.4mm" draw:z-index="22" draw:name="Text Box 71" draw:style-name="gr8" draw:text-style-name="P2" svg:width="8.42mm" svg:height="31.75mm" svg:x="3.99mm" svg:y="3.4mm">
              <text:p text:style-name="P1"><text:span text:style-name="T1">建</text:span></text:p>
              <text:p text:style-name="P1"><text:span text:style-name="T1">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表5公所組織圖 (田中)'.E25" table:end-x="8.21mm" table:end-y="3.4mm" draw:z-index="28" draw:name="Text Box 82" draw:style-name="gr9" draw:text-style-name="P2" svg:width="8.43mm" svg:height="31.75mm" svg:x="17.7mm" svg:y="3.4m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'表5公所組織圖 (田中)'.F25" table:end-x="4.22mm" table:end-y="3.4mm" draw:z-index="17" draw:name="Text Box 63" draw:style-name="gr10" draw:text-style-name="P2" svg:width="8.2mm" svg:height="31.75mm" svg:x="13.94mm" svg:y="3.4m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'表5公所組織圖 (田中)'.G25" table:end-x="2.46mm" table:end-y="3.4mm" draw:z-index="18" draw:name="Text Box 65" draw:style-name="gr11" draw:text-style-name="P2" svg:width="8.21mm" svg:height="31.34mm" svg:x="12.17mm" svg:y="3.81mm">
              <text:p text:style-name="P1"><text:span text:style-name="T1">行</text:span></text:p>
              <text:p text:style-name="P1"><text:span text:style-name="T1">政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'表5公所組織圖 (田中)'.G25" table:end-x="16.62mm" table:end-y="3.4mm" draw:z-index="19" draw:name="Text Box 67" draw:style-name="gr12" draw:text-style-name="P2" svg:width="8.42mm" svg:height="31.34mm" svg:x="8.2mm" svg:y="3.81m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'表5公所組織圖 (田中)'.H25" table:end-x="13.08mm" table:end-y="3.4mm" draw:z-index="20" draw:name="Text Box 68" draw:style-name="gr13" draw:text-style-name="P2" svg:width="8.87mm" svg:height="31.75mm" svg:x="4.21mm" svg:y="3.4m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'表5公所組織圖 (田中)'.I25" table:end-x="9.09mm" table:end-y="3.19mm" draw:z-index="21" draw:name="Text Box 69" draw:style-name="gr14" draw:text-style-name="P2" svg:width="8.64mm" svg:height="31.54mm" svg:x="0.45mm" svg:y="3.4m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表5公所組織圖 (田中)'.J25" table:end-x="4.22mm" table:end-y="4.04mm" draw:z-index="49" draw:name="Text Box 69" draw:style-name="gr15" draw:text-style-name="P2" svg:width="8.42mm" svg:height="31.55mm" svg:x="13.73mm" svg:y="4.24mm">
              <text:p text:style-name="P1"><text:span text:style-name="T1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/>
          <table:table-cell table:number-columns-repeated="1014"/>
        </table:table-row>
        <table:table-row table:style-name="ro4">
          <table:table-cell table:style-name="ce3" table:number-columns-repeated="3"/>
          <table:table-cell/>
          <table:table-cell table:style-name="ce3" table:number-columns-repeated="5"/>
          <table:table-cell table:style-name="ce11"/>
          <table:table-cell table:number-columns-repeated="1014"/>
        </table:table-row>
        <table:table-row table:style-name="ro4" table:number-rows-repeated="6">
          <table:table-cell table:style-name="ce3" table:number-columns-repeated="9"/>
          <table:table-cell table:style-name="ce11"/>
          <table:table-cell table:number-columns-repeated="1014"/>
        </table:table-row>
        <table:table-row table:style-name="ro4">
          <table:table-cell table:style-name="ce3">
            <draw:line table:end-cell-address="'表5公所組織圖 (田中)'.F27" table:end-x="8.21mm" table:end-y="1.9mm" draw:z-index="24" draw:name="Line 77" draw:style-name="gr5" draw:text-style-name="P3" svg:x1="13.06mm" svg:y1="1.7mm" svg:x2="97.81mm" svg:y2="1.9mm">
              <text:p/>
            </draw:line>
          </table:table-cell>
          <table:table-cell table:style-name="ce3" table:number-columns-repeated="4"/>
          <table:table-cell table:style-name="ce3">
            <draw:line table:end-cell-address="'表5公所組織圖 (田中)'.F31" table:end-x="8.42mm" table:end-y="5.09mm" draw:z-index="30" draw:name="Line 85" draw:style-name="gr5" draw:text-style-name="P3" svg:x1="8.41mm" svg:y1="2.34mm" svg:x2="8.42mm" svg:y2="26.25mm">
              <text:p/>
            </draw:line>
          </table:table-cell>
          <table:table-cell table:style-name="ce3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3" table:number-columns-repeated="4"/>
          <table:table-cell table:style-name="ce3">
            <draw:custom-shape table:end-cell-address="'表5公所組織圖 (田中)'.G30" table:end-x="4.89mm" table:end-y="1.7mm" draw:z-index="31" draw:name="Text Box 86" draw:style-name="gr16" draw:text-style-name="P2" svg:width="28.77mm" svg:height="8.68mm" svg:x="11.96mm" svg:y="3.6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4"/>
          <table:table-cell table:style-name="ce11"/>
          <table:table-cell table:number-columns-repeated="1014"/>
        </table:table-row>
        <table:table-row table:style-name="ro4">
          <table:table-cell table:style-name="ce3" table:number-columns-repeated="9"/>
          <table:table-cell table:style-name="ce11"/>
          <table:table-cell table:number-columns-repeated="1014"/>
        </table:table-row>
        <table:table-row table:style-name="ro4">
          <table:table-cell table:style-name="ce3" table:number-columns-repeated="4"/>
          <table:table-cell table:style-name="ce3">
            <draw:custom-shape table:end-cell-address="'表5公所組織圖 (田中)'.E31" table:end-x="3.78mm" table:end-y="4.89mm" draw:z-index="12" draw:name="Text Box 58" draw:style-name="gr17" draw:text-style-name="P4" svg:width="2.01mm" svg:height="6.99mm" svg:x="1.7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4"/>
          <table:table-cell table:style-name="ce11"/>
          <table:table-cell table:number-columns-repeated="1014"/>
        </table:table-row>
        <table:table-row table:style-name="ro4">
          <table:table-cell table:style-name="ce3" table:number-columns-repeated="4"/>
          <table:table-cell table:style-name="ce3">
            <draw:line table:end-cell-address="'表5公所組織圖 (田中)'.G31" table:end-x="13.31mm" table:end-y="5.09mm" draw:z-index="29" draw:name="Line 84" draw:style-name="gr2" draw:text-style-name="P3" svg:x1="4.64mm" svg:y1="5.09mm" svg:x2="49.15mm" svg:y2="5.09mm">
              <text:p/>
            </draw:line>
            <draw:line table:end-cell-address="'表5公所組織圖 (田中)'.E34" table:end-x="4.66mm" table:end-y="2.96mm" draw:z-index="36" draw:name="Line 100" draw:style-name="gr2" draw:text-style-name="P3" svg:x1="4.64mm" svg:y1="5.09mm" svg:x2="4.66mm" svg:y2="18.84mm">
              <text:p/>
            </draw:line>
          </table:table-cell>
          <table:table-cell table:style-name="ce3">
            <draw:line table:end-cell-address="'表5公所組織圖 (田中)'.F34" table:end-x="1.79mm" table:end-y="2.96mm" draw:z-index="35" draw:name="Line 99" draw:style-name="gr2" draw:text-style-name="P3" svg:x1="1.77mm" svg:y1="5.09mm" svg:x2="1.79mm" svg:y2="18.84mm">
              <text:p/>
            </draw:line>
          </table:table-cell>
          <table:table-cell table:style-name="ce3">
            <draw:line table:end-cell-address="'表5公所組織圖 (田中)'.G34" table:end-x="13.31mm" table:end-y="3.19mm" draw:z-index="33" draw:name="Line 97" draw:style-name="gr2" draw:text-style-name="P3" svg:x1="13.29mm" svg:y1="5.09mm" svg:x2="13.31mm" svg:y2="19.07mm">
              <text:p/>
            </draw:line>
          </table:table-cell>
          <table:table-cell table:style-name="ce3" table:number-columns-repeated="2"/>
          <table:table-cell table:style-name="ce11"/>
          <table:table-cell table:number-columns-repeated="1014"/>
        </table:table-row>
        <table:table-row table:style-name="ro4">
          <table:table-cell table:style-name="ce3" table:number-columns-repeated="5"/>
          <table:table-cell table:style-name="ce3">
            <draw:line table:end-cell-address="'表5公所組織圖 (田中)'.F34" table:end-x="16.4mm" table:end-y="3.19mm" draw:z-index="34" draw:name="Line 98" draw:style-name="gr2" draw:text-style-name="P3" svg:x1="16.39mm" svg:y1="0.01mm" svg:x2="16.4mm" svg:y2="13.78mm">
              <text:p/>
            </draw:line>
          </table:table-cell>
          <table:table-cell table:style-name="ce3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3" table:number-columns-repeated="9"/>
          <table:table-cell table:style-name="ce11"/>
          <table:table-cell table:number-columns-repeated="1014"/>
        </table:table-row>
        <table:table-row table:style-name="ro4">
          <table:table-cell table:style-name="ce3" table:number-columns-repeated="3"/>
          <table:table-cell table:style-name="ce3">
            <draw:custom-shape table:end-cell-address="'表5公所組織圖 (田中)'.D36" table:end-x="15.28mm" table:end-y="0.42mm" draw:z-index="13" draw:name="Text Box 59" draw:style-name="gr18" draw:text-style-name="P4" svg:width="1.99mm" svg:height="6.97mm" svg:x="13.29mm" svg:y="4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'表5公所組織圖 (田中)'.E40" table:end-x="9.32mm" table:end-y="10.59mm" draw:z-index="44" draw:name="Text Box 71" draw:style-name="gr19" draw:text-style-name="P2" svg:width="8.88mm" svg:height="39.15mm" svg:x="0.44mm" svg:y="3.19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  <draw:custom-shape table:end-cell-address="'表5公所組織圖 (田中)'.F40" table:end-x="5.78mm" table:end-y="10.59mm" draw:z-index="45" draw:name="Text Box 71" draw:style-name="gr20" draw:text-style-name="P2" svg:width="8.21mm" svg:height="38.95mm" svg:x="15.49mm" svg:y="3.39mm">
              <text:p text:style-name="P1"><text:span text:style-name="T1">圖 <text:s text:c="7"/>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'表5公所組織圖 (田中)'.G40" table:end-x="2.68mm" table:end-y="10.59mm" draw:z-index="46" draw:name="Text Box 71" draw:style-name="gr21" draw:text-style-name="P2" svg:width="8.43mm" svg:height="38.95mm" svg:x="12.17mm" svg:y="3.39mm">
              <text:p text:style-name="P1"><text:span text:style-name="T1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'表5公所組織圖 (田中)'.G40" table:end-x="17.72mm" table:end-y="10.59mm" draw:z-index="47" draw:name="Text Box 71" draw:style-name="gr22" draw:text-style-name="P2" svg:width="8.65mm" svg:height="39.38mm" svg:x="9.07mm" svg:y="2.96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2"/>
          <table:table-cell table:style-name="ce11"/>
          <table:table-cell table:number-columns-repeated="1014"/>
        </table:table-row>
        <table:table-row table:style-name="ro4">
          <table:table-cell table:style-name="ce3" table:number-columns-repeated="3"/>
          <table:table-cell table:style-name="ce3">
            <draw:custom-shape table:end-cell-address="'表5公所組織圖 (田中)'.D36" table:end-x="13.95mm" table:end-y="2.11mm" draw:z-index="11" draw:name="Text Box 57" draw:style-name="gr23" draw:text-style-name="P4" svg:width="1.99mm" svg:height="6.76mm" svg:x="11.96mm" svg:y="0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5"/>
          <table:table-cell table:style-name="ce11"/>
          <table:table-cell table:number-columns-repeated="1014"/>
        </table:table-row>
        <table:table-row table:style-name="ro4" table:number-rows-repeated="2">
          <table:table-cell table:style-name="ce3" table:number-columns-repeated="9"/>
          <table:table-cell table:style-name="ce11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資料來源：人事室</text:p>
          </table:table-cell>
          <table:table-cell table:style-name="ce5" table:number-columns-repeated="2"/>
          <table:table-cell table:style-name="ce5">
            <draw:custom-shape table:end-cell-address="'表5公所組織圖 (田中)'.D41" table:end-x="13.97mm" table:end-y="7.02mm" draw:z-index="14" draw:name="Text Box 60" draw:style-name="gr24" draw:text-style-name="P4" svg:width="2.01mm" svg:height="7.01mm" svg:x="11.9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表5公所組織圖 (田中)'.D41" table:end-x="14.84mm" table:end-y="7.02mm" draw:z-index="15" draw:name="Text Box 61" draw:style-name="gr25" draw:text-style-name="P4" svg:width="1.78mm" svg:height="7.01mm" svg:x="13.0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表5公所組織圖 (田中)'.D41" table:end-x="12.41mm" table:end-y="7.02mm" draw:z-index="16" draw:name="Text Box 62" draw:style-name="gr24" draw:text-style-name="P4" svg:width="2.01mm" svg:height="7.01mm" svg:x="10.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表5公所組織圖 (田中)'.F41" table:end-x="5.33mm" table:end-y="2.14mm" draw:z-index="39" draw:name="Text Box 115" draw:style-name="gr26" draw:text-style-name="P5" svg:width="6.65mm" svg:height="2.13mm" svg:x="16.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>
            <draw:custom-shape table:end-cell-address="'表5公所組織圖 (田中)'.G41" table:end-x="1.79mm" table:end-y="2.96mm" draw:z-index="40" draw:name="Text Box 116" draw:style-name="gr27" draw:text-style-name="P7" svg:width="6.42mm" svg:height="2.95mm" svg:x="13.29mm" svg:y="0.01mm">
              <text:p text:style-name="P6"><text:span text:style-name="T1"/></text:p>
              <text:p text:style-name="P6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4"/>
          <table:table-cell table:style-name="ce3" table:number-columns-repeated="1014"/>
        </table:table-row>
        <table:table-row table:style-name="ro4">
          <table:table-cell table:style-name="ce6" table:number-columns-spanned="10" table:number-rows-spanned="1"/>
          <table:covered-table-cell table:number-columns-repeated="9" table:style-name="ce9"/>
          <table:table-cell table:style-name="ce14" table:number-columns-repeated="7"/>
          <table:table-cell table:number-columns-repeated="1007"/>
        </table:table-row>
        <table:table-row table:style-name="ro4">
          <table:table-cell table:number-columns-repeated="10"/>
          <table:table-cell table:style-name="ce14" table:number-columns-repeated="7"/>
          <table:table-cell table:number-columns-repeated="1007"/>
        </table:table-row>
        <table:table-row table:style-name="ro6">
          <table:table-cell table:number-columns-repeated="10"/>
          <table:table-cell table:style-name="ce15" table:number-columns-repeated="7"/>
          <table:table-cell table:style-name="ce16" table:number-columns-repeated="1007"/>
        </table:table-row>
        <table:table-row table:style-name="ro7" table:number-rows-repeated="2">
          <table:table-cell table:number-columns-repeated="10"/>
          <table:table-cell table:style-name="ce14" table:number-columns-repeated="7"/>
          <table:table-cell table:number-columns-repeated="1007"/>
        </table:table-row>
        <table:table-row table:style-name="ro6" table:number-rows-repeated="11">
          <table:table-cell table:number-columns-repeated="10"/>
          <table:table-cell table:style-name="ce14" table:number-columns-repeated="7"/>
          <table:table-cell table:number-columns-repeated="1007"/>
        </table:table-row>
        <table:table-row table:style-name="ro6">
          <table:table-cell table:number-columns-repeated="10"/>
          <table:table-cell table:style-name="ce14">
            <draw:line table:end-cell-address="'表5公所組織圖 (田中)'.K61" table:end-x="0.02mm" table:end-y="4.02mm" draw:z-index="32" draw:name="Line 94" draw:style-name="gr2" draw:text-style-name="P3" svg:x1="0mm" svg:y1="3.39mm" svg:x2="0.02mm" svg:y2="18.62mm">
              <text:p/>
            </draw:line>
          </table:table-cell>
          <table:table-cell table:style-name="ce14" table:number-columns-repeated="6"/>
          <table:table-cell table:number-columns-repeated="1007"/>
        </table:table-row>
        <table:table-row table:style-name="ro6" table:number-rows-repeated="43">
          <table:table-cell table:number-columns-repeated="10"/>
          <table:table-cell table:style-name="ce14" table:number-columns-repeated="7"/>
          <table:table-cell table:number-columns-repeated="1007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5公所組織圖 (田中)'.$A$1" table:cell-range-address="$'表5公所組織圖 (田中)'.$A$1:.$J$41" table:range-usable-as="print-range"/>
        </table:named-expressions>
      </table:table>
      <table:table table:name="表6員工總人數" table:style-name="ta2"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Default"/>
        <table:table-column table:style-name="co6" table:default-cell-style-name="ce28"/>
        <table:table-column table:style-name="co5" table:number-columns-repeated="1017" table:default-cell-style-name="Default"/>
        <table:table-row table:style-name="ro8">
          <table:table-cell table:style-name="ce17"/>
          <table:table-cell table:style-name="ce29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29"/>
          <table:table-cell table:style-name="ce17"/>
          <table:table-cell table:style-name="ce41" office:value-type="string" calcext:value-type="string">
            <text:p>單位：人</text:p>
          </table:table-cell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1" table:number-rows-spanned="3">
            <text:p>年底別及機關類別</text:p>
          </table:table-cell>
          <table:table-cell table:style-name="ce30" office:value-type="string" calcext:value-type="string" table:number-columns-spanned="1" table:number-rows-spanned="3">
            <text:p>總計</text:p>
          </table:table-cell>
          <table:table-cell table:style-name="ce36" office:value-type="string" calcext:value-type="string" table:number-columns-spanned="1" table:number-rows-spanned="3">
            <text:p>民意</text:p>
            <text:p>代表</text:p>
          </table:table-cell>
          <table:table-cell table:style-name="ce36" office:value-type="string" calcext:value-type="string" table:number-columns-spanned="1" table:number-rows-spanned="3">
            <text:p>正式</text:p>
            <text:p>職員</text:p>
          </table:table-cell>
          <table:table-cell table:style-name="ce36" office:value-type="string" calcext:value-type="string" table:number-columns-spanned="1" table:number-rows-spanned="3">
            <text:p>臨時</text:p>
            <text:p>人員</text:p>
          </table:table-cell>
          <table:table-cell table:style-name="ce36" office:value-type="string" calcext:value-type="string" table:number-columns-spanned="1" table:number-rows-spanned="3">
            <text:p>約僱</text:p>
            <text:p>人員</text:p>
          </table:table-cell>
          <table:table-cell table:style-name="ce38" office:value-type="string" calcext:value-type="string" table:number-columns-spanned="1" table:number-rows-spanned="3">
            <text:p>技工</text:p>
            <text:p>(含駕駛)</text:p>
          </table:table-cell>
          <table:table-cell table:style-name="ce30" office:value-type="string" calcext:value-type="string" table:number-columns-spanned="1" table:number-rows-spanned="3">
            <text:p>工友</text:p>
          </table:table-cell>
          <table:table-cell table:style-name="ce42" office:value-type="string" calcext:value-type="string" table:number-columns-spanned="1" table:number-rows-spanned="3">
            <text:p>清潔</text:p>
            <text:p>隊員</text:p>
          </table:table-cell>
          <table:table-cell table:number-columns-repeated="1015"/>
        </table:table-row>
        <table:table-row table:style-name="ro9">
          <table:covered-table-cell table:style-name="ce19"/>
          <table:covered-table-cell table:number-columns-repeated="5" table:style-name="ce31"/>
          <table:covered-table-cell table:style-name="ce39"/>
          <table:covered-table-cell table:style-name="ce31"/>
          <table:covered-table-cell table:style-name="ce43"/>
          <table:table-cell table:number-columns-repeated="1015"/>
        </table:table-row>
        <table:table-row table:style-name="ro9">
          <table:covered-table-cell table:style-name="ce20"/>
          <table:covered-table-cell table:number-columns-repeated="5" table:style-name="ce32"/>
          <table:covered-table-cell table:style-name="ce40"/>
          <table:covered-table-cell table:style-name="ce32"/>
          <table:covered-table-cell table:style-name="ce44"/>
          <table:table-cell table:number-columns-repeated="1015"/>
        </table:table-row>
        <table:table-row table:style-name="ro9">
          <table:table-cell table:style-name="ce21" office:value-type="string" calcext:value-type="string" table:number-columns-spanned="1" table:number-rows-spanned="3">
            <text:p>民國 99年底</text:p>
          </table:table-cell>
          <table:table-cell table:style-name="ce33" office:value-type="float" office:value="133" calcext:value-type="float" table:number-columns-spanned="1" table:number-rows-spanned="3">
            <text:p>133</text:p>
          </table:table-cell>
          <table:table-cell table:style-name="ce33" office:value-type="float" office:value="11" calcext:value-type="float" table:number-columns-spanned="1" table:number-rows-spanned="3">
            <text:p>11</text:p>
          </table:table-cell>
          <table:table-cell table:style-name="ce33" office:value-type="float" office:value="58" calcext:value-type="float" table:number-columns-spanned="1" table:number-rows-spanned="3">
            <text:p>58</text:p>
          </table:table-cell>
          <table:table-cell table:style-name="ce33" office:value-type="float" office:value="25" calcext:value-type="float" table:number-columns-spanned="1" table:number-rows-spanned="3">
            <text:p>25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35" calcext:value-type="float" table:number-columns-spanned="1" table:number-rows-spanned="3">
            <text:p>35</text:p>
          </table:table-cell>
          <table:table-cell table:style-name="ce33" office:value-type="float" office:value="4" calcext:value-type="float" table:number-columns-spanned="1" table:number-rows-spanned="3">
            <text:p>4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2"/>
          <table:covered-table-cell table:number-columns-repeated="8" table:style-name="ce33"/>
          <table:table-cell table:number-columns-repeated="1015"/>
        </table:table-row>
        <table:table-row table:style-name="ro9">
          <table:covered-table-cell table:style-name="ce22"/>
          <table:covered-table-cell table:number-columns-repeated="8" table:style-name="ce33"/>
          <table:table-cell table:number-columns-repeated="1015"/>
        </table:table-row>
        <table:table-row table:style-name="ro9">
          <table:table-cell table:style-name="ce22" office:value-type="string" calcext:value-type="string" table:number-columns-spanned="1" table:number-rows-spanned="3">
            <text:p>民國100年底</text:p>
          </table:table-cell>
          <table:table-cell table:style-name="ce33" office:value-type="float" office:value="133" calcext:value-type="float" table:number-columns-spanned="1" table:number-rows-spanned="3">
            <text:p>133</text:p>
          </table:table-cell>
          <table:table-cell table:style-name="ce33" office:value-type="float" office:value="11" calcext:value-type="float" table:number-columns-spanned="1" table:number-rows-spanned="3">
            <text:p>11</text:p>
          </table:table-cell>
          <table:table-cell table:style-name="ce33" office:value-type="float" office:value="59" calcext:value-type="float" table:number-columns-spanned="1" table:number-rows-spanned="3">
            <text:p>59</text:p>
          </table:table-cell>
          <table:table-cell table:style-name="ce33" office:value-type="float" office:value="25" calcext:value-type="float" table:number-columns-spanned="1" table:number-rows-spanned="3">
            <text:p>25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35" calcext:value-type="float" table:number-columns-spanned="1" table:number-rows-spanned="3">
            <text:p>35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2"/>
          <table:covered-table-cell table:number-columns-repeated="8" table:style-name="ce33"/>
          <table:table-cell table:number-columns-repeated="1015"/>
        </table:table-row>
        <table:table-row table:style-name="ro9">
          <table:covered-table-cell table:style-name="ce22"/>
          <table:covered-table-cell table:number-columns-repeated="8" table:style-name="ce33"/>
          <table:table-cell table:number-columns-repeated="1015"/>
        </table:table-row>
        <table:table-row table:style-name="ro9">
          <table:table-cell table:style-name="ce22" office:value-type="string" calcext:value-type="string" table:number-columns-spanned="1" table:number-rows-spanned="3">
            <text:p>民國101年底</text:p>
          </table:table-cell>
          <table:table-cell table:style-name="ce33" office:value-type="float" office:value="137" calcext:value-type="float" table:number-columns-spanned="1" table:number-rows-spanned="3">
            <text:p>137</text:p>
          </table:table-cell>
          <table:table-cell table:style-name="ce33" office:value-type="float" office:value="11" calcext:value-type="float" table:number-columns-spanned="1" table:number-rows-spanned="3">
            <text:p>11</text:p>
          </table:table-cell>
          <table:table-cell table:style-name="ce33" office:value-type="float" office:value="61" calcext:value-type="float" table:number-columns-spanned="1" table:number-rows-spanned="3">
            <text:p>61</text:p>
          </table:table-cell>
          <table:table-cell table:style-name="ce33" office:value-type="float" office:value="27" calcext:value-type="float" table:number-columns-spanned="1" table:number-rows-spanned="3">
            <text:p>27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35" calcext:value-type="float" table:number-columns-spanned="1" table:number-rows-spanned="3">
            <text:p>35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2"/>
          <table:covered-table-cell table:number-columns-repeated="8" table:style-name="ce33"/>
          <table:table-cell table:number-columns-repeated="1015"/>
        </table:table-row>
        <table:table-row table:style-name="ro9">
          <table:covered-table-cell table:style-name="ce22"/>
          <table:covered-table-cell table:number-columns-repeated="8" table:style-name="ce33"/>
          <table:table-cell table:number-columns-repeated="1015"/>
        </table:table-row>
        <table:table-row table:style-name="ro9">
          <table:table-cell table:style-name="ce23" office:value-type="string" calcext:value-type="string" table:number-columns-spanned="1" table:number-rows-spanned="3">
            <text:p>民國102年底</text:p>
          </table:table-cell>
          <table:table-cell table:style-name="ce33" office:value-type="float" office:value="137" calcext:value-type="float" table:number-columns-spanned="1" table:number-rows-spanned="3">
            <text:p>137</text:p>
          </table:table-cell>
          <table:table-cell table:style-name="ce33" office:value-type="float" office:value="11" calcext:value-type="float" table:number-columns-spanned="1" table:number-rows-spanned="3">
            <text:p>11</text:p>
          </table:table-cell>
          <table:table-cell table:style-name="ce33" office:value-type="float" office:value="60" calcext:value-type="float" table:number-columns-spanned="1" table:number-rows-spanned="3">
            <text:p>60</text:p>
          </table:table-cell>
          <table:table-cell table:style-name="ce33" office:value-type="float" office:value="28" calcext:value-type="float" table:number-columns-spanned="1" table:number-rows-spanned="3">
            <text:p>28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35" calcext:value-type="float" table:number-columns-spanned="1" table:number-rows-spanned="3">
            <text:p>35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3"/>
          <table:covered-table-cell table:number-columns-repeated="8" table:style-name="ce33"/>
          <table:table-cell table:number-columns-repeated="1015"/>
        </table:table-row>
        <table:table-row table:style-name="ro9">
          <table:covered-table-cell table:style-name="ce23"/>
          <table:covered-table-cell table:number-columns-repeated="8" table:style-name="ce33"/>
          <table:table-cell table:number-columns-repeated="1015"/>
        </table:table-row>
        <table:table-row table:style-name="ro9">
          <table:table-cell table:style-name="ce24" office:value-type="string" calcext:value-type="string" table:number-columns-spanned="1" table:number-rows-spanned="3">
            <text:p>民國103年底</text:p>
          </table:table-cell>
          <table:table-cell table:style-name="ce31" office:value-type="float" office:value="139" calcext:value-type="float" table:number-columns-spanned="1" table:number-rows-spanned="3">
            <text:p>139</text:p>
          </table:table-cell>
          <table:table-cell table:style-name="ce33" office:value-type="float" office:value="11" calcext:value-type="float" table:number-columns-spanned="1" table:number-rows-spanned="3">
            <text:p>11</text:p>
          </table:table-cell>
          <table:table-cell table:style-name="ce33" office:value-type="float" office:value="76" calcext:value-type="float" table:number-columns-spanned="1" table:number-rows-spanned="3">
            <text:p>76</text:p>
          </table:table-cell>
          <table:table-cell table:style-name="ce33" office:value-type="float" office:value="14" calcext:value-type="float" table:number-columns-spanned="1" table:number-rows-spanned="3">
            <text:p>14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35" calcext:value-type="float" table:number-columns-spanned="1" table:number-rows-spanned="3">
            <text:p>35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4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covered-table-cell table:style-name="ce24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table-cell table:style-name="ce24" office:value-type="string" calcext:value-type="string" table:number-columns-spanned="1" table:number-rows-spanned="3">
            <text:p>民國104年底</text:p>
          </table:table-cell>
          <table:table-cell table:style-name="ce31" office:value-type="float" office:value="139" calcext:value-type="float" table:number-columns-spanned="1" table:number-rows-spanned="3">
            <text:p>139</text:p>
          </table:table-cell>
          <table:table-cell table:style-name="ce33" office:value-type="float" office:value="11" calcext:value-type="float" table:number-columns-spanned="1" table:number-rows-spanned="3">
            <text:p>11</text:p>
          </table:table-cell>
          <table:table-cell table:style-name="ce33" office:value-type="float" office:value="76" calcext:value-type="float" table:number-columns-spanned="1" table:number-rows-spanned="3">
            <text:p>76</text:p>
          </table:table-cell>
          <table:table-cell table:style-name="ce33" office:value-type="float" office:value="14" calcext:value-type="float" table:number-columns-spanned="1" table:number-rows-spanned="3">
            <text:p>14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35" calcext:value-type="float" table:number-columns-spanned="1" table:number-rows-spanned="3">
            <text:p>35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4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covered-table-cell table:style-name="ce24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table-cell table:style-name="ce24" office:value-type="string" calcext:value-type="string" table:number-columns-spanned="1" table:number-rows-spanned="3">
            <text:p>民國105年底</text:p>
          </table:table-cell>
          <table:table-cell table:style-name="ce31" office:value-type="float" office:value="139" calcext:value-type="float" table:number-columns-spanned="1" table:number-rows-spanned="3">
            <text:p>139</text:p>
          </table:table-cell>
          <table:table-cell table:style-name="ce33" office:value-type="float" office:value="11" calcext:value-type="float" table:number-columns-spanned="1" table:number-rows-spanned="3">
            <text:p>11</text:p>
          </table:table-cell>
          <table:table-cell table:style-name="ce33" office:value-type="float" office:value="74" calcext:value-type="float" table:number-columns-spanned="1" table:number-rows-spanned="3">
            <text:p>74</text:p>
          </table:table-cell>
          <table:table-cell table:style-name="ce33" office:value-type="float" office:value="14" calcext:value-type="float" table:number-columns-spanned="1" table:number-rows-spanned="3">
            <text:p>14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35" calcext:value-type="float" table:number-columns-spanned="1" table:number-rows-spanned="3">
            <text:p>35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4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covered-table-cell table:style-name="ce24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table-cell table:style-name="ce24" office:value-type="string" calcext:value-type="string" table:number-columns-spanned="1" table:number-rows-spanned="3">
            <text:p>民國106年底</text:p>
          </table:table-cell>
          <table:table-cell table:style-name="ce31" office:value-type="float" office:value="124" calcext:value-type="float" table:number-columns-spanned="1" table:number-rows-spanned="3">
            <text:p>124</text:p>
          </table:table-cell>
          <table:table-cell table:style-name="ce33" office:value-type="float" office:value="11" calcext:value-type="float" table:number-columns-spanned="1" table:number-rows-spanned="3">
            <text:p>11</text:p>
          </table:table-cell>
          <table:table-cell table:style-name="ce33" office:value-type="float" office:value="62" calcext:value-type="float" table:number-columns-spanned="1" table:number-rows-spanned="3">
            <text:p>62</text:p>
          </table:table-cell>
          <table:table-cell table:style-name="ce33" office:value-type="float" office:value="15" calcext:value-type="float" table:number-columns-spanned="1" table:number-rows-spanned="3">
            <text:p>15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35" calcext:value-type="float" table:number-columns-spanned="1" table:number-rows-spanned="3">
            <text:p>35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4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covered-table-cell table:style-name="ce24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table-cell table:style-name="ce25" office:value-type="string" calcext:value-type="string" table:number-columns-spanned="1" table:number-rows-spanned="3">
            <text:p>鎮民代表會</text:p>
          </table:table-cell>
          <table:table-cell table:style-name="ce31" office:value-type="float" office:value="17" calcext:value-type="float" table:number-columns-spanned="1" table:number-rows-spanned="3">
            <text:p>17</text:p>
          </table:table-cell>
          <table:table-cell table:style-name="ce33" office:value-type="float" office:value="11" calcext:value-type="float" table:number-columns-spanned="1" table:number-rows-spanned="3">
            <text:p>11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5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covered-table-cell table:style-name="ce25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table-cell table:style-name="ce25" office:value-type="string" calcext:value-type="string" table:number-columns-spanned="1" table:number-rows-spanned="3">
            <text:p>鎮公所</text:p>
          </table:table-cell>
          <table:table-cell table:style-name="ce31" office:value-type="float" office:value="67" calcext:value-type="float" table:number-columns-spanned="1" table:number-rows-spanned="3">
            <text:p>67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52" calcext:value-type="float" table:number-columns-spanned="1" table:number-rows-spanned="3">
            <text:p>52</text:p>
          </table:table-cell>
          <table:table-cell table:style-name="ce33" office:value-type="float" office:value="14" calcext:value-type="float" table:number-columns-spanned="1" table:number-rows-spanned="3">
            <text:p>14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5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covered-table-cell table:style-name="ce25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table-cell table:style-name="ce25" office:value-type="string" calcext:value-type="string" table:number-columns-spanned="1" table:number-rows-spanned="3">
            <text:p>清潔隊</text:p>
          </table:table-cell>
          <table:table-cell table:style-name="ce31" office:value-type="float" office:value="34" calcext:value-type="float" table:number-columns-spanned="1" table:number-rows-spanned="3">
            <text:p>34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33" calcext:value-type="float" table:number-columns-spanned="1" table:number-rows-spanned="3">
            <text:p>33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5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covered-table-cell table:style-name="ce25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9">
          <table:table-cell table:style-name="ce25" office:value-type="string" calcext:value-type="string" table:number-columns-spanned="1" table:number-rows-spanned="3">
            <text:p>幼兒園</text:p>
          </table:table-cell>
          <table:table-cell table:style-name="ce31" office:value-type="float" office:value="3" calcext:value-type="float" table:number-columns-spanned="1" table:number-rows-spanned="3">
            <text:p>3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number-columns-repeated="1015"/>
        </table:table-row>
        <table:table-row table:style-name="ro9">
          <table:covered-table-cell table:style-name="ce25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10">
          <table:covered-table-cell table:style-name="ce25"/>
          <table:covered-table-cell table:style-name="ce31"/>
          <table:covered-table-cell table:number-columns-repeated="7" table:style-name="ce33"/>
          <table:table-cell table:number-columns-repeated="1015"/>
        </table:table-row>
        <table:table-row table:style-name="ro11">
          <table:table-cell table:style-name="ce25" office:value-type="string" calcext:value-type="string">
            <text:p>圖書館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26" office:value-type="string" calcext:value-type="string">
            <text:p>公有零售市場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27" office:value-type="string" calcext:value-type="string">
            <text:p>資料來源：人事室</text:p>
          </table:table-cell>
          <table:table-cell table:style-name="ce35" table:number-columns-repeated="8"/>
          <table:table-cell table:number-columns-repeated="1015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page-layout style:name="Mpm4">
      <style:page-layout-properties style:num-format="1" style:print-orientation="portrait" fo:margin-top="19.05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公所組織圖_20__28_田中_29_" style:display-name="PageStyle_表5公所組織圖 (田中)" style:page-layout-name="Mpm3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  <style:master-page style:name="PageStyle_5f_表6員工總人數" style:display-name="PageStyle_表6員工總人數" style:page-layout-name="Mpm4">
      <style:header style:display="false"/>
      <style:header-left style:display="false"/>
      <style:footer>
        <text:p><text:span text:style-name="MT2">7</text:span></text:p>
      </style:footer>
      <style:footer-left style:display="false">
        <text:p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user</dc:creator>
    <dc:date>2018-11-15T14:51:14</dc:date>
    <meta:print-date>2018-11-15T11:22:26</meta:print-date>
    <meta:document-statistic meta:table-count="2" meta:cell-count="141" meta:object-count="50"/>
    <meta:generator>LibreOffice/6.0.7.3$Windows_X86_64 LibreOffice_project/dc89aa7a9eabfd848af146d5086077aeed2ae4a5</meta:generator>
  </office:meta>
</office:document-meta>
</file>