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田中鎮公所行政組織系統</text:span><text:span text:style-name="T2">…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3"><text:span text:style-name="T2">表7 <text:s/>鎮民代表選舉概況</text:span><text:span text:style-name="T2">………………………………………………</text:span><text:span text:style-name="T2"> 8</text:span></text:p>
      <text:p text:style-name="P3"><text:span text:style-name="T2">表8 <text:s/>鎮長選舉概況</text:span><text:span text:style-name="T2">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user</dc:creator>
    <dc:date>2018-11-15T14:16:00</dc:date>
    <meta:print-date>2016-11-21T14:43:00</meta:print-date>
    <meta:editing-cycles>17</meta:editing-cycles>
    <meta:editing-duration>PT5H18M</meta:editing-duration>
    <meta:document-statistic meta:table-count="0" meta:image-count="0" meta:object-count="0" meta:page-count="1" meta:paragraph-count="22" meta:word-count="257" meta:character-count="731" meta:non-whitespace-character-count="662"/>
    <meta:generator>LibreOffice/6.0.7.3$Windows_X86_64 LibreOffice_project/dc89aa7a9eabfd848af146d5086077aeed2ae4a5</meta:generator>
  </office:meta>
</office:document-meta>
</file>