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Standard">
      <style:paragraph-properties fo:margin-left="2.117cm" fo:margin-right="0cm" fo:line-height="122%" fo:text-align="justify" style:justify-single-word="false" fo:text-indent="-0.056cm" style:auto-text-indent="false" style:text-autospace="none"/>
    </style:style>
    <style:style style:name="P1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6年底本鎮已登錄土地面積為</text:span><text:span text:style-name="T3">3445.5834</text:span><text:span text:style-name="T3">公頃，其中公有地為</text:span><text:span text:style-name="T3">1079.8836</text:span><text:span text:style-name="T3">公頃占31.3411%、私有地為</text:span><text:span text:style-name="T3">2349.0461</text:span><text:span text:style-name="T3">公頃占68.1756％、公私共有地為</text:span><text:span text:style-name="T3">16.6537</text:span><text:span text:style-name="T3">公頃占0.4833％。已登錄土地面積中，非都市土地為</text:span><text:span text:style-name="T3">2870.2689</text:span><text:span text:style-name="T3">公頃占83.3303％，其餘則為都市土地計</text:span><text:span text:style-name="T3">575.3145</text:span><text:span text:style-name="T3">公頃占16.6972％。</text:span></text:p>
      <text:p text:style-name="P2">二、人口分布與密度</text:p>
      <text:p text:style-name="P6"><text:span text:style-name="T3">106年底本鎮戶籍登記人口數為</text:span><text:span text:style-name="T3">41</text:span><text:span text:style-name="T3">,</text:span><text:span text:style-name="T3">890</text:span><text:span text:style-name="T3">人，其中男性21,603人占51.5708％，女性20,287人占48.4292％，性比例為106.49。</text:span></text:p>
      <text:p text:style-name="P2">三、年齡分配</text:p>
      <text:p text:style-name="P6"><text:span text:style-name="T3">106年底本鎮戶籍登記人口以青壯年人口(15~64歲)最多計</text:span><text:span text:style-name="T3">29,735</text:span><text:span text:style-name="T3">人占總人口70.9835％；老年人口(65歲以上)</text:span> <text:span text:style-name="T3">7,207</text:span><text:span text:style-name="T3">人占17.2046％次之；幼年人口(0~14歲)</text:span> <text:span text:style-name="T3">4,948</text:span><text:span text:style-name="T3">人占總人口11.8119％最少。</text:span></text:p>
      <text:p text:style-name="P2">四、教育程度</text:p>
      <text:p text:style-name="P6"><text:span text:style-name="T3">根據戶籍登記資料顯示，106年底本鎮年滿15歲以上人口36,942人中，受過專科以上教育程度者(包括研究所、大學、獨立學院及專科，另專科前三年列為高職)計13,465人占36.4490％；高中(職)程度者12,407人占33.5851％；國(初)中及初職程度者4,652人占12.5927％；小學程度者5,746人占15.5541％；自修者43人占0.1164％；不識字者629人占1.7027％。</text:span></text:p>
      <text:p text:style-name="P1"><text:span text:style-name="T1">五、鄉鎮市民代表及鄉鎮市長選舉</text:span></text:p>
      <text:p text:style-name="P6"><text:span text:style-name="T3">第二十屆鄉鎮市民代表選舉於103年11月29日舉行投票，本鎮選舉人數合計34,231人，實際投票數計24,178票，投票率為70.63％；候選人數計18人，當選人數計11人，當選率為61.11％。</text:span></text:p>
      <text:p text:style-name="P6"><text:span text:style-name="T3">第十七屆鄉鎮市長選舉於103年11月29日舉行投票，本鎮選舉人數合計34,270人，實際投票數計24,199票，投票率為70.61％；候選人數計2人，當選率為50％。</text:span></text:p>
      <text:h text:style-name="P7" text:outline-level="1"><text:span text:style-name="T1">六、本鎮民國106年主要農產之收穫面積及產量如下：</text:span></text:h>
      <text:list xml:id="list3851095927" text:style-name="WW8Num7">
        <text:list-item>
          <text:p text:style-name="P8"><text:span text:style-name="T5">稻米：收穫面積</text:span><text:span text:style-name="T3">1,622</text:span><text:span text:style-name="T5">公頃，產量</text:span><text:span text:style-name="T3">8,801</text:span><text:span text:style-name="T5">公噸。</text:span></text:p>
        </text:list-item>
        <text:list-item>
          <text:p text:style-name="P8"><text:span text:style-name="T5">雜糧：收穫面積</text:span><text:span text:style-name="T3">14.32</text:span><text:span text:style-name="T5">公頃，產量</text:span><text:span text:style-name="T3">111.98</text:span><text:span text:style-name="T5">公噸。</text:span></text:p>
        </text:list-item>
        <text:list-item>
          <text:p text:style-name="P8"><text:span text:style-name="T5">特用作物：收穫面積</text:span><text:span text:style-name="T3">4.67</text:span><text:span text:style-name="T5">公頃，產量</text:span><text:span text:style-name="T3">420.30</text:span><text:span text:style-name="T5">公噸。</text:span></text:p>
        </text:list-item>
        <text:list-item>
          <text:p text:style-name="P8"><text:span text:style-name="T5">蔬菜：收穫面積</text:span><text:span text:style-name="T3">32.92</text:span><text:span text:style-name="T5">公頃，產量</text:span><text:span text:style-name="T3">1249.91</text:span><text:span text:style-name="T5">公噸。</text:span></text:p>
        </text:list-item>
        <text:list-item>
          <text:p text:style-name="P8"><text:span text:style-name="T5">果品：收穫面積</text:span><text:span text:style-name="T3">179.70</text:span><text:span text:style-name="T5">公頃，產量</text:span><text:span text:style-name="T3">4,361.60</text:span><text:span text:style-name="T5">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4年底本鎮營運中工廠家數計171家，其中紡織業40家占23.3918</text:span><text:span text:style-name="T3">％</text:span><text:span text:style-name="T3">最多，食品製造業及成衣及服飾品製造業各為24家各占14.0351</text:span><text:span text:style-name="T3">％</text:span><text:span text:style-name="T3">次之。(備註：截至107年8月底止，經濟部尚未發布106年資料，又105年「工廠校正及營運調查」暫停，故無該年統計資料。)</text:span></text:p>
      <text:h text:style-name="P7" text:outline-level="1"><text:span text:style-name="T1">八、自來水概況</text:span></text:h>
      <text:p text:style-name="P6"><text:span text:style-name="T3">民國106年底本鎮實際供水人口數計40,945人，自來水供水普及率計97.74</text:span><text:span text:style-name="T3">％</text:span><text:span text:style-name="T3">。</text:span></text:p>
      <text:h text:style-name="P7" text:outline-level="1"><text:soft-page-break/><text:span text:style-name="T1">九、地方財政</text:span></text:h>
      <text:list xml:id="list881222916" text:style-name="WW8Num3">
        <text:list-item>
          <text:p text:style-name="P3">歲入</text:p>
        </text:list-item>
      </text:list>
      <text:p text:style-name="P9"><text:span text:style-name="T3">本鎮民國106年度歲入預算數276,882千元，歲入決算數288,701千元，執行率104.2686％。依來源別觀察，各項收入之決算數以稅課收入186,926千元最高，占總歲入64.7473％，補助及協助收入46,576千元占16.1331％次之。</text:span></text:p>
      <text:list xml:id="list161806966200527" text:continue-numbering="true" text:style-name="WW8Num3">
        <text:list-item>
          <text:p text:style-name="P3">歲出</text:p>
        </text:list-item>
      </text:list>
      <text:p text:style-name="P9"><text:span text:style-name="T3">本鎮民國106年度總預算數316,869千元，總決算數259,016千元，執行率81.7423％。依政事別觀察，各項支出之決算數以一般政務支出121,730千元最高，占總歲出46.9971％，經濟發展支出41,359千元占15.9677％次之。</text:span></text:p>
      <text:h text:style-name="P7" text:outline-level="1"><text:span text:style-name="T1">十、國民教育</text:span></text:h>
      <text:list xml:id="list959981353" text:style-name="WW8Num9">
        <text:list-item>
          <text:p text:style-name="P4">國民中學</text:p>
        </text:list-item>
      </text:list>
      <text:p text:style-name="P9"><text:span text:style-name="T3">106學年度本鎮國民中學計2所、班級數51班、學生數1,791人(男性970人、女性821)。</text:span></text:p>
      <text:list xml:id="list161807273270456" text:continue-numbering="true" text:style-name="WW8Num9">
        <text:list-item>
          <text:p text:style-name="P4">國民小學</text:p>
        </text:list-item>
      </text:list>
      <text:p text:style-name="P9"><text:span text:style-name="T3">106學年度本鎮國民小學計7所、班級數90班、學生數1,871人(男性972人、女性899人)、教師數179人(男性58人、女性121人)。</text:span></text:p>
      <text:h text:style-name="P7" text:outline-level="1"><text:span text:style-name="T1">十一、衛生</text:span></text:h>
      <text:p text:style-name="P11"><text:span text:style-name="T3">民國106年底本鎮醫療機構計35家，病床數共127床，藥商計124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dc:subject/>
    <meta:keyword/>
    <meta:initial-creator>三元</meta:initial-creator>
    <meta:creation-date>2015-06-01T09:51:00</meta:creation-date>
    <dc:creator>user</dc:creator>
    <dc:date>2018-11-29T14:25:00</dc:date>
    <meta:print-date>2017-11-23T17:13:00</meta:print-date>
    <meta:editing-cycles>84</meta:editing-cycles>
    <meta:editing-duration>P1DT6H8M</meta:editing-duration>
    <meta:document-statistic meta:table-count="0" meta:image-count="0" meta:object-count="0" meta:page-count="2" meta:paragraph-count="35" meta:word-count="1119" meta:character-count="1590" meta:non-whitespace-character-count="1588"/>
    <meta:generator>LibreOffice/6.0.7.3$Windows_X86_64 LibreOffice_project/dc89aa7a9eabfd848af146d5086077aeed2ae4a5</meta:generator>
  </office:meta>
</office:document-meta>
</file>