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1cm" style:rel-width="60%" table:align="left" style:writing-mode="lr-tb"/>
    </style:style>
    <style:style style:name="表格1.A" style:family="table-column">
      <style:table-column-properties style:column-width="5.41cm" style:rel-column-width="51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外框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text:soft-page-break/><text:span text:style-name="書名"><text:span text:style-name="T1"/></text:span></text:p>
      <text:p text:style-name="P1"><text:span text:style-name="書名"><text:span text:style-name="T1"/></text:span></text:p>
      <text:p text:style-name="Standard"><text:span text:style-name="書名"><text:span text:style-name="T1"/></text:span></text:p>
      <text:p text:style-name="P1"><text:span text:style-name="書名"><text:span text:style-name="T1">中華民國106年</text:span></text:span></text:p>
      <text:p text:style-name="P1"><text:span text:style-name="書名"><text:span text:style-name="T3">彰化縣田中鎮</text:span></text:span></text:p>
      <text:p text:style-name="P1"><text:span text:style-name="書名"><text:span text:style-name="T3">統計年報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>第4期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2"><text:s/>田中鎮公所</text:span></text:span></text:p>
      <text:p text:style-name="P1"><text:span text:style-name="書名"><text:span text:style-name="T2">中華民國107年11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cg</meta:initial-creator>
    <meta:creation-date>2015-06-01T17:03:00</meta:creation-date>
    <dc:creator>user</dc:creator>
    <dc:date>2018-11-05T17:20:00</dc:date>
    <meta:editing-cycles>11</meta:editing-cycles>
    <meta:editing-duration>PT15M</meta:editing-duration>
    <meta:document-statistic meta:table-count="1" meta:image-count="0" meta:object-count="0" meta:page-count="2" meta:paragraph-count="6" meta:word-count="34" meta:character-count="40" meta:non-whitespace-character-count="39"/>
    <meta:generator>LibreOffice/6.0.7.3$Windows_X86_64 LibreOffice_project/dc89aa7a9eabfd848af146d5086077aeed2ae4a5</meta:generator>
  </office:meta>
</office:document-meta>
</file>