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-0.268cm" fo:margin-top="0cm" fo:margin-bottom="0cm" table:align="left" style:writing-mode="lr-tb"/>
    </style:style>
    <style:style style:name="表格1.A" style:family="table-column">
      <style:table-column-properties style:column-width="16.82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WWNum2"/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master-page-name="Standard">
      <style:paragraph-properties fo:margin-left="0cm" fo:margin-right="0.282cm" fo:text-align="end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847cm" fo:margin-right="0cm" fo:text-indent="0cm" style:auto-text-indent="false"/>
    </style:style>
    <style:style style:name="P6" style:family="paragraph" style:parent-style-name="Standard">
      <style:paragraph-properties fo:margin-left="1.693cm" fo:margin-right="0cm" fo:text-indent="0cm" style:auto-text-indent="false"/>
    </style:style>
    <style:style style:name="P7" style:family="paragraph" style:parent-style-name="Standard">
      <style:paragraph-properties fo:margin-left="1.693cm" fo:margin-right="0cm" fo:line-height="0.70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905cm" fo:margin-right="0cm" fo:text-indent="-0.212cm" style:auto-text-indent="false"/>
    </style:style>
    <style:style style:name="P9" style:family="paragraph" style:parent-style-name="Standard">
      <style:paragraph-properties fo:margin-left="2.328cm" fo:margin-right="0cm" fo:text-indent="0cm" style:auto-text-indent="false"/>
    </style:style>
    <style:style style:name="P10" style:family="paragraph" style:parent-style-name="Standard">
      <style:paragraph-properties fo:margin-left="1.693cm" fo:margin-right="0cm" fo:text-indent="-0.847cm" style:auto-text-indent="false"/>
    </style:style>
    <style:style style:name="P11" style:family="paragraph" style:parent-style-name="Text_20_body_20_indent">
      <style:paragraph-properties fo:margin-left="0cm" fo:margin-right="0cm" fo:text-indent="0cm" style:auto-text-indent="false">
        <style:tab-stops>
          <style:tab-stop style:position="1.7cm"/>
        </style:tab-stops>
      </style:paragraph-properties>
    </style:style>
    <style:style style:name="P12" style:family="paragraph" style:parent-style-name="Text_20_body_20_indent">
      <style:paragraph-properties fo:margin-left="0.9cm" fo:margin-right="0cm" fo:text-indent="0cm" style:auto-text-indent="false"/>
    </style:style>
    <style:style style:name="P13" style:family="paragraph" style:parent-style-name="Text_20_body_20_indent">
      <style:paragraph-properties fo:margin-left="1.7cm" fo:margin-right="0cm" fo:text-indent="0cm" style:auto-text-indent="false"/>
    </style:style>
    <style:style style:name="P14" style:family="paragraph" style:parent-style-name="Text_20_body_20_indent">
      <style:paragraph-properties fo:margin-left="0cm" fo:margin-right="0cm" fo:text-indent="0.847cm" style:auto-text-indent="false"/>
    </style:style>
    <style:style style:name="P15" style:family="paragraph" style:parent-style-name="Text_20_body_20_indent">
      <style:paragraph-properties fo:margin-left="1.693cm" fo:margin-right="0cm" fo:text-indent="-0.847cm" style:auto-text-indent="false"/>
    </style:style>
    <style:style style:name="T1" style:family="text">
      <style:text-properties style:font-name="標楷體" fo:font-size="8pt" style:font-name-asian="標楷體1" style:font-size-asian="8pt" style:font-size-complex="8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新細明體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color="#ff0000" style:font-name="標楷體" style:font-name-asian="標楷體1"/>
    </style:style>
    <style:style style:name="T9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49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彰化縣田中鎮公所對民間團體之補（捐）助經費辦理要點</text:span><text:span text:style-name="T6"> <text:s text:c="48"/></text:span><text:span text:style-name="T3"><text:s text:c="41"/></text:span><text:span text:style-name="T4">中華民國103年7月10日</text:span><text:span text:style-name="dialog_5f_text1"><text:span text:style-name="T4">田鎮主字第1030010794號函</text:span></text:span><text:span text:style-name="T4">修訂</text:span></text:p>
            <text:p text:style-name="P1"><text:span text:style-name="T4">中華民國107年7月10日</text:span><text:span text:style-name="dialog_5f_text1"><text:span text:style-name="T4">田鎮主字第1070010352號函</text:span></text:span><text:span text:style-name="T4">修訂</text:span></text:p>
          </table:table-cell>
        </table:table-row>
        <table:table-row table:style-name="表格1.1">
          <table:table-cell table:style-name="表格1.A1" office:value-type="string">
            <text:list xml:id="list1680297507" text:style-name="WWNum2">
              <text:list-item>
                <text:p text:style-name="P2"><text:span text:style-name="T5">本要點係依據行政院訂頒之「中央對直轄市及縣（市）政府補助辦法」、「中央對直轄市與縣（市）政府計畫及預算考核要點」及「彰化縣政府對民間團體之補(捐)助經費辦理要點」訂定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72149923837433" text:continue-numbering="true" text:style-name="WWNum2">
              <text:list-item>
                <text:p text:style-name="P2"><text:span text:style-name="T5">本所各課室對於民間團體之補（捐）助，除法令另有規定者外，悉依本要點辦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三、各課室對於民間團體之補（捐）助，依下列規定辦理：</text:p>
            <text:p text:style-name="P12">(一)補（捐）助經費不得對個人舉辦活動之贊助，或以定額分配或墊付方式處理，<text:span text:style-name="T7">並</text:span></text:p>
            <text:p text:style-name="P13"><text:span text:style-name="T7">不得補助各民間團體辦理年會、會員大會、理事會議及監事會議等經費</text:span>。</text:p>
            <text:p text:style-name="P14">(二)補（捐）助經費中如涉及採購事項，應依預算法及政府採購法等相關規定辦理。</text:p>
            <text:p text:style-name="P5"><text:span text:style-name="T5">(三)對於同一民間團體之補（捐）助金額，每一年度以不超過新臺幣二萬元為原則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(四)對下列民間團體之補（捐）助不適用前款之規定：</text:span></text:p>
          </table:table-cell>
        </table:table-row>
      </table:table>
      <text:p text:style-name="P6"><text:span text:style-name="T5">１．依法令規定接受各課室委託、協助或代為辦理其應辦業務之民間團體。</text:span></text:p>
      <text:p text:style-name="P8"><text:span text:style-name="T5">２．配合中央政府或彰化縣政府補助計畫所補助之民間團體。</text:span></text:p>
      <text:p text:style-name="P8"><text:span text:style-name="T5">３．經主管機關依法許可設立之工會（包括總工會、職業工會）、農會、漁會、水</text:span></text:p>
      <text:p text:style-name="P9"><text:span text:style-name="T5">利會、同業公會、體育會（含單項運動委員會）或經主管機關立案，申請補助之計畫具公益性質之教育、文化、社會福利團體。</text:span></text:p>
      <text:p text:style-name="P10"><text:span text:style-name="T5">(五)民間團體申請補（捐）助時，應附詳細計畫（含辦理期間及經費概算，辦理期間最遲應於年度結束前辦理完成，經費概算應依擬支用項目列明補助款及自籌款，同一事由或活動向多機關申請者，應列明全部經費內容，及向各機關申請補助項目及金額），由各相關權責單位嚴加審核，按預算程序辦理，並於核定補助公文敘明補（捐）助項目與額度（比率）或不得支用項目，如未依補助項目用途支用，或虛報、浮報等情事者，應予追繳。</text:span></text:p>
      <text:p text:style-name="P15">(六)接受補（捐）助之民間團體，依計畫需要撙節開支，補（捐）助經費不得支用於自強活動、旅遊、餐費(便當除外)、點心、國外旅費、購置制服、紀念品等。並應於計畫結束後<text:span text:style-name="T10">十五日</text:span>內，檢具成果報告及活動照片，並填製「接受彰化縣田中鎮公所補（捐）助經費明細表」（詳附表）敘明執行成果，送各補（捐）助課室辦理查核結報，執行結果如有賸餘，其賸餘數應照數或按補助比率繳回鎮庫。各補（捐）助課室應考核其成效，並對補（捐）助經費之運用負責審核，如發現成效不佳，嗣後不再補（捐）助，其有未依補助項目用途支用，或虛報浮報等情事者，應予追繳。</text:p>
      <text:p text:style-name="P10"><text:span text:style-name="T5">(七)領受補（捐）助之經費，如為支出之全部</text:span><text:span text:style-name="T8">或部分</text:span><text:span text:style-name="T5">，應將</text:span><text:span text:style-name="T8">全部或部分</text:span><text:span text:style-name="T5">原始憑證送原補助課室審核。</text:span></text:p>
      <text:p text:style-name="P10"><text:span text:style-name="T5">(八)各課室對於民間團體之補（捐）助，應予登記列管，並定期將補（捐）助情形，依照規定格式填送本所主計室彙報縣府，並於本所公布。</text:span></text:p>
      <text:p text:style-name="P10"><text:span text:style-name="T5">(九)各課室對於所補助款之運用應負責審核，並於年度終了後二個月內，將審核及處理結果送主計室彙報審計機關。</text:span></text:p>
      <text:p text:style-name="P3"><text:soft-page-break/><text:span text:style-name="T5">　　(十)</text:span><text:span text:style-name="T9"> 各機關單位對於民間團體之補（捐）助案件應訂定管考規定，得適當選定績效衡</text:span></text:p>
      <text:p text:style-name="P7"><text:span text:style-name="T9">量指標，作為辦理補（捐）助案件成果考核及效益評估之參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482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63cm" fo:text-indent="-0.847cm" fo:margin-left="2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13cm" fo:text-indent="-0.847cm" fo:margin-left="8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." style:num-format="一, 二, 三, ...">
        <style:list-level-properties text:list-level-position-and-space-mode="label-alignment">
          <style:list-level-label-alignment text:label-followed-by="listtab" text:list-tab-stop-position="2.117cm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(" style:num-suffix=")." style:num-format="一, 二, 三, ...">
        <style:list-level-properties text:list-level-position-and-space-mode="label-alignment">
          <style:list-level-label-alignment text:label-followed-by="listtab" text:list-tab-stop-position="4.657cm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." style:num-format="一, 二, 三, ...">
        <style:list-level-properties text:list-level-position-and-space-mode="label-alignment">
          <style:list-level-label-alignment text:label-followed-by="listtab" text:list-tab-stop-position="2.117cm" fo:text-indent="-0.635cm" fo:margin-left="1.482cm"/>
        </style:list-level-properties>
      </text:list-level-style-number>
      <text:list-level-style-number text:level="3" text:style-name="ListLabel_20_1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(" style:num-suffix=")." style:num-format="一, 二, 三, ...">
        <style:list-level-properties text:list-level-position-and-space-mode="label-alignment">
          <style:list-level-label-alignment text:label-followed-by="listtab" text:list-tab-stop-position="4.657cm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3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田中鎮公所對民間團體之補（捐）助經費辦理要點</dc:title>
    <meta:initial-creator>Administrator</meta:initial-creator>
    <dc:creator>user</dc:creator>
    <meta:editing-cycles>9</meta:editing-cycles>
    <meta:print-date>2014-07-09T09:36:00</meta:print-date>
    <meta:creation-date>2018-06-14T02:47:00</meta:creation-date>
    <dc:date>2018-07-10T02:24:00</dc:date>
    <meta:editing-duration>PT25M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22" meta:word-count="1215" meta:character-count="1381" meta:non-whitespace-character-count="1239"/>
    <meta:user-defined meta:name="AppVersion">12.0000</meta:user-defined>
    <meta:user-defined meta:name="Company">45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