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30.99mm"/>
    </style:style>
    <style:style style:name="co6" style:family="table-column">
      <style:table-column-properties fo:break-before="page" style:column-width="25.89mm"/>
    </style:style>
    <style:style style:name="co7" style:family="table-column">
      <style:table-column-properties fo:break-before="auto" style:column-width="29.44mm"/>
    </style:style>
    <style:style style:name="co8" style:family="table-column">
      <style:table-column-properties fo:break-before="auto" style:column-width="21.47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21.91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5.01mm"/>
    </style:style>
    <style:style style:name="co14" style:family="table-column">
      <style:table-column-properties fo:break-before="auto" style:column-width="31.64mm"/>
    </style:style>
    <style:style style:name="co15" style:family="table-column">
      <style:table-column-properties fo:break-before="page" style:column-width="28.1mm"/>
    </style:style>
    <style:style style:name="co16" style:family="table-column">
      <style:table-column-properties fo:break-before="auto" style:column-width="25.22mm"/>
    </style:style>
    <style:style style:name="co17" style:family="table-column">
      <style:table-column-properties fo:break-before="auto" style:column-width="29mm"/>
    </style:style>
    <style:style style:name="co18" style:family="table-column">
      <style:table-column-properties fo:break-before="auto" style:column-width="21.68mm"/>
    </style:style>
    <style:style style:name="co19" style:family="table-column">
      <style:table-column-properties fo:break-before="auto" style:column-width="24.3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_28_21-22_29_">
      <style:table-properties table:display="true" style:writing-mode="lr-tb"/>
    </style:style>
    <style:style style:name="ta4" style:family="table" style:master-page-name="PageStyle_5f_6-10_20_續_28_23-2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80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7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(21-22)" table:style-name="ta3" table:print-ranges="'6-10(21-22)'.A1:'6-10(21-22)'.M13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4" table:default-cell-style-name="ce8"/>
        <table:table-column table:style-name="co12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(21-22)'.C3" table:end-x="12.43mm" table:end-y="12.71mm" draw:z-index="0" draw:name="Text Box 1355" draw:style-name="gr1" draw:text-style-name="P1" drawooo:display="printer" svg:width="58.23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1" table:number-columns-repeated="1011"/>
        </table:table-row>
        <table:table-row table:style-name="ro4">
          <table:table-cell table:style-name="ce3" table:number-columns-repeated="2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3"/>
          <table:table-cell table:style-name="ce14" office:value-type="string" calcext:value-type="string">
            <text:p>單位：新臺幣元</text:p>
          </table:table-cell>
          <table:table-cell table:style-name="ce16"/>
          <table:table-cell table:style-name="ce17"/>
          <table:table-cell table:style-name="ce13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3"/>
          <table:table-cell table:style-name="ce20"/>
          <table:table-cell table:style-name="ce14" office:value-type="string" calcext:value-type="string">
            <text:p>單位：新臺幣元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(21-22)'.B4" table:end-x="0.25mm" table:end-y="4.27mm" draw:z-index="1" draw:name="Text Box 6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" draw:name="Text Box 6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" draw:name="Text Box 6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" draw:name="Text Box 6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" draw:name="Text Box 6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" draw:name="Text Box 6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" draw:name="Text Box 6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" draw:name="Text Box 6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" draw:name="Text Box 6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" draw:name="Text Box 6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" draw:name="Text Box 6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" draw:name="Text Box 6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" draw:name="Text Box 6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" draw:name="Text Box 6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" draw:name="Text Box 6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" draw:name="Text Box 6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" draw:name="Text Box 6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" draw:name="Text Box 6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" draw:name="Text Box 6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" draw:name="Text Box 7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" draw:name="Text Box 7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" draw:name="Text Box 7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" draw:name="Text Box 7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" draw:name="Text Box 7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" draw:name="Text Box 7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" draw:name="Text Box 7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" draw:name="Text Box 7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" draw:name="Text Box 7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" draw:name="Text Box 7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" draw:name="Text Box 7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" draw:name="Text Box 7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" draw:name="Text Box 7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" draw:name="Text Box 7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" draw:name="Text Box 7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" draw:name="Text Box 7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" draw:name="Text Box 7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" draw:name="Text Box 7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" draw:name="Text Box 7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" draw:name="Text Box 7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" draw:name="Text Box 7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" draw:name="Text Box 7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" draw:name="Text Box 7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" draw:name="Text Box 7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" draw:name="Text Box 7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" draw:name="Text Box 7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" draw:name="Text Box 7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" draw:name="Text Box 7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" draw:name="Text Box 7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" draw:name="Text Box 7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" draw:name="Text Box 7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" draw:name="Text Box 7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" draw:name="Text Box 7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" draw:name="Text Box 7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" draw:name="Text Box 7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" draw:name="Text Box 7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" draw:name="Text Box 7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" draw:name="Text Box 7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" draw:name="Text Box 7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" draw:name="Text Box 7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" draw:name="Text Box 7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" draw:name="Text Box 7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" draw:name="Text Box 7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" draw:name="Text Box 7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" draw:name="Text Box 7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" draw:name="Text Box 7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" draw:name="Text Box 7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7" draw:name="Text Box 7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8" draw:name="Text Box 7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9" draw:name="Text Box 7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0" draw:name="Text Box 7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1" draw:name="Text Box 7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2" draw:name="Text Box 7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3" draw:name="Text Box 7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4" draw:name="Text Box 7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5" draw:name="Text Box 7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6" draw:name="Text Box 7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7" draw:name="Text Box 7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8" draw:name="Text Box 7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79" draw:name="Text Box 7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0" draw:name="Text Box 7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1" draw:name="Text Box 7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2" draw:name="Text Box 7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3" draw:name="Text Box 7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4" draw:name="Text Box 7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5" draw:name="Text Box 7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6" draw:name="Text Box 7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7" draw:name="Text Box 7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8" draw:name="Text Box 7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89" draw:name="Text Box 7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0" draw:name="Text Box 7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1" draw:name="Text Box 7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2" draw:name="Text Box 7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3" draw:name="Text Box 7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4" draw:name="Text Box 7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5" draw:name="Text Box 7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6" draw:name="Text Box 7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7" draw:name="Text Box 7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8" draw:name="Text Box 7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99" draw:name="Text Box 7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0" draw:name="Text Box 7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1" draw:name="Text Box 7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2" draw:name="Text Box 7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3" draw:name="Text Box 7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4" draw:name="Text Box 7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5" draw:name="Text Box 7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6" draw:name="Text Box 7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7" draw:name="Text Box 7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8" draw:name="Text Box 7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09" draw:name="Text Box 7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0" draw:name="Text Box 7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1" draw:name="Text Box 7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2" draw:name="Text Box 7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3" draw:name="Text Box 7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4" draw:name="Text Box 7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5" draw:name="Text Box 7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6" draw:name="Text Box 7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7" draw:name="Text Box 7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8" draw:name="Text Box 7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19" draw:name="Text Box 7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0" draw:name="Text Box 8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1" draw:name="Text Box 8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2" draw:name="Text Box 8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3" draw:name="Text Box 8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4" draw:name="Text Box 8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5" draw:name="Text Box 8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6" draw:name="Text Box 8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7" draw:name="Text Box 8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8" draw:name="Text Box 8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29" draw:name="Text Box 8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0" draw:name="Text Box 8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1" draw:name="Text Box 8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2" draw:name="Text Box 8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3" draw:name="Text Box 8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4" draw:name="Text Box 8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5" draw:name="Text Box 8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6" draw:name="Text Box 8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7" draw:name="Text Box 8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8" draw:name="Text Box 8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39" draw:name="Text Box 8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0" draw:name="Text Box 8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1" draw:name="Text Box 8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2" draw:name="Text Box 8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3" draw:name="Text Box 8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4" draw:name="Text Box 8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5" draw:name="Text Box 8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6" draw:name="Text Box 8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7" draw:name="Text Box 8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8" draw:name="Text Box 8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49" draw:name="Text Box 8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0" draw:name="Text Box 8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1" draw:name="Text Box 8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2" draw:name="Text Box 8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3" draw:name="Text Box 8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4" draw:name="Text Box 8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5" draw:name="Text Box 8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6" draw:name="Text Box 8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7" draw:name="Text Box 8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8" draw:name="Text Box 8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59" draw:name="Text Box 8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0" draw:name="Text Box 8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1" draw:name="Text Box 8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2" draw:name="Text Box 8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3" draw:name="Text Box 8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4" draw:name="Text Box 8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5" draw:name="Text Box 8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6" draw:name="Text Box 8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7" draw:name="Text Box 8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8" draw:name="Text Box 8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69" draw:name="Text Box 8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0" draw:name="Text Box 8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1" draw:name="Text Box 8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2" draw:name="Text Box 8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3" draw:name="Text Box 8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4" draw:name="Text Box 8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5" draw:name="Text Box 8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6" draw:name="Text Box 8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7" draw:name="Text Box 8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8" draw:name="Text Box 8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79" draw:name="Text Box 8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0" draw:name="Text Box 8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1" draw:name="Text Box 8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2" draw:name="Text Box 8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3" draw:name="Text Box 8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4" draw:name="Text Box 8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5" draw:name="Text Box 8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6" draw:name="Text Box 8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7" draw:name="Text Box 8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8" draw:name="Text Box 8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89" draw:name="Text Box 8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0" draw:name="Text Box 8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1" draw:name="Text Box 8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2" draw:name="Text Box 8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3" draw:name="Text Box 8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4" draw:name="Text Box 8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5" draw:name="Text Box 8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6" draw:name="Text Box 8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7" draw:name="Text Box 8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8" draw:name="Text Box 8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199" draw:name="Text Box 8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0" draw:name="Text Box 8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1" draw:name="Text Box 8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2" draw:name="Text Box 8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3" draw:name="Text Box 8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4" draw:name="Text Box 8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5" draw:name="Text Box 8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6" draw:name="Text Box 8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7" draw:name="Text Box 8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8" draw:name="Text Box 8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09" draw:name="Text Box 8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0" draw:name="Text Box 8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1" draw:name="Text Box 8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2" draw:name="Text Box 8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3" draw:name="Text Box 8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4" draw:name="Text Box 8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5" draw:name="Text Box 8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6" draw:name="Text Box 8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7" draw:name="Text Box 8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8" draw:name="Text Box 8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19" draw:name="Text Box 8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0" draw:name="Text Box 9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1" draw:name="Text Box 9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2" draw:name="Text Box 9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3" draw:name="Text Box 9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4" draw:name="Text Box 9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5" draw:name="Text Box 9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6" draw:name="Text Box 9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7" draw:name="Text Box 9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8" draw:name="Text Box 9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29" draw:name="Text Box 9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0" draw:name="Text Box 9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1" draw:name="Text Box 9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2" draw:name="Text Box 9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3" draw:name="Text Box 9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4" draw:name="Text Box 9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5" draw:name="Text Box 9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6" draw:name="Text Box 9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7" draw:name="Text Box 9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8" draw:name="Text Box 9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39" draw:name="Text Box 9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0" draw:name="Text Box 9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1" draw:name="Text Box 9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2" draw:name="Text Box 9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3" draw:name="Text Box 9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4" draw:name="Text Box 9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5" draw:name="Text Box 9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6" draw:name="Text Box 9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7" draw:name="Text Box 9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8" draw:name="Text Box 9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49" draw:name="Text Box 9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0" draw:name="Text Box 9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1" draw:name="Text Box 9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2" draw:name="Text Box 9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3" draw:name="Text Box 9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4" draw:name="Text Box 9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5" draw:name="Text Box 9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6" draw:name="Text Box 9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7" draw:name="Text Box 9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8" draw:name="Text Box 9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59" draw:name="Text Box 9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0" draw:name="Text Box 9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1" draw:name="Text Box 9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2" draw:name="Text Box 9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3" draw:name="Text Box 9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4" draw:name="Text Box 9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5" draw:name="Text Box 9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6" draw:name="Text Box 9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7" draw:name="Text Box 9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8" draw:name="Text Box 9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69" draw:name="Text Box 9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0" draw:name="Text Box 9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1" draw:name="Text Box 9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2" draw:name="Text Box 9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3" draw:name="Text Box 9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4" draw:name="Text Box 9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5" draw:name="Text Box 9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6" draw:name="Text Box 9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7" draw:name="Text Box 9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8" draw:name="Text Box 9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79" draw:name="Text Box 9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0" draw:name="Text Box 9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1" draw:name="Text Box 9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2" draw:name="Text Box 9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3" draw:name="Text Box 9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4" draw:name="Text Box 9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5" draw:name="Text Box 9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6" draw:name="Text Box 9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7" draw:name="Text Box 9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8" draw:name="Text Box 9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89" draw:name="Text Box 9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0" draw:name="Text Box 9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1" draw:name="Text Box 9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2" draw:name="Text Box 9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3" draw:name="Text Box 9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4" draw:name="Text Box 9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5" draw:name="Text Box 9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6" draw:name="Text Box 9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7" draw:name="Text Box 9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8" draw:name="Text Box 9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299" draw:name="Text Box 9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0" draw:name="Text Box 9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1" draw:name="Text Box 9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2" draw:name="Text Box 9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3" draw:name="Text Box 9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4" draw:name="Text Box 9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5" draw:name="Text Box 9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6" draw:name="Text Box 9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7" draw:name="Text Box 9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8" draw:name="Text Box 9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09" draw:name="Text Box 9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0" draw:name="Text Box 9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1" draw:name="Text Box 9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2" draw:name="Text Box 9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3" draw:name="Text Box 9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4" draw:name="Text Box 9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5" draw:name="Text Box 9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6" draw:name="Text Box 9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7" draw:name="Text Box 9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8" draw:name="Text Box 9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19" draw:name="Text Box 9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0" draw:name="Text Box 10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1" draw:name="Text Box 10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2" draw:name="Text Box 10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3" draw:name="Text Box 10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4" draw:name="Text Box 10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5" draw:name="Text Box 10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6" draw:name="Text Box 10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7" draw:name="Text Box 10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8" draw:name="Text Box 10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29" draw:name="Text Box 10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0" draw:name="Text Box 10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1" draw:name="Text Box 10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2" draw:name="Text Box 10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3" draw:name="Text Box 10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4" draw:name="Text Box 10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5" draw:name="Text Box 10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6" draw:name="Text Box 10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7" draw:name="Text Box 10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8" draw:name="Text Box 10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39" draw:name="Text Box 10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0" draw:name="Text Box 10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1" draw:name="Text Box 10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2" draw:name="Text Box 10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3" draw:name="Text Box 10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4" draw:name="Text Box 10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5" draw:name="Text Box 10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6" draw:name="Text Box 10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7" draw:name="Text Box 10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8" draw:name="Text Box 10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49" draw:name="Text Box 10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0" draw:name="Text Box 10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1" draw:name="Text Box 10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2" draw:name="Text Box 10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3" draw:name="Text Box 10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4" draw:name="Text Box 10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5" draw:name="Text Box 10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6" draw:name="Text Box 10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7" draw:name="Text Box 10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8" draw:name="Text Box 10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59" draw:name="Text Box 10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0" draw:name="Text Box 10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1" draw:name="Text Box 10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2" draw:name="Text Box 10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3" draw:name="Text Box 10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4" draw:name="Text Box 10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5" draw:name="Text Box 10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6" draw:name="Text Box 10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7" draw:name="Text Box 10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8" draw:name="Text Box 10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69" draw:name="Text Box 10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0" draw:name="Text Box 10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1" draw:name="Text Box 10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2" draw:name="Text Box 10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3" draw:name="Text Box 10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4" draw:name="Text Box 10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5" draw:name="Text Box 10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6" draw:name="Text Box 10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7" draw:name="Text Box 10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8" draw:name="Text Box 10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79" draw:name="Text Box 10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0" draw:name="Text Box 10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1" draw:name="Text Box 10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2" draw:name="Text Box 10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3" draw:name="Text Box 10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4" draw:name="Text Box 10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5" draw:name="Text Box 10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6" draw:name="Text Box 10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7" draw:name="Text Box 10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8" draw:name="Text Box 10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89" draw:name="Text Box 10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0" draw:name="Text Box 10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1" draw:name="Text Box 10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2" draw:name="Text Box 10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3" draw:name="Text Box 10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4" draw:name="Text Box 10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5" draw:name="Text Box 10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6" draw:name="Text Box 10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7" draw:name="Text Box 10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8" draw:name="Text Box 10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399" draw:name="Text Box 10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0" draw:name="Text Box 10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1" draw:name="Text Box 10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2" draw:name="Text Box 10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3" draw:name="Text Box 10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4" draw:name="Text Box 10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5" draw:name="Text Box 10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6" draw:name="Text Box 10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7" draw:name="Text Box 10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8" draw:name="Text Box 10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09" draw:name="Text Box 10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0" draw:name="Text Box 10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1" draw:name="Text Box 10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2" draw:name="Text Box 10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3" draw:name="Text Box 10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4" draw:name="Text Box 10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5" draw:name="Text Box 10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6" draw:name="Text Box 10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7" draw:name="Text Box 10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8" draw:name="Text Box 10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19" draw:name="Text Box 10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0" draw:name="Text Box 11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1" draw:name="Text Box 11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2" draw:name="Text Box 11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3" draw:name="Text Box 11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4" draw:name="Text Box 11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5" draw:name="Text Box 11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6" draw:name="Text Box 11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7" draw:name="Text Box 11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8" draw:name="Text Box 11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29" draw:name="Text Box 11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0" draw:name="Text Box 11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1" draw:name="Text Box 11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2" draw:name="Text Box 11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3" draw:name="Text Box 11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4" draw:name="Text Box 11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5" draw:name="Text Box 11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6" draw:name="Text Box 11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7" draw:name="Text Box 11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8" draw:name="Text Box 11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39" draw:name="Text Box 11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0" draw:name="Text Box 11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1" draw:name="Text Box 11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2" draw:name="Text Box 11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3" draw:name="Text Box 11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4" draw:name="Text Box 11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5" draw:name="Text Box 11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6" draw:name="Text Box 11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7" draw:name="Text Box 11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8" draw:name="Text Box 11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49" draw:name="Text Box 11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0" draw:name="Text Box 11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1" draw:name="Text Box 11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2" draw:name="Text Box 11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3" draw:name="Text Box 11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4" draw:name="Text Box 11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5" draw:name="Text Box 11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6" draw:name="Text Box 11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7" draw:name="Text Box 11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8" draw:name="Text Box 11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59" draw:name="Text Box 11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0" draw:name="Text Box 11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1" draw:name="Text Box 11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2" draw:name="Text Box 11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3" draw:name="Text Box 11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4" draw:name="Text Box 11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5" draw:name="Text Box 11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6" draw:name="Text Box 11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7" draw:name="Text Box 11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8" draw:name="Text Box 11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69" draw:name="Text Box 11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0" draw:name="Text Box 11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1" draw:name="Text Box 11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2" draw:name="Text Box 11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3" draw:name="Text Box 11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4" draw:name="Text Box 11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5" draw:name="Text Box 11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6" draw:name="Text Box 11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7" draw:name="Text Box 11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8" draw:name="Text Box 11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79" draw:name="Text Box 11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0" draw:name="Text Box 11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1" draw:name="Text Box 11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2" draw:name="Text Box 11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3" draw:name="Text Box 11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4" draw:name="Text Box 11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5" draw:name="Text Box 11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6" draw:name="Text Box 11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7" draw:name="Text Box 11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8" draw:name="Text Box 11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89" draw:name="Text Box 11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0" draw:name="Text Box 11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1" draw:name="Text Box 11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2" draw:name="Text Box 11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3" draw:name="Text Box 11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4" draw:name="Text Box 11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5" draw:name="Text Box 11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6" draw:name="Text Box 11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7" draw:name="Text Box 11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8" draw:name="Text Box 11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499" draw:name="Text Box 11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0" draw:name="Text Box 11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1" draw:name="Text Box 11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2" draw:name="Text Box 11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3" draw:name="Text Box 11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4" draw:name="Text Box 11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5" draw:name="Text Box 11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6" draw:name="Text Box 11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7" draw:name="Text Box 11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8" draw:name="Text Box 11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09" draw:name="Text Box 11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0" draw:name="Text Box 11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1" draw:name="Text Box 11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2" draw:name="Text Box 11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3" draw:name="Text Box 11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4" draw:name="Text Box 11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5" draw:name="Text Box 11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6" draw:name="Text Box 11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7" draw:name="Text Box 11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8" draw:name="Text Box 11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19" draw:name="Text Box 11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0" draw:name="Text Box 12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1" draw:name="Text Box 12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2" draw:name="Text Box 12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3" draw:name="Text Box 12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4" draw:name="Text Box 12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5" draw:name="Text Box 12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6" draw:name="Text Box 12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7" draw:name="Text Box 12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8" draw:name="Text Box 12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29" draw:name="Text Box 12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0" draw:name="Text Box 12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1" draw:name="Text Box 12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2" draw:name="Text Box 12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3" draw:name="Text Box 12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4" draw:name="Text Box 12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5" draw:name="Text Box 12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6" draw:name="Text Box 12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7" draw:name="Text Box 12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8" draw:name="Text Box 12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39" draw:name="Text Box 12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0" draw:name="Text Box 12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1" draw:name="Text Box 12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2" draw:name="Text Box 12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3" draw:name="Text Box 12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4" draw:name="Text Box 12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5" draw:name="Text Box 12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6" draw:name="Text Box 12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7" draw:name="Text Box 12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8" draw:name="Text Box 12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49" draw:name="Text Box 12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0" draw:name="Text Box 12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1" draw:name="Text Box 12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2" draw:name="Text Box 12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3" draw:name="Text Box 12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4" draw:name="Text Box 12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5" draw:name="Text Box 12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6" draw:name="Text Box 12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7" draw:name="Text Box 12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8" draw:name="Text Box 12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59" draw:name="Text Box 12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0" draw:name="Text Box 12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1" draw:name="Text Box 12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2" draw:name="Text Box 12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3" draw:name="Text Box 12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4" draw:name="Text Box 12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5" draw:name="Text Box 12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6" draw:name="Text Box 12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7" draw:name="Text Box 12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8" draw:name="Text Box 124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69" draw:name="Text Box 124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0" draw:name="Text Box 125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1" draw:name="Text Box 125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2" draw:name="Text Box 125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3" draw:name="Text Box 125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4" draw:name="Text Box 125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5" draw:name="Text Box 125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6" draw:name="Text Box 125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7" draw:name="Text Box 125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8" draw:name="Text Box 125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79" draw:name="Text Box 125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0" draw:name="Text Box 126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1" draw:name="Text Box 126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2" draw:name="Text Box 126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3" draw:name="Text Box 126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4" draw:name="Text Box 126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5" draw:name="Text Box 126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6" draw:name="Text Box 126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7" draw:name="Text Box 126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8" draw:name="Text Box 126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89" draw:name="Text Box 126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0" draw:name="Text Box 127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1" draw:name="Text Box 127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2" draw:name="Text Box 127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3" draw:name="Text Box 127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4" draw:name="Text Box 127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5" draw:name="Text Box 127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6" draw:name="Text Box 127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7" draw:name="Text Box 127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8" draw:name="Text Box 127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599" draw:name="Text Box 127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0" draw:name="Text Box 128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1" draw:name="Text Box 128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2" draw:name="Text Box 128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3" draw:name="Text Box 128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4" draw:name="Text Box 128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5" draw:name="Text Box 128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6" draw:name="Text Box 128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7" draw:name="Text Box 128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8" draw:name="Text Box 128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09" draw:name="Text Box 128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0" draw:name="Text Box 129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1" draw:name="Text Box 129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2" draw:name="Text Box 129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3" draw:name="Text Box 129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4" draw:name="Text Box 129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5" draw:name="Text Box 129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6" draw:name="Text Box 129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7" draw:name="Text Box 129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8" draw:name="Text Box 129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19" draw:name="Text Box 129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0" draw:name="Text Box 130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1" draw:name="Text Box 130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2" draw:name="Text Box 130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3" draw:name="Text Box 130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4" draw:name="Text Box 130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5" draw:name="Text Box 130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6" draw:name="Text Box 130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7" draw:name="Text Box 130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8" draw:name="Text Box 130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29" draw:name="Text Box 130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0" draw:name="Text Box 131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1" draw:name="Text Box 131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2" draw:name="Text Box 131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3" draw:name="Text Box 131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4" draw:name="Text Box 131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5" draw:name="Text Box 131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6" draw:name="Text Box 131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7" draw:name="Text Box 131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8" draw:name="Text Box 131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39" draw:name="Text Box 131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0" draw:name="Text Box 132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1" draw:name="Text Box 132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2" draw:name="Text Box 132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3" draw:name="Text Box 132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4" draw:name="Text Box 132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5" draw:name="Text Box 132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6" draw:name="Text Box 132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7" draw:name="Text Box 132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8" draw:name="Text Box 132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49" draw:name="Text Box 132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0" draw:name="Text Box 133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1" draw:name="Text Box 133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2" draw:name="Text Box 133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3" draw:name="Text Box 133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4" draw:name="Text Box 133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5" draw:name="Text Box 133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6" draw:name="Text Box 133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7" draw:name="Text Box 133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8" draw:name="Text Box 1338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59" draw:name="Text Box 1339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0" draw:name="Text Box 1340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1" draw:name="Text Box 1341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2" draw:name="Text Box 1342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3" draw:name="Text Box 1343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4" draw:name="Text Box 1344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5" draw:name="Text Box 1345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6" draw:name="Text Box 1346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7" draw:name="Text Box 1347" draw:style-name="gr2" draw:text-style-name="P3" drawooo:display="printer" svg:width="0.24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5mm" table:end-y="4.27mm" draw:z-index="668" draw:name="Text Box 1348" draw:style-name="gr2" draw:text-style-name="P3" drawooo:display="printer" svg:width="0.24mm" svg:height="4.26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5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18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326446000" calcext:value-type="float">
            <text:p><text:s/>326,446,000 </text:p>
          </table:table-cell>
          <table:table-cell table:style-name="ce10" office:value-type="float" office:value="92773000" calcext:value-type="float">
            <text:p><text:s/>92,773,000 </text:p>
          </table:table-cell>
          <table:table-cell table:style-name="ce10" office:value-type="float" office:value="5027000" calcext:value-type="float">
            <text:p><text:s/>5,027,000 </text:p>
          </table:table-cell>
          <table:table-cell table:style-name="ce10" office:value-type="float" office:value="120504000" calcext:value-type="float">
            <text:p><text:s/>120,504,000 </text:p>
          </table:table-cell>
          <table:table-cell table:style-name="ce10" office:value-type="float" office:value="26760000" calcext:value-type="float">
            <text:p><text:s/>26,760,000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45011000" calcext:value-type="float">
            <text:p><text:s/>45,011,000 </text:p>
          </table:table-cell>
          <table:table-cell table:style-name="ce10" office:value-type="float" office:value="25575000" calcext:value-type="float">
            <text:p><text:s/>25,575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0796000" calcext:value-type="float">
            <text:p><text:s/>10,796,000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299899000" calcext:value-type="float">
            <text:p><text:s/>299,899,000 </text:p>
          </table:table-cell>
          <table:table-cell table:style-name="ce10" office:value-type="float" office:value="94363000" calcext:value-type="float">
            <text:p><text:s/>94,363,000 </text:p>
          </table:table-cell>
          <table:table-cell table:style-name="ce10" office:value-type="float" office:value="6185000" calcext:value-type="float">
            <text:p><text:s/>6,185,000 </text:p>
          </table:table-cell>
          <table:table-cell table:style-name="ce10" office:value-type="float" office:value="93961000" calcext:value-type="float">
            <text:p><text:s/>93,961,000 </text:p>
          </table:table-cell>
          <table:table-cell table:style-name="ce10" office:value-type="float" office:value="31465000" calcext:value-type="float">
            <text:p><text:s/>31,465,000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36588000" calcext:value-type="float">
            <text:p><text:s/>36,588,000 </text:p>
          </table:table-cell>
          <table:table-cell table:style-name="ce10" office:value-type="float" office:value="26828000" calcext:value-type="float">
            <text:p><text:s/>26,828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0509000" calcext:value-type="float">
            <text:p><text:s/>10,509,000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83066000" calcext:value-type="float">
            <text:p><text:s/>283,066,000 </text:p>
          </table:table-cell>
          <table:table-cell table:style-name="ce10" office:value-type="float" office:value="95817000" calcext:value-type="float">
            <text:p><text:s/>95,817,000 </text:p>
          </table:table-cell>
          <table:table-cell table:style-name="ce10" office:value-type="float" office:value="7124000" calcext:value-type="float">
            <text:p><text:s/>7,124,000 </text:p>
          </table:table-cell>
          <table:table-cell table:style-name="ce10" office:value-type="float" office:value="69499000" calcext:value-type="float">
            <text:p><text:s/>69,499,000 </text:p>
          </table:table-cell>
          <table:table-cell table:style-name="ce10" office:value-type="float" office:value="34725000" calcext:value-type="float">
            <text:p><text:s/>34,725,000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34750000" calcext:value-type="float">
            <text:p><text:s/>34,750,000 </text:p>
          </table:table-cell>
          <table:table-cell table:style-name="ce10" office:value-type="float" office:value="29420000" calcext:value-type="float">
            <text:p><text:s/>29,420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1731000" calcext:value-type="float">
            <text:p><text:s/>11,731,000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349686000" calcext:value-type="float">
            <text:p><text:s/>349,686,000 </text:p>
          </table:table-cell>
          <table:table-cell table:style-name="ce10" office:value-type="float" office:value="95654000" calcext:value-type="float">
            <text:p><text:s/>95,654,000 </text:p>
          </table:table-cell>
          <table:table-cell table:style-name="ce10" office:value-type="float" office:value="71576000" calcext:value-type="float">
            <text:p><text:s/>71,576,000 </text:p>
          </table:table-cell>
          <table:table-cell table:style-name="ce10" office:value-type="float" office:value="78694000" calcext:value-type="float">
            <text:p><text:s/>78,694,000 </text:p>
          </table:table-cell>
          <table:table-cell table:style-name="ce10" office:value-type="float" office:value="15626000" calcext:value-type="float">
            <text:p><text:s/>15,626,000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45438000" calcext:value-type="float">
            <text:p><text:s/>45,438,000 </text:p>
          </table:table-cell>
          <table:table-cell table:style-name="ce10" office:value-type="float" office:value="32068000" calcext:value-type="float">
            <text:p><text:s/>32,068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0630000" calcext:value-type="float">
            <text:p><text:s/>10,630,000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office:value-type="float" office:value="324533000" calcext:value-type="float">
            <text:p><text:s/>324,533,000 </text:p>
          </table:table-cell>
          <table:table-cell table:style-name="ce10" office:value-type="float" office:value="112506000" calcext:value-type="float">
            <text:p><text:s/>112,506,000 </text:p>
          </table:table-cell>
          <table:table-cell table:style-name="ce10" office:value-type="float" office:value="32026000" calcext:value-type="float">
            <text:p><text:s/>32,026,000 </text:p>
          </table:table-cell>
          <table:table-cell table:style-name="ce10" office:value-type="float" office:value="78323000" calcext:value-type="float">
            <text:p><text:s/>78,323,000 </text:p>
          </table:table-cell>
          <table:table-cell table:style-name="ce10" office:value-type="float" office:value="14966000" calcext:value-type="float">
            <text:p><text:s/>14,966,000 </text:p>
          </table:table-cell>
          <table:table-cell table:style-name="ce5" office:value-type="string" calcext:value-type="string">
            <text:p>民國103年度</text:p>
          </table:table-cell>
          <table:table-cell table:style-name="ce10" office:value-type="float" office:value="44606000" calcext:value-type="float">
            <text:p><text:s/>44,606,000 </text:p>
          </table:table-cell>
          <table:table-cell table:style-name="ce10" office:value-type="float" office:value="31833000" calcext:value-type="float">
            <text:p><text:s/>31,833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0273000" calcext:value-type="float">
            <text:p><text:s/>10,273,000 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0" office:value-type="float" office:value="275091000" calcext:value-type="float">
            <text:p><text:s/>275,091,000 </text:p>
          </table:table-cell>
          <table:table-cell table:style-name="ce10" office:value-type="float" office:value="96571000" calcext:value-type="float">
            <text:p><text:s/>96,571,000 </text:p>
          </table:table-cell>
          <table:table-cell table:style-name="ce10" office:value-type="float" office:value="26468000" calcext:value-type="float">
            <text:p><text:s/>26,468,000 </text:p>
          </table:table-cell>
          <table:table-cell table:style-name="ce10" office:value-type="float" office:value="53708200" calcext:value-type="float">
            <text:p><text:s/>53,708,200 </text:p>
          </table:table-cell>
          <table:table-cell table:style-name="ce10" office:value-type="float" office:value="15695000" calcext:value-type="float">
            <text:p><text:s/>15,695,000 </text:p>
          </table:table-cell>
          <table:table-cell table:style-name="ce5" office:value-type="string" calcext:value-type="string">
            <text:p>民國104年度</text:p>
          </table:table-cell>
          <table:table-cell table:style-name="ce10" office:value-type="float" office:value="42924000" calcext:value-type="float">
            <text:p><text:s/>42,924,000 </text:p>
          </table:table-cell>
          <table:table-cell table:style-name="ce10" office:value-type="float" office:value="30833000" calcext:value-type="float">
            <text:p><text:s/>30,833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8891800" calcext:value-type="float">
            <text:p><text:s/>8,891,800 </text:p>
          </table:table-cell>
          <table:table-cell table:style-name="ce24" table:number-columns-repeated="1011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1" office:value-type="float" office:value="284867000" calcext:value-type="float">
            <text:p><text:s/>284,867,000 </text:p>
          </table:table-cell>
          <table:table-cell table:style-name="ce11" office:value-type="float" office:value="96266000" calcext:value-type="float">
            <text:p><text:s/>96,266,000 </text:p>
          </table:table-cell>
          <table:table-cell table:style-name="ce11" office:value-type="float" office:value="23911000" calcext:value-type="float">
            <text:p><text:s/>23,911,000 </text:p>
          </table:table-cell>
          <table:table-cell table:style-name="ce11" office:value-type="float" office:value="44923000" calcext:value-type="float">
            <text:p><text:s/>44,923,000 </text:p>
          </table:table-cell>
          <table:table-cell table:style-name="ce11" office:value-type="float" office:value="17722000" calcext:value-type="float">
            <text:p><text:s/>17,722,000 </text:p>
          </table:table-cell>
          <table:table-cell table:style-name="ce6" office:value-type="string" calcext:value-type="string">
            <text:p>民國105年度</text:p>
          </table:table-cell>
          <table:table-cell table:style-name="ce11" office:value-type="float" office:value="47153000" calcext:value-type="float">
            <text:p><text:s/>47,153,000 </text:p>
          </table:table-cell>
          <table:table-cell table:style-name="ce11" office:value-type="float" office:value="47583000" calcext:value-type="float">
            <text:p><text:s/>47,583,00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11" office:value-type="float" office:value="7309000" calcext:value-type="float">
            <text:p><text:s/>7,309,000 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2" table:number-columns-repeated="6"/>
          <table:table-cell table:style-name="ce7"/>
          <table:table-cell table:style-name="ce19"/>
          <table:table-cell table:style-name="ce12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2" table:number-columns-repeated="6"/>
          <table:table-cell table:style-name="ce7"/>
          <table:table-cell table:style-name="ce19"/>
          <table:table-cell table:style-name="ce12" table:number-columns-repeated="4"/>
          <table:table-cell table:style-name="ce7" table:number-columns-repeated="101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(21-22)'.$A$1:.$M$13" table:range-usable-as="print-range"/>
        </table:named-expressions>
      </table:table>
      <table:table table:name="6-10 續(23-24)" table:style-name="ta4" table:print-ranges="'6-10 續(23-24)'.A1:'6-10 續(23-24)'.M11">
        <table:table-column table:style-name="co13" table:default-cell-style-name="ce27"/>
        <table:table-column table:style-name="co14" table:default-cell-style-name="ce28"/>
        <table:table-column table:style-name="co2" table:number-columns-repeated="4" table:default-cell-style-name="ce28"/>
        <table:table-column table:style-name="co15" table:default-cell-style-name="ce28"/>
        <table:table-column table:style-name="co16" table:default-cell-style-name="ce27"/>
        <table:table-column table:style-name="co17" table:default-cell-style-name="ce27"/>
        <table:table-column table:style-name="co18" table:number-columns-repeated="2" table:default-cell-style-name="ce27"/>
        <table:table-column table:style-name="co19" table:number-columns-repeated="2" table:default-cell-style-name="ce27"/>
        <table:table-column table:style-name="co12" table:number-columns-repeated="244" table:default-cell-style-name="ce27"/>
        <table:table-column table:style-name="co12" table:number-columns-repeated="767" table:default-cell-style-name="Default"/>
        <table:table-row table:style-name="ro2">
          <table:table-cell table:style-name="ce25"/>
          <table:table-cell table:number-columns-repeated="2"/>
          <table:table-cell table:style-name="ce27"/>
          <table:table-cell table:style-name="ce31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38" table:number-columns-repeated="1011"/>
        </table:table-row>
        <table:table-row table:style-name="ro4">
          <table:table-cell table:style-name="ce26"/>
          <table:table-cell table:style-name="ce16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3"/>
          <table:table-cell table:style-name="ce14" office:value-type="string" calcext:value-type="string">
            <text:p>單位：新臺幣元</text:p>
          </table:table-cell>
          <table:table-cell table:style-name="ce33"/>
          <table:table-cell table:style-name="ce26"/>
          <table:table-cell table:style-name="ce13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3"/>
          <table:table-cell table:style-name="ce20"/>
          <table:table-cell table:style-name="ce14" office:value-type="string" calcext:value-type="string">
            <text:p>單位：新臺幣元</text:p>
          </table:table-cell>
          <table:table-cell table:style-name="ce39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5" office:value-type="string" calcext:value-type="string">
            <text:p>一般政務支出</text:p>
          </table:table-cell>
          <table:table-cell table:style-name="ce15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  <draw:custom-shape table:end-cell-address="'6-10 續(23-24)'.E4" table:end-x="0.03mm" table:end-y="4.27mm" draw:z-index="0" draw:name="Text Box 13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" draw:name="Text Box 13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" draw:name="Text Box 13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" draw:name="Text Box 13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" draw:name="Text Box 13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" draw:name="Text Box 13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" draw:name="Text Box 13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" draw:name="Text Box 13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" draw:name="Text Box 13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" draw:name="Text Box 13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" draw:name="Text Box 13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" draw:name="Text Box 13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" draw:name="Text Box 13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" draw:name="Text Box 13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" draw:name="Text Box 13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" draw:name="Text Box 13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" draw:name="Text Box 13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" draw:name="Text Box 13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" draw:name="Text Box 13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" draw:name="Text Box 13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" draw:name="Text Box 13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" draw:name="Text Box 13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" draw:name="Text Box 13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" draw:name="Text Box 13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" draw:name="Text Box 13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" draw:name="Text Box 13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" draw:name="Text Box 13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" draw:name="Text Box 13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" draw:name="Text Box 13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" draw:name="Text Box 13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" draw:name="Text Box 13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" draw:name="Text Box 13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" draw:name="Text Box 13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" draw:name="Text Box 13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" draw:name="Text Box 13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" draw:name="Text Box 13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" draw:name="Text Box 13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" draw:name="Text Box 13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" draw:name="Text Box 13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" draw:name="Text Box 14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" draw:name="Text Box 14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" draw:name="Text Box 14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" draw:name="Text Box 14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" draw:name="Text Box 14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" draw:name="Text Box 14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" draw:name="Text Box 14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" draw:name="Text Box 14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" draw:name="Text Box 14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" draw:name="Text Box 14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" draw:name="Text Box 14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" draw:name="Text Box 14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" draw:name="Text Box 14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" draw:name="Text Box 14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" draw:name="Text Box 14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" draw:name="Text Box 14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" draw:name="Text Box 14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" draw:name="Text Box 14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" draw:name="Text Box 14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" draw:name="Text Box 14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" draw:name="Text Box 14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" draw:name="Text Box 14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" draw:name="Text Box 14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" draw:name="Text Box 14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" draw:name="Text Box 14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" draw:name="Text Box 14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" draw:name="Text Box 14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" draw:name="Text Box 14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" draw:name="Text Box 14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" draw:name="Text Box 14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" draw:name="Text Box 14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" draw:name="Text Box 14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" draw:name="Text Box 14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" draw:name="Text Box 14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" draw:name="Text Box 14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" draw:name="Text Box 14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" draw:name="Text Box 14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" draw:name="Text Box 14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" draw:name="Text Box 14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" draw:name="Text Box 14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" draw:name="Text Box 14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" draw:name="Text Box 14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" draw:name="Text Box 14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" draw:name="Text Box 14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" draw:name="Text Box 14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" draw:name="Text Box 14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" draw:name="Text Box 14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" draw:name="Text Box 14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" draw:name="Text Box 14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" draw:name="Text Box 14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" draw:name="Text Box 14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" draw:name="Text Box 14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" draw:name="Text Box 14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" draw:name="Text Box 14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" draw:name="Text Box 14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" draw:name="Text Box 14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" draw:name="Text Box 14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" draw:name="Text Box 14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" draw:name="Text Box 14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" draw:name="Text Box 14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" draw:name="Text Box 14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" draw:name="Text Box 14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" draw:name="Text Box 14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" draw:name="Text Box 14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" draw:name="Text Box 14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" draw:name="Text Box 14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" draw:name="Text Box 14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" draw:name="Text Box 14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" draw:name="Text Box 14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" draw:name="Text Box 14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" draw:name="Text Box 14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" draw:name="Text Box 14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" draw:name="Text Box 14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" draw:name="Text Box 14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" draw:name="Text Box 14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" draw:name="Text Box 14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" draw:name="Text Box 14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" draw:name="Text Box 14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" draw:name="Text Box 14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" draw:name="Text Box 14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" draw:name="Text Box 14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" draw:name="Text Box 14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" draw:name="Text Box 14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" draw:name="Text Box 14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" draw:name="Text Box 14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" draw:name="Text Box 14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" draw:name="Text Box 14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" draw:name="Text Box 14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7" draw:name="Text Box 14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8" draw:name="Text Box 14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9" draw:name="Text Box 14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0" draw:name="Text Box 14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1" draw:name="Text Box 14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2" draw:name="Text Box 14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3" draw:name="Text Box 14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4" draw:name="Text Box 14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5" draw:name="Text Box 14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6" draw:name="Text Box 14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7" draw:name="Text Box 14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8" draw:name="Text Box 14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39" draw:name="Text Box 15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0" draw:name="Text Box 15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1" draw:name="Text Box 15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2" draw:name="Text Box 15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3" draw:name="Text Box 15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4" draw:name="Text Box 15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5" draw:name="Text Box 15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6" draw:name="Text Box 15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7" draw:name="Text Box 15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8" draw:name="Text Box 15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49" draw:name="Text Box 15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0" draw:name="Text Box 15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1" draw:name="Text Box 15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2" draw:name="Text Box 15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3" draw:name="Text Box 15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4" draw:name="Text Box 15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5" draw:name="Text Box 15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6" draw:name="Text Box 15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7" draw:name="Text Box 15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8" draw:name="Text Box 15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59" draw:name="Text Box 15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0" draw:name="Text Box 15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1" draw:name="Text Box 15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2" draw:name="Text Box 15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3" draw:name="Text Box 15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4" draw:name="Text Box 15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5" draw:name="Text Box 15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6" draw:name="Text Box 15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7" draw:name="Text Box 15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8" draw:name="Text Box 15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69" draw:name="Text Box 15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0" draw:name="Text Box 15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1" draw:name="Text Box 15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2" draw:name="Text Box 15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3" draw:name="Text Box 15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4" draw:name="Text Box 15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5" draw:name="Text Box 15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6" draw:name="Text Box 15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7" draw:name="Text Box 15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8" draw:name="Text Box 15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79" draw:name="Text Box 15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0" draw:name="Text Box 15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1" draw:name="Text Box 15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2" draw:name="Text Box 15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3" draw:name="Text Box 15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4" draw:name="Text Box 15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5" draw:name="Text Box 15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6" draw:name="Text Box 15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7" draw:name="Text Box 15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8" draw:name="Text Box 15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89" draw:name="Text Box 15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0" draw:name="Text Box 15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1" draw:name="Text Box 15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2" draw:name="Text Box 15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3" draw:name="Text Box 15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4" draw:name="Text Box 15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5" draw:name="Text Box 15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6" draw:name="Text Box 15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7" draw:name="Text Box 15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8" draw:name="Text Box 15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99" draw:name="Text Box 15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0" draw:name="Text Box 15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1" draw:name="Text Box 15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2" draw:name="Text Box 15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3" draw:name="Text Box 15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4" draw:name="Text Box 15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5" draw:name="Text Box 15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6" draw:name="Text Box 15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7" draw:name="Text Box 15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8" draw:name="Text Box 15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09" draw:name="Text Box 15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0" draw:name="Text Box 15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1" draw:name="Text Box 15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2" draw:name="Text Box 15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3" draw:name="Text Box 15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4" draw:name="Text Box 15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5" draw:name="Text Box 15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6" draw:name="Text Box 15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7" draw:name="Text Box 15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8" draw:name="Text Box 15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19" draw:name="Text Box 15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0" draw:name="Text Box 15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1" draw:name="Text Box 15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2" draw:name="Text Box 15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3" draw:name="Text Box 15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4" draw:name="Text Box 15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5" draw:name="Text Box 15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6" draw:name="Text Box 15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7" draw:name="Text Box 15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8" draw:name="Text Box 15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29" draw:name="Text Box 15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0" draw:name="Text Box 15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1" draw:name="Text Box 15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2" draw:name="Text Box 15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3" draw:name="Text Box 15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4" draw:name="Text Box 15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5" draw:name="Text Box 15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6" draw:name="Text Box 15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7" draw:name="Text Box 15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8" draw:name="Text Box 16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39" draw:name="Text Box 16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0" draw:name="Text Box 16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1" draw:name="Text Box 16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2" draw:name="Text Box 16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3" draw:name="Text Box 16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4" draw:name="Text Box 16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5" draw:name="Text Box 16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6" draw:name="Text Box 16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7" draw:name="Text Box 16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8" draw:name="Text Box 16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49" draw:name="Text Box 16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0" draw:name="Text Box 16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1" draw:name="Text Box 16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2" draw:name="Text Box 16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3" draw:name="Text Box 16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4" draw:name="Text Box 16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5" draw:name="Text Box 16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6" draw:name="Text Box 16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7" draw:name="Text Box 16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8" draw:name="Text Box 16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59" draw:name="Text Box 16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0" draw:name="Text Box 16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1" draw:name="Text Box 16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2" draw:name="Text Box 16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3" draw:name="Text Box 16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4" draw:name="Text Box 16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5" draw:name="Text Box 16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6" draw:name="Text Box 16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7" draw:name="Text Box 16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8" draw:name="Text Box 16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69" draw:name="Text Box 16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0" draw:name="Text Box 16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1" draw:name="Text Box 16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2" draw:name="Text Box 16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3" draw:name="Text Box 16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4" draw:name="Text Box 16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5" draw:name="Text Box 16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6" draw:name="Text Box 16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7" draw:name="Text Box 16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8" draw:name="Text Box 16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79" draw:name="Text Box 16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0" draw:name="Text Box 16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1" draw:name="Text Box 16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2" draw:name="Text Box 16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3" draw:name="Text Box 16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4" draw:name="Text Box 16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5" draw:name="Text Box 16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6" draw:name="Text Box 16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7" draw:name="Text Box 16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8" draw:name="Text Box 16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89" draw:name="Text Box 16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0" draw:name="Text Box 16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1" draw:name="Text Box 16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2" draw:name="Text Box 16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3" draw:name="Text Box 16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4" draw:name="Text Box 16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5" draw:name="Text Box 16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6" draw:name="Text Box 16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7" draw:name="Text Box 16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8" draw:name="Text Box 16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299" draw:name="Text Box 16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0" draw:name="Text Box 16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1" draw:name="Text Box 16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2" draw:name="Text Box 16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3" draw:name="Text Box 16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4" draw:name="Text Box 16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5" draw:name="Text Box 16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6" draw:name="Text Box 16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7" draw:name="Text Box 16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8" draw:name="Text Box 16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09" draw:name="Text Box 16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0" draw:name="Text Box 16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1" draw:name="Text Box 16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2" draw:name="Text Box 16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3" draw:name="Text Box 16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4" draw:name="Text Box 16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5" draw:name="Text Box 16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6" draw:name="Text Box 16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7" draw:name="Text Box 16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8" draw:name="Text Box 16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19" draw:name="Text Box 16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0" draw:name="Text Box 16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1" draw:name="Text Box 16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2" draw:name="Text Box 16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3" draw:name="Text Box 16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4" draw:name="Text Box 16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5" draw:name="Text Box 16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6" draw:name="Text Box 16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7" draw:name="Text Box 16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8" draw:name="Text Box 16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29" draw:name="Text Box 16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0" draw:name="Text Box 16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1" draw:name="Text Box 16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2" draw:name="Text Box 16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3" draw:name="Text Box 16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4" draw:name="Text Box 16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5" draw:name="Text Box 16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6" draw:name="Text Box 16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7" draw:name="Text Box 16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8" draw:name="Text Box 17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39" draw:name="Text Box 17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0" draw:name="Text Box 17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1" draw:name="Text Box 17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2" draw:name="Text Box 17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3" draw:name="Text Box 17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4" draw:name="Text Box 17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5" draw:name="Text Box 17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6" draw:name="Text Box 17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7" draw:name="Text Box 17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8" draw:name="Text Box 17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49" draw:name="Text Box 17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0" draw:name="Text Box 17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1" draw:name="Text Box 17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2" draw:name="Text Box 17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3" draw:name="Text Box 17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4" draw:name="Text Box 17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5" draw:name="Text Box 17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6" draw:name="Text Box 17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7" draw:name="Text Box 17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8" draw:name="Text Box 17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59" draw:name="Text Box 17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0" draw:name="Text Box 17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1" draw:name="Text Box 17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2" draw:name="Text Box 17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3" draw:name="Text Box 17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4" draw:name="Text Box 17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5" draw:name="Text Box 17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6" draw:name="Text Box 17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7" draw:name="Text Box 17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8" draw:name="Text Box 17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69" draw:name="Text Box 17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0" draw:name="Text Box 17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1" draw:name="Text Box 17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2" draw:name="Text Box 17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3" draw:name="Text Box 17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4" draw:name="Text Box 17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5" draw:name="Text Box 17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6" draw:name="Text Box 17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7" draw:name="Text Box 17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8" draw:name="Text Box 17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79" draw:name="Text Box 17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0" draw:name="Text Box 17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1" draw:name="Text Box 17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2" draw:name="Text Box 17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3" draw:name="Text Box 17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4" draw:name="Text Box 17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5" draw:name="Text Box 17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6" draw:name="Text Box 17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7" draw:name="Text Box 17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8" draw:name="Text Box 17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89" draw:name="Text Box 17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0" draw:name="Text Box 17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1" draw:name="Text Box 17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2" draw:name="Text Box 17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3" draw:name="Text Box 17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4" draw:name="Text Box 17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5" draw:name="Text Box 17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6" draw:name="Text Box 17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7" draw:name="Text Box 17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8" draw:name="Text Box 17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399" draw:name="Text Box 17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0" draw:name="Text Box 17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1" draw:name="Text Box 17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2" draw:name="Text Box 17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3" draw:name="Text Box 17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4" draw:name="Text Box 17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5" draw:name="Text Box 17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6" draw:name="Text Box 17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7" draw:name="Text Box 17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8" draw:name="Text Box 17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09" draw:name="Text Box 17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0" draw:name="Text Box 17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1" draw:name="Text Box 17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2" draw:name="Text Box 17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3" draw:name="Text Box 17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4" draw:name="Text Box 17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5" draw:name="Text Box 17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6" draw:name="Text Box 17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7" draw:name="Text Box 17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8" draw:name="Text Box 17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19" draw:name="Text Box 17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0" draw:name="Text Box 17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1" draw:name="Text Box 17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2" draw:name="Text Box 17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3" draw:name="Text Box 17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4" draw:name="Text Box 17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5" draw:name="Text Box 17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6" draw:name="Text Box 17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7" draw:name="Text Box 17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8" draw:name="Text Box 17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29" draw:name="Text Box 17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0" draw:name="Text Box 17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1" draw:name="Text Box 17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2" draw:name="Text Box 17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3" draw:name="Text Box 17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4" draw:name="Text Box 17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5" draw:name="Text Box 17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6" draw:name="Text Box 17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7" draw:name="Text Box 17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8" draw:name="Text Box 18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39" draw:name="Text Box 18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0" draw:name="Text Box 18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1" draw:name="Text Box 18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2" draw:name="Text Box 18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3" draw:name="Text Box 18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4" draw:name="Text Box 18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5" draw:name="Text Box 18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6" draw:name="Text Box 18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7" draw:name="Text Box 18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8" draw:name="Text Box 18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49" draw:name="Text Box 18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0" draw:name="Text Box 18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1" draw:name="Text Box 18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2" draw:name="Text Box 18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3" draw:name="Text Box 18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4" draw:name="Text Box 18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5" draw:name="Text Box 18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6" draw:name="Text Box 18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7" draw:name="Text Box 18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8" draw:name="Text Box 18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59" draw:name="Text Box 18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0" draw:name="Text Box 18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1" draw:name="Text Box 18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2" draw:name="Text Box 18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3" draw:name="Text Box 18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4" draw:name="Text Box 18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5" draw:name="Text Box 18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6" draw:name="Text Box 18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7" draw:name="Text Box 18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8" draw:name="Text Box 18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69" draw:name="Text Box 18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0" draw:name="Text Box 18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1" draw:name="Text Box 18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2" draw:name="Text Box 18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3" draw:name="Text Box 18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4" draw:name="Text Box 18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5" draw:name="Text Box 18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6" draw:name="Text Box 18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7" draw:name="Text Box 18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8" draw:name="Text Box 18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79" draw:name="Text Box 18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0" draw:name="Text Box 18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1" draw:name="Text Box 18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2" draw:name="Text Box 18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3" draw:name="Text Box 18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4" draw:name="Text Box 18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5" draw:name="Text Box 18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6" draw:name="Text Box 18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7" draw:name="Text Box 18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8" draw:name="Text Box 18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89" draw:name="Text Box 18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0" draw:name="Text Box 18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1" draw:name="Text Box 18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2" draw:name="Text Box 18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3" draw:name="Text Box 18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4" draw:name="Text Box 18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5" draw:name="Text Box 18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6" draw:name="Text Box 18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7" draw:name="Text Box 18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8" draw:name="Text Box 18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499" draw:name="Text Box 18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0" draw:name="Text Box 18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1" draw:name="Text Box 18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2" draw:name="Text Box 18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3" draw:name="Text Box 18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4" draw:name="Text Box 18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5" draw:name="Text Box 18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6" draw:name="Text Box 18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7" draw:name="Text Box 18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8" draw:name="Text Box 18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09" draw:name="Text Box 18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0" draw:name="Text Box 18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1" draw:name="Text Box 18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2" draw:name="Text Box 18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3" draw:name="Text Box 18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4" draw:name="Text Box 18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5" draw:name="Text Box 18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6" draw:name="Text Box 18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7" draw:name="Text Box 18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8" draw:name="Text Box 18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19" draw:name="Text Box 18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0" draw:name="Text Box 18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1" draw:name="Text Box 18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2" draw:name="Text Box 18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3" draw:name="Text Box 18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4" draw:name="Text Box 18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5" draw:name="Text Box 18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6" draw:name="Text Box 18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7" draw:name="Text Box 18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8" draw:name="Text Box 18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29" draw:name="Text Box 18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0" draw:name="Text Box 18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1" draw:name="Text Box 18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2" draw:name="Text Box 18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3" draw:name="Text Box 18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4" draw:name="Text Box 18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5" draw:name="Text Box 18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6" draw:name="Text Box 18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7" draw:name="Text Box 19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8" draw:name="Text Box 19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39" draw:name="Text Box 19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0" draw:name="Text Box 19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1" draw:name="Text Box 19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2" draw:name="Text Box 19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3" draw:name="Text Box 19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4" draw:name="Text Box 19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5" draw:name="Text Box 19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6" draw:name="Text Box 19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7" draw:name="Text Box 19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8" draw:name="Text Box 19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49" draw:name="Text Box 19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0" draw:name="Text Box 19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1" draw:name="Text Box 19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2" draw:name="Text Box 19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3" draw:name="Text Box 19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4" draw:name="Text Box 19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5" draw:name="Text Box 19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6" draw:name="Text Box 19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7" draw:name="Text Box 19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8" draw:name="Text Box 19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59" draw:name="Text Box 19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0" draw:name="Text Box 19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1" draw:name="Text Box 19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2" draw:name="Text Box 19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3" draw:name="Text Box 19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4" draw:name="Text Box 19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5" draw:name="Text Box 19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6" draw:name="Text Box 19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7" draw:name="Text Box 19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8" draw:name="Text Box 19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69" draw:name="Text Box 19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0" draw:name="Text Box 19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1" draw:name="Text Box 19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2" draw:name="Text Box 19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3" draw:name="Text Box 19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4" draw:name="Text Box 19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5" draw:name="Text Box 19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6" draw:name="Text Box 19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7" draw:name="Text Box 19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8" draw:name="Text Box 19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79" draw:name="Text Box 19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0" draw:name="Text Box 19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1" draw:name="Text Box 19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2" draw:name="Text Box 19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3" draw:name="Text Box 19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4" draw:name="Text Box 19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5" draw:name="Text Box 19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6" draw:name="Text Box 19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7" draw:name="Text Box 19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8" draw:name="Text Box 19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89" draw:name="Text Box 19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0" draw:name="Text Box 19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1" draw:name="Text Box 19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2" draw:name="Text Box 19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3" draw:name="Text Box 19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4" draw:name="Text Box 19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5" draw:name="Text Box 19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6" draw:name="Text Box 19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7" draw:name="Text Box 19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8" draw:name="Text Box 19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599" draw:name="Text Box 19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0" draw:name="Text Box 19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1" draw:name="Text Box 19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2" draw:name="Text Box 19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3" draw:name="Text Box 19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4" draw:name="Text Box 19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5" draw:name="Text Box 19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6" draw:name="Text Box 19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7" draw:name="Text Box 19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8" draw:name="Text Box 19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09" draw:name="Text Box 19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0" draw:name="Text Box 19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1" draw:name="Text Box 19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2" draw:name="Text Box 19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3" draw:name="Text Box 19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4" draw:name="Text Box 19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5" draw:name="Text Box 19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6" draw:name="Text Box 19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7" draw:name="Text Box 19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8" draw:name="Text Box 19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19" draw:name="Text Box 19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0" draw:name="Text Box 19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1" draw:name="Text Box 19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2" draw:name="Text Box 19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3" draw:name="Text Box 19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4" draw:name="Text Box 19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5" draw:name="Text Box 19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6" draw:name="Text Box 19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7" draw:name="Text Box 19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8" draw:name="Text Box 19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29" draw:name="Text Box 19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0" draw:name="Text Box 19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1" draw:name="Text Box 19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2" draw:name="Text Box 19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3" draw:name="Text Box 19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4" draw:name="Text Box 18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5" draw:name="Text Box 15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6" draw:name="Text Box 13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7" draw:name="Text Box 13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8" draw:name="Text Box 13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39" draw:name="Text Box 13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0" draw:name="Text Box 13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1" draw:name="Text Box 13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2" draw:name="Text Box 13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3" draw:name="Text Box 13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4" draw:name="Text Box 13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5" draw:name="Text Box 13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6" draw:name="Text Box 13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7" draw:name="Text Box 13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8" draw:name="Text Box 13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49" draw:name="Text Box 13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0" draw:name="Text Box 13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1" draw:name="Text Box 13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2" draw:name="Text Box 13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3" draw:name="Text Box 13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4" draw:name="Text Box 13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5" draw:name="Text Box 13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6" draw:name="Text Box 13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7" draw:name="Text Box 13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8" draw:name="Text Box 13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59" draw:name="Text Box 13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0" draw:name="Text Box 13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1" draw:name="Text Box 13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2" draw:name="Text Box 13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3" draw:name="Text Box 13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4" draw:name="Text Box 13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5" draw:name="Text Box 13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6" draw:name="Text Box 13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7" draw:name="Text Box 13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8" draw:name="Text Box 13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69" draw:name="Text Box 13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0" draw:name="Text Box 13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1" draw:name="Text Box 13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2" draw:name="Text Box 13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3" draw:name="Text Box 13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4" draw:name="Text Box 13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5" draw:name="Text Box 14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6" draw:name="Text Box 14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7" draw:name="Text Box 14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8" draw:name="Text Box 14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79" draw:name="Text Box 14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0" draw:name="Text Box 14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1" draw:name="Text Box 14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2" draw:name="Text Box 14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3" draw:name="Text Box 14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4" draw:name="Text Box 14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5" draw:name="Text Box 14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6" draw:name="Text Box 14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7" draw:name="Text Box 14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8" draw:name="Text Box 14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89" draw:name="Text Box 14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0" draw:name="Text Box 14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1" draw:name="Text Box 14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2" draw:name="Text Box 14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3" draw:name="Text Box 14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4" draw:name="Text Box 14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5" draw:name="Text Box 14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6" draw:name="Text Box 14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7" draw:name="Text Box 14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8" draw:name="Text Box 14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699" draw:name="Text Box 14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0" draw:name="Text Box 14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1" draw:name="Text Box 14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2" draw:name="Text Box 14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3" draw:name="Text Box 14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4" draw:name="Text Box 14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5" draw:name="Text Box 14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6" draw:name="Text Box 14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7" draw:name="Text Box 14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8" draw:name="Text Box 14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09" draw:name="Text Box 14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0" draw:name="Text Box 14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1" draw:name="Text Box 14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2" draw:name="Text Box 14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3" draw:name="Text Box 14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4" draw:name="Text Box 14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5" draw:name="Text Box 14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6" draw:name="Text Box 14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7" draw:name="Text Box 14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8" draw:name="Text Box 14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19" draw:name="Text Box 14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0" draw:name="Text Box 14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1" draw:name="Text Box 14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2" draw:name="Text Box 14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3" draw:name="Text Box 14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4" draw:name="Text Box 14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5" draw:name="Text Box 14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6" draw:name="Text Box 14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7" draw:name="Text Box 14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8" draw:name="Text Box 14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29" draw:name="Text Box 14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0" draw:name="Text Box 14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1" draw:name="Text Box 14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2" draw:name="Text Box 14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3" draw:name="Text Box 14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4" draw:name="Text Box 14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5" draw:name="Text Box 14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6" draw:name="Text Box 14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7" draw:name="Text Box 14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8" draw:name="Text Box 14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39" draw:name="Text Box 14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0" draw:name="Text Box 14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1" draw:name="Text Box 14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2" draw:name="Text Box 14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3" draw:name="Text Box 14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4" draw:name="Text Box 14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5" draw:name="Text Box 14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6" draw:name="Text Box 14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7" draw:name="Text Box 14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8" draw:name="Text Box 14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49" draw:name="Text Box 14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0" draw:name="Text Box 14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1" draw:name="Text Box 14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2" draw:name="Text Box 14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3" draw:name="Text Box 14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4" draw:name="Text Box 14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5" draw:name="Text Box 14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6" draw:name="Text Box 14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7" draw:name="Text Box 14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8" draw:name="Text Box 14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59" draw:name="Text Box 14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0" draw:name="Text Box 14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1" draw:name="Text Box 14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2" draw:name="Text Box 14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3" draw:name="Text Box 14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4" draw:name="Text Box 14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5" draw:name="Text Box 14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6" draw:name="Text Box 14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7" draw:name="Text Box 14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8" draw:name="Text Box 14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69" draw:name="Text Box 14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0" draw:name="Text Box 14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1" draw:name="Text Box 14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2" draw:name="Text Box 14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3" draw:name="Text Box 14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4" draw:name="Text Box 14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5" draw:name="Text Box 15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6" draw:name="Text Box 15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7" draw:name="Text Box 15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8" draw:name="Text Box 15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79" draw:name="Text Box 15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0" draw:name="Text Box 15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1" draw:name="Text Box 15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2" draw:name="Text Box 15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3" draw:name="Text Box 15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4" draw:name="Text Box 15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5" draw:name="Text Box 15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6" draw:name="Text Box 15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7" draw:name="Text Box 15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8" draw:name="Text Box 15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89" draw:name="Text Box 15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0" draw:name="Text Box 15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1" draw:name="Text Box 15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2" draw:name="Text Box 15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3" draw:name="Text Box 15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4" draw:name="Text Box 15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5" draw:name="Text Box 15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6" draw:name="Text Box 15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7" draw:name="Text Box 15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8" draw:name="Text Box 15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799" draw:name="Text Box 15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0" draw:name="Text Box 15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1" draw:name="Text Box 15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2" draw:name="Text Box 15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3" draw:name="Text Box 15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4" draw:name="Text Box 15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5" draw:name="Text Box 15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6" draw:name="Text Box 15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7" draw:name="Text Box 15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8" draw:name="Text Box 15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09" draw:name="Text Box 15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0" draw:name="Text Box 15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1" draw:name="Text Box 15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2" draw:name="Text Box 15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3" draw:name="Text Box 15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4" draw:name="Text Box 15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5" draw:name="Text Box 15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6" draw:name="Text Box 15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7" draw:name="Text Box 15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8" draw:name="Text Box 15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19" draw:name="Text Box 15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0" draw:name="Text Box 15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1" draw:name="Text Box 15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2" draw:name="Text Box 15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3" draw:name="Text Box 15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4" draw:name="Text Box 15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5" draw:name="Text Box 15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6" draw:name="Text Box 15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7" draw:name="Text Box 15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8" draw:name="Text Box 15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29" draw:name="Text Box 15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0" draw:name="Text Box 15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1" draw:name="Text Box 15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2" draw:name="Text Box 15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3" draw:name="Text Box 15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4" draw:name="Text Box 15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5" draw:name="Text Box 15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6" draw:name="Text Box 15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7" draw:name="Text Box 15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8" draw:name="Text Box 15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39" draw:name="Text Box 15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0" draw:name="Text Box 15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1" draw:name="Text Box 15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2" draw:name="Text Box 15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3" draw:name="Text Box 15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4" draw:name="Text Box 15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5" draw:name="Text Box 15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6" draw:name="Text Box 15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7" draw:name="Text Box 15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8" draw:name="Text Box 15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49" draw:name="Text Box 15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0" draw:name="Text Box 15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1" draw:name="Text Box 15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2" draw:name="Text Box 15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3" draw:name="Text Box 15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4" draw:name="Text Box 15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5" draw:name="Text Box 15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6" draw:name="Text Box 15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7" draw:name="Text Box 15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8" draw:name="Text Box 15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59" draw:name="Text Box 15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0" draw:name="Text Box 15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1" draw:name="Text Box 15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2" draw:name="Text Box 15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3" draw:name="Text Box 15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4" draw:name="Text Box 15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5" draw:name="Text Box 15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6" draw:name="Text Box 15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7" draw:name="Text Box 15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8" draw:name="Text Box 15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69" draw:name="Text Box 15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0" draw:name="Text Box 15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1" draw:name="Text Box 15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2" draw:name="Text Box 15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3" draw:name="Text Box 15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4" draw:name="Text Box 16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5" draw:name="Text Box 16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6" draw:name="Text Box 16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7" draw:name="Text Box 16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8" draw:name="Text Box 16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79" draw:name="Text Box 16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0" draw:name="Text Box 16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1" draw:name="Text Box 16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2" draw:name="Text Box 16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3" draw:name="Text Box 16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4" draw:name="Text Box 16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5" draw:name="Text Box 16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6" draw:name="Text Box 16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7" draw:name="Text Box 16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8" draw:name="Text Box 16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89" draw:name="Text Box 16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0" draw:name="Text Box 16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1" draw:name="Text Box 16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2" draw:name="Text Box 16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3" draw:name="Text Box 16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4" draw:name="Text Box 16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5" draw:name="Text Box 16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6" draw:name="Text Box 16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7" draw:name="Text Box 16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8" draw:name="Text Box 16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899" draw:name="Text Box 16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0" draw:name="Text Box 16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1" draw:name="Text Box 16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2" draw:name="Text Box 16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3" draw:name="Text Box 16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4" draw:name="Text Box 16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5" draw:name="Text Box 16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6" draw:name="Text Box 16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7" draw:name="Text Box 16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8" draw:name="Text Box 16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09" draw:name="Text Box 16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0" draw:name="Text Box 16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1" draw:name="Text Box 16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2" draw:name="Text Box 16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3" draw:name="Text Box 16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4" draw:name="Text Box 16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5" draw:name="Text Box 16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6" draw:name="Text Box 16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7" draw:name="Text Box 16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8" draw:name="Text Box 16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19" draw:name="Text Box 16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0" draw:name="Text Box 16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1" draw:name="Text Box 16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2" draw:name="Text Box 16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3" draw:name="Text Box 16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4" draw:name="Text Box 16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5" draw:name="Text Box 16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6" draw:name="Text Box 16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7" draw:name="Text Box 16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8" draw:name="Text Box 16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29" draw:name="Text Box 16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0" draw:name="Text Box 16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1" draw:name="Text Box 16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2" draw:name="Text Box 16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3" draw:name="Text Box 16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4" draw:name="Text Box 16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5" draw:name="Text Box 16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6" draw:name="Text Box 16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7" draw:name="Text Box 16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8" draw:name="Text Box 16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39" draw:name="Text Box 16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0" draw:name="Text Box 16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1" draw:name="Text Box 16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2" draw:name="Text Box 16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3" draw:name="Text Box 16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4" draw:name="Text Box 16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5" draw:name="Text Box 16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6" draw:name="Text Box 16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7" draw:name="Text Box 16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8" draw:name="Text Box 16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49" draw:name="Text Box 16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0" draw:name="Text Box 16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1" draw:name="Text Box 16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2" draw:name="Text Box 16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3" draw:name="Text Box 16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4" draw:name="Text Box 16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5" draw:name="Text Box 16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6" draw:name="Text Box 16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7" draw:name="Text Box 16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8" draw:name="Text Box 16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59" draw:name="Text Box 16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0" draw:name="Text Box 16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1" draw:name="Text Box 16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2" draw:name="Text Box 16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3" draw:name="Text Box 16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4" draw:name="Text Box 16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5" draw:name="Text Box 16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6" draw:name="Text Box 16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7" draw:name="Text Box 16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8" draw:name="Text Box 16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69" draw:name="Text Box 16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0" draw:name="Text Box 16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1" draw:name="Text Box 16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2" draw:name="Text Box 16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3" draw:name="Text Box 16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4" draw:name="Text Box 17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5" draw:name="Text Box 17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6" draw:name="Text Box 17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7" draw:name="Text Box 17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8" draw:name="Text Box 17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79" draw:name="Text Box 17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0" draw:name="Text Box 17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1" draw:name="Text Box 17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2" draw:name="Text Box 17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3" draw:name="Text Box 17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4" draw:name="Text Box 17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5" draw:name="Text Box 17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6" draw:name="Text Box 17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7" draw:name="Text Box 17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8" draw:name="Text Box 17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89" draw:name="Text Box 17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0" draw:name="Text Box 17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1" draw:name="Text Box 17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2" draw:name="Text Box 17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3" draw:name="Text Box 17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4" draw:name="Text Box 17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5" draw:name="Text Box 17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6" draw:name="Text Box 17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7" draw:name="Text Box 17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8" draw:name="Text Box 17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999" draw:name="Text Box 17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0" draw:name="Text Box 17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1" draw:name="Text Box 17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2" draw:name="Text Box 17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3" draw:name="Text Box 17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4" draw:name="Text Box 17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5" draw:name="Text Box 17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6" draw:name="Text Box 17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7" draw:name="Text Box 17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8" draw:name="Text Box 17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09" draw:name="Text Box 17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0" draw:name="Text Box 17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1" draw:name="Text Box 17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2" draw:name="Text Box 17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3" draw:name="Text Box 17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4" draw:name="Text Box 17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5" draw:name="Text Box 17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6" draw:name="Text Box 17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7" draw:name="Text Box 17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8" draw:name="Text Box 17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19" draw:name="Text Box 17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0" draw:name="Text Box 17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1" draw:name="Text Box 17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2" draw:name="Text Box 17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3" draw:name="Text Box 17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4" draw:name="Text Box 17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5" draw:name="Text Box 17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6" draw:name="Text Box 17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7" draw:name="Text Box 17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8" draw:name="Text Box 17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29" draw:name="Text Box 17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0" draw:name="Text Box 17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1" draw:name="Text Box 17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2" draw:name="Text Box 17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3" draw:name="Text Box 17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4" draw:name="Text Box 17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5" draw:name="Text Box 17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6" draw:name="Text Box 17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7" draw:name="Text Box 17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8" draw:name="Text Box 17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39" draw:name="Text Box 17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0" draw:name="Text Box 17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1" draw:name="Text Box 17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2" draw:name="Text Box 17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3" draw:name="Text Box 17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4" draw:name="Text Box 17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5" draw:name="Text Box 17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6" draw:name="Text Box 17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7" draw:name="Text Box 17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8" draw:name="Text Box 17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49" draw:name="Text Box 17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0" draw:name="Text Box 17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1" draw:name="Text Box 17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2" draw:name="Text Box 17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3" draw:name="Text Box 17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4" draw:name="Text Box 17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5" draw:name="Text Box 17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6" draw:name="Text Box 17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7" draw:name="Text Box 17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8" draw:name="Text Box 17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59" draw:name="Text Box 17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0" draw:name="Text Box 17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1" draw:name="Text Box 17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2" draw:name="Text Box 17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3" draw:name="Text Box 17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4" draw:name="Text Box 17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5" draw:name="Text Box 17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6" draw:name="Text Box 17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7" draw:name="Text Box 17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8" draw:name="Text Box 17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69" draw:name="Text Box 17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0" draw:name="Text Box 17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1" draw:name="Text Box 17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2" draw:name="Text Box 17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3" draw:name="Text Box 17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4" draw:name="Text Box 18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5" draw:name="Text Box 18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6" draw:name="Text Box 18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7" draw:name="Text Box 18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8" draw:name="Text Box 18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79" draw:name="Text Box 18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0" draw:name="Text Box 18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1" draw:name="Text Box 18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2" draw:name="Text Box 18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3" draw:name="Text Box 18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4" draw:name="Text Box 18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5" draw:name="Text Box 18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6" draw:name="Text Box 18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7" draw:name="Text Box 18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8" draw:name="Text Box 18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89" draw:name="Text Box 18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0" draw:name="Text Box 18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1" draw:name="Text Box 18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2" draw:name="Text Box 18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3" draw:name="Text Box 18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4" draw:name="Text Box 18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5" draw:name="Text Box 18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6" draw:name="Text Box 18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7" draw:name="Text Box 18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8" draw:name="Text Box 18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099" draw:name="Text Box 18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0" draw:name="Text Box 18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1" draw:name="Text Box 18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2" draw:name="Text Box 18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3" draw:name="Text Box 18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4" draw:name="Text Box 18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5" draw:name="Text Box 18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6" draw:name="Text Box 18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7" draw:name="Text Box 18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8" draw:name="Text Box 18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09" draw:name="Text Box 18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0" draw:name="Text Box 18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1" draw:name="Text Box 18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2" draw:name="Text Box 18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3" draw:name="Text Box 18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4" draw:name="Text Box 18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5" draw:name="Text Box 18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6" draw:name="Text Box 18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7" draw:name="Text Box 18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8" draw:name="Text Box 18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19" draw:name="Text Box 18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0" draw:name="Text Box 18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1" draw:name="Text Box 18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2" draw:name="Text Box 18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3" draw:name="Text Box 18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4" draw:name="Text Box 18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5" draw:name="Text Box 18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6" draw:name="Text Box 18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7" draw:name="Text Box 18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8" draw:name="Text Box 18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29" draw:name="Text Box 18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0" draw:name="Text Box 18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1" draw:name="Text Box 18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2" draw:name="Text Box 18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3" draw:name="Text Box 18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4" draw:name="Text Box 18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5" draw:name="Text Box 18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6" draw:name="Text Box 18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7" draw:name="Text Box 18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8" draw:name="Text Box 18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39" draw:name="Text Box 18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0" draw:name="Text Box 18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1" draw:name="Text Box 18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2" draw:name="Text Box 18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3" draw:name="Text Box 18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4" draw:name="Text Box 18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5" draw:name="Text Box 18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6" draw:name="Text Box 18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7" draw:name="Text Box 18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8" draw:name="Text Box 18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49" draw:name="Text Box 18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0" draw:name="Text Box 18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1" draw:name="Text Box 18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2" draw:name="Text Box 18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3" draw:name="Text Box 18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4" draw:name="Text Box 18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5" draw:name="Text Box 18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6" draw:name="Text Box 18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7" draw:name="Text Box 18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8" draw:name="Text Box 18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59" draw:name="Text Box 18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0" draw:name="Text Box 18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1" draw:name="Text Box 18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2" draw:name="Text Box 18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3" draw:name="Text Box 18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4" draw:name="Text Box 18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5" draw:name="Text Box 18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6" draw:name="Text Box 18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7" draw:name="Text Box 18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8" draw:name="Text Box 18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69" draw:name="Text Box 18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0" draw:name="Text Box 189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1" draw:name="Text Box 189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2" draw:name="Text Box 189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3" draw:name="Text Box 190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4" draw:name="Text Box 190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5" draw:name="Text Box 190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6" draw:name="Text Box 190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7" draw:name="Text Box 190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8" draw:name="Text Box 190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79" draw:name="Text Box 190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0" draw:name="Text Box 190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1" draw:name="Text Box 190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2" draw:name="Text Box 190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3" draw:name="Text Box 191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4" draw:name="Text Box 191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5" draw:name="Text Box 191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6" draw:name="Text Box 191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7" draw:name="Text Box 191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8" draw:name="Text Box 191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89" draw:name="Text Box 191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0" draw:name="Text Box 191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1" draw:name="Text Box 191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2" draw:name="Text Box 191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3" draw:name="Text Box 192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4" draw:name="Text Box 192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5" draw:name="Text Box 192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6" draw:name="Text Box 192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7" draw:name="Text Box 192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8" draw:name="Text Box 192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199" draw:name="Text Box 192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0" draw:name="Text Box 192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1" draw:name="Text Box 192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2" draw:name="Text Box 19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3" draw:name="Text Box 193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4" draw:name="Text Box 193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5" draw:name="Text Box 193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6" draw:name="Text Box 193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7" draw:name="Text Box 193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8" draw:name="Text Box 193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09" draw:name="Text Box 193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0" draw:name="Text Box 193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1" draw:name="Text Box 193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2" draw:name="Text Box 193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3" draw:name="Text Box 194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4" draw:name="Text Box 194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5" draw:name="Text Box 194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6" draw:name="Text Box 194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7" draw:name="Text Box 194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8" draw:name="Text Box 194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19" draw:name="Text Box 194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0" draw:name="Text Box 194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1" draw:name="Text Box 194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2" draw:name="Text Box 194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3" draw:name="Text Box 195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4" draw:name="Text Box 195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5" draw:name="Text Box 195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6" draw:name="Text Box 195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7" draw:name="Text Box 195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8" draw:name="Text Box 195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29" draw:name="Text Box 195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0" draw:name="Text Box 195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1" draw:name="Text Box 195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2" draw:name="Text Box 195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3" draw:name="Text Box 196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4" draw:name="Text Box 196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5" draw:name="Text Box 196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6" draw:name="Text Box 196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7" draw:name="Text Box 196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8" draw:name="Text Box 196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39" draw:name="Text Box 196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0" draw:name="Text Box 196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1" draw:name="Text Box 196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2" draw:name="Text Box 196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3" draw:name="Text Box 197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4" draw:name="Text Box 197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5" draw:name="Text Box 197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6" draw:name="Text Box 197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7" draw:name="Text Box 197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8" draw:name="Text Box 197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49" draw:name="Text Box 197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0" draw:name="Text Box 197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1" draw:name="Text Box 197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2" draw:name="Text Box 197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3" draw:name="Text Box 198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4" draw:name="Text Box 198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5" draw:name="Text Box 198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6" draw:name="Text Box 198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7" draw:name="Text Box 198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8" draw:name="Text Box 198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59" draw:name="Text Box 198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0" draw:name="Text Box 19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1" draw:name="Text Box 1988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2" draw:name="Text Box 198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3" draw:name="Text Box 1990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4" draw:name="Text Box 1991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5" draw:name="Text Box 1992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6" draw:name="Text Box 1993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7" draw:name="Text Box 1994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8" draw:name="Text Box 1995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69" draw:name="Text Box 1996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70" draw:name="Text Box 1829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(23-24)'.E4" table:end-x="0.03mm" table:end-y="4.27mm" draw:z-index="1271" draw:name="Text Box 1587" draw:style-name="gr2" draw:text-style-name="P3" drawooo:display="printer" svg:width="0.03mm" svg:height="4.26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18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7" office:value-type="string" calcext:value-type="string">
            <text:p>其他支出</text:p>
          </table:table-cell>
          <table:table-cell table:style-name="ce40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29" office:value-type="float" office:value="258807755" calcext:value-type="float">
            <text:p><text:s/>258,807,755 </text:p>
          </table:table-cell>
          <table:table-cell table:style-name="ce10" office:value-type="float" office:value="78308292" calcext:value-type="float">
            <text:p><text:s/>78,308,292 </text:p>
          </table:table-cell>
          <table:table-cell table:style-name="ce10" office:value-type="float" office:value="4237844" calcext:value-type="float">
            <text:p><text:s/>4,237,844 </text:p>
          </table:table-cell>
          <table:table-cell table:style-name="ce10" office:value-type="float" office:value="92138195" calcext:value-type="float">
            <text:p><text:s/>92,138,195 </text:p>
          </table:table-cell>
          <table:table-cell table:style-name="ce10" office:value-type="float" office:value="18309017" calcext:value-type="float">
            <text:p><text:s/>18,309,017 </text:p>
          </table:table-cell>
          <table:table-cell table:style-name="ce34" office:value-type="string" office:string-value="民國 99年度 " calcext:value-type="string">
            <text:p><text:s/>民國 99年度 <text:s/></text:p>
          </table:table-cell>
          <table:table-cell table:style-name="ce35" office:value-type="float" office:value="39506411" calcext:value-type="float">
            <text:p><text:s/>39,506,411 </text:p>
          </table:table-cell>
          <table:table-cell table:style-name="ce10" office:value-type="float" office:value="23444487" calcext:value-type="float">
            <text:p><text:s/>23,444,487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863509" calcext:value-type="float">
            <text:p><text:s/>2,863,509 </text:p>
          </table:table-cell>
          <table:table-cell table:style-name="ce41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29" office:value-type="float" office:value="247186242" calcext:value-type="float">
            <text:p><text:s/>247,186,242 </text:p>
          </table:table-cell>
          <table:table-cell table:style-name="ce10" office:value-type="float" office:value="80120071" calcext:value-type="float">
            <text:p><text:s/>80,120,071 </text:p>
          </table:table-cell>
          <table:table-cell table:style-name="ce10" office:value-type="float" office:value="5141666" calcext:value-type="float">
            <text:p><text:s/>5,141,666 </text:p>
          </table:table-cell>
          <table:table-cell table:style-name="ce10" office:value-type="float" office:value="78126024" calcext:value-type="float">
            <text:p><text:s/>78,126,024 </text:p>
          </table:table-cell>
          <table:table-cell table:style-name="ce10" office:value-type="float" office:value="22460026" calcext:value-type="float">
            <text:p><text:s/>22,460,026 </text:p>
          </table:table-cell>
          <table:table-cell table:style-name="ce34" office:value-type="string" office:string-value="民國100年度" calcext:value-type="string">
            <text:p><text:s/>民國100年度 </text:p>
          </table:table-cell>
          <table:table-cell table:style-name="ce35" office:value-type="float" office:value="33520309" calcext:value-type="float">
            <text:p><text:s/>33,520,309 </text:p>
          </table:table-cell>
          <table:table-cell table:style-name="ce10" office:value-type="float" office:value="25350786" calcext:value-type="float">
            <text:p><text:s/>25,350,786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863509" calcext:value-type="float">
            <text:p><text:s/>2,863,509 </text:p>
          </table:table-cell>
          <table:table-cell table:style-name="ce41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29" office:value-type="float" office:value="230276704" calcext:value-type="float">
            <text:p><text:s/>230,276,704 </text:p>
          </table:table-cell>
          <table:table-cell table:style-name="ce10" office:value-type="float" office:value="79756882" calcext:value-type="float">
            <text:p><text:s/>79,756,882 </text:p>
          </table:table-cell>
          <table:table-cell table:style-name="ce10" office:value-type="float" office:value="5896826" calcext:value-type="float">
            <text:p><text:s/>5,896,826 </text:p>
          </table:table-cell>
          <table:table-cell table:style-name="ce10" office:value-type="float" office:value="56596455" calcext:value-type="float">
            <text:p><text:s/>56,596,455 </text:p>
          </table:table-cell>
          <table:table-cell table:style-name="ce10" office:value-type="float" office:value="24613115" calcext:value-type="float">
            <text:p><text:s/>24,613,115 </text:p>
          </table:table-cell>
          <table:table-cell table:style-name="ce34" office:value-type="string" office:string-value="民國101年度" calcext:value-type="string">
            <text:p><text:s/>民國101年度 </text:p>
          </table:table-cell>
          <table:table-cell table:style-name="ce35" office:value-type="float" office:value="32922629" calcext:value-type="float">
            <text:p><text:s/>32,922,629 </text:p>
          </table:table-cell>
          <table:table-cell table:style-name="ce10" office:value-type="float" office:value="25662965" calcext:value-type="float">
            <text:p><text:s/>25,662,965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467360" calcext:value-type="float">
            <text:p><text:s/>2,467,360 </text:p>
          </table:table-cell>
          <table:table-cell table:style-name="ce41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29" office:value-type="float" office:value="265327962" calcext:value-type="float">
            <text:p><text:s/>265,327,962 </text:p>
          </table:table-cell>
          <table:table-cell table:style-name="ce10" office:value-type="float" office:value="78846705" calcext:value-type="float">
            <text:p><text:s/>78,846,705 </text:p>
          </table:table-cell>
          <table:table-cell table:style-name="ce10" office:value-type="float" office:value="63492456" calcext:value-type="float">
            <text:p><text:s/>63,492,456 </text:p>
          </table:table-cell>
          <table:table-cell table:style-name="ce10" office:value-type="float" office:value="41354703" calcext:value-type="float">
            <text:p><text:s/>41,354,703 </text:p>
          </table:table-cell>
          <table:table-cell table:style-name="ce10" office:value-type="float" office:value="11994868" calcext:value-type="float">
            <text:p><text:s/>11,994,868 </text:p>
          </table:table-cell>
          <table:table-cell table:style-name="ce34" office:value-type="string" office:string-value="民國102年度" calcext:value-type="string">
            <text:p><text:s/>民國102年度 </text:p>
          </table:table-cell>
          <table:table-cell table:style-name="ce35" office:value-type="float" office:value="40869284" calcext:value-type="float">
            <text:p><text:s/>40,869,284 </text:p>
          </table:table-cell>
          <table:table-cell table:style-name="ce10" office:value-type="float" office:value="25739718" calcext:value-type="float">
            <text:p><text:s/>25,739,718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4827832" calcext:value-type="float">
            <text:p><text:s/>4,827,832 </text:p>
          </table:table-cell>
          <table:table-cell table:style-name="ce41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29" office:value-type="float" office:value="263608980" calcext:value-type="float">
            <text:p><text:s/>263,608,980 </text:p>
          </table:table-cell>
          <table:table-cell table:style-name="ce10" office:value-type="float" office:value="96727138" calcext:value-type="float">
            <text:p><text:s/>96,727,138 </text:p>
          </table:table-cell>
          <table:table-cell table:style-name="ce10" office:value-type="float" office:value="24331039" calcext:value-type="float">
            <text:p><text:s/>24,331,039 </text:p>
          </table:table-cell>
          <table:table-cell table:style-name="ce10" office:value-type="float" office:value="63697227" calcext:value-type="float">
            <text:p><text:s/>63,697,227 </text:p>
          </table:table-cell>
          <table:table-cell table:style-name="ce10" office:value-type="float" office:value="11788064" calcext:value-type="float">
            <text:p><text:s/>11,788,064 </text:p>
          </table:table-cell>
          <table:table-cell table:style-name="ce34" office:value-type="string" office:string-value="民國103年度" calcext:value-type="string">
            <text:p><text:s/>民國103年度 </text:p>
          </table:table-cell>
          <table:table-cell table:style-name="ce35" office:value-type="float" office:value="41332532" calcext:value-type="float">
            <text:p><text:s/>41,332,532 </text:p>
          </table:table-cell>
          <table:table-cell table:style-name="ce10" office:value-type="float" office:value="23398524" calcext:value-type="float">
            <text:p><text:s/>23,398,524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3030228" calcext:value-type="float">
            <text:p><text:s/>3,030,228 </text:p>
          </table:table-cell>
          <table:table-cell table:style-name="ce41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29" office:value-type="float" office:value="263608980" calcext:value-type="float">
            <text:p><text:s/>263,608,980 </text:p>
          </table:table-cell>
          <table:table-cell table:style-name="ce10" office:value-type="float" office:value="79346773" calcext:value-type="float">
            <text:p><text:s/>79,346,773 </text:p>
          </table:table-cell>
          <table:table-cell table:style-name="ce10" office:value-type="float" office:value="18026514" calcext:value-type="float">
            <text:p><text:s/>18,026,514 </text:p>
          </table:table-cell>
          <table:table-cell table:style-name="ce10" office:value-type="float" office:value="32909106" calcext:value-type="float">
            <text:p><text:s/>32,909,106 </text:p>
          </table:table-cell>
          <table:table-cell table:style-name="ce10" office:value-type="float" office:value="11631916" calcext:value-type="float">
            <text:p><text:s/>11,631,916 </text:p>
          </table:table-cell>
          <table:table-cell table:style-name="ce5" office:value-type="string" calcext:value-type="string">
            <text:p>民國104年度</text:p>
          </table:table-cell>
          <table:table-cell table:style-name="ce35" office:value-type="float" office:value="36997044" calcext:value-type="float">
            <text:p><text:s/>36,997,044 </text:p>
          </table:table-cell>
          <table:table-cell table:style-name="ce10" office:value-type="float" office:value="25770367" calcext:value-type="float">
            <text:p><text:s/>25,770,367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033214" calcext:value-type="float">
            <text:p><text:s/>2,033,214 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30" office:value-type="float" office:value="226939782" calcext:value-type="float">
            <text:p><text:s/>226,939,782 </text:p>
          </table:table-cell>
          <table:table-cell table:style-name="ce11" office:value-type="float" office:value="79300187" calcext:value-type="float">
            <text:p><text:s/>79,300,187 </text:p>
          </table:table-cell>
          <table:table-cell table:style-name="ce11" office:value-type="float" office:value="16871990" calcext:value-type="float">
            <text:p><text:s/>16,871,990 </text:p>
          </table:table-cell>
          <table:table-cell table:style-name="ce11" office:value-type="float" office:value="33456804" calcext:value-type="float">
            <text:p><text:s/>33,456,804 </text:p>
          </table:table-cell>
          <table:table-cell table:style-name="ce11" office:value-type="float" office:value="14388146" calcext:value-type="float">
            <text:p><text:s/>14,388,146 </text:p>
          </table:table-cell>
          <table:table-cell table:style-name="ce6" office:value-type="string" calcext:value-type="string">
            <text:p>民國105年度</text:p>
          </table:table-cell>
          <table:table-cell table:style-name="ce36" office:value-type="float" office:value="37091090" calcext:value-type="float">
            <text:p><text:s/>37,091,090 </text:p>
          </table:table-cell>
          <table:table-cell table:style-name="ce11" office:value-type="float" office:value="43668738" calcext:value-type="float">
            <text:p><text:s/>43,668,738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11" office:value-type="float" office:value="2162827" calcext:value-type="float">
            <text:p><text:s/>2,162,827 </text:p>
          </table:table-cell>
          <table:table-cell table:style-name="ce41" table:number-columns-repeated="1011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(23-24)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_28_21-22_29_" style:display-name="PageStyle_6-10(21-22)" style:page-layout-name="Mpm4">
      <style:header style:display="false"/>
      <style:header-left style:display="false"/>
      <style:footer>
        <text:p><text:span text:style-name="MT1">22</text:span></text:p>
      </style:footer>
      <style:footer-left style:display="false">
        <text:p><text:span text:style-name="MT1">22</text:span></text:p>
      </style:footer-left>
    </style:master-page>
    <style:master-page style:name="PageStyle_5f_6-10_20_續_28_23-24_29_" style:display-name="PageStyle_6-10 續(23-24)" style:page-layout-name="Mpm4">
      <style:header style:display="false"/>
      <style:header-left style:display="false"/>
      <style:footer>
        <text:p><text:span text:style-name="MT1">24</text:span></text:p>
      </style:footer>
      <style:footer-left style:display="false">
        <text:p><text:span text:style-name="MT1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7-10-25T16:30:17</dc:date>
    <meta:print-date>2017-10-25T16:29:50</meta:print-date>
    <meta:document-statistic meta:table-count="4" meta:cell-count="222" meta:object-count="1941"/>
    <meta:generator>LibreOffice/6.0.7.3$Windows_X86_64 LibreOffice_project/dc89aa7a9eabfd848af146d5086077aeed2ae4a5</meta:generator>
  </office:meta>
</office:document-meta>
</file>