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28.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千分位_5f_5-13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-1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5-13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5-13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0" table:style-name="ta1" table:print-ranges="'5-10'.A1:'5-10'.E15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3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2" table:number-columns-repeated="4"/>
          <table:table-cell table:style-name="ce4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3"/>
          <table:covered-table-cell table:number-columns-repeated="2" table:style-name="ce29"/>
          <table:table-cell table:style-name="ce42" table:number-columns-repeated="2"/>
          <table:table-cell table:style-name="ce46" table:number-columns-repeated="1017"/>
        </table:table-row>
        <table:table-row table:style-name="ro3">
          <table:table-cell table:style-name="ce3"/>
          <table:table-cell table:style-name="ce14" table:number-columns-repeated="4"/>
          <table:table-cell table:style-name="ce10"/>
          <table:table-cell table:style-name="ce44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5" office:value-type="string" calcext:value-type="string" table:number-columns-spanned="2" table:number-rows-spanned="1">
            <text:p>人數(人)</text:p>
          </table:table-cell>
          <table:covered-table-cell table:style-name="ce24"/>
          <table:table-cell table:style-name="ce30"/>
          <table:table-cell table:style-name="ce36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16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31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37"/>
          <table:table-cell table:number-columns-repeated="101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2"/>
          <table:covered-table-cell table:style-name="ce37"/>
          <table:table-cell table:number-columns-repeated="101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3"/>
          <table:covered-table-cell table:style-name="ce38"/>
          <table:table-cell/>
          <table:table-cell table:style-name="ce45"/>
          <table:table-cell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9" office:value-type="float" office:value="44065" calcext:value-type="float">
            <text:p><text:s/>44,065 </text:p>
          </table:table-cell>
          <table:table-cell table:style-name="ce27" office:value-type="float" office:value="44065" calcext:value-type="float">
            <text:p><text:s/>44,065 </text:p>
          </table:table-cell>
          <table:table-cell table:style-name="ce34" office:value-type="float" office:value="43386" calcext:value-type="float">
            <text:p><text:s/>43,386 </text:p>
          </table:table-cell>
          <table:table-cell table:style-name="ce39" office:value-type="float" office:value="98.46" calcext:value-type="float">
            <text:p>98.4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9" office:value-type="float" office:value="43652" calcext:value-type="float">
            <text:p><text:s/>43,652 </text:p>
          </table:table-cell>
          <table:table-cell table:style-name="ce27" office:value-type="float" office:value="43652" calcext:value-type="float">
            <text:p><text:s/>43,652 </text:p>
          </table:table-cell>
          <table:table-cell table:style-name="ce34" office:value-type="float" office:value="42914" calcext:value-type="float">
            <text:p><text:s/>42,914 </text:p>
          </table:table-cell>
          <table:table-cell table:style-name="ce39" office:value-type="float" office:value="98.31" calcext:value-type="float">
            <text:p>98.3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9" office:value-type="float" office:value="43428" calcext:value-type="float">
            <text:p><text:s/>43,428 </text:p>
          </table:table-cell>
          <table:table-cell table:style-name="ce27" office:value-type="float" office:value="43428" calcext:value-type="float">
            <text:p><text:s/>43,428 </text:p>
          </table:table-cell>
          <table:table-cell table:style-name="ce34" office:value-type="float" office:value="42444" calcext:value-type="float">
            <text:p><text:s/>42,444 </text:p>
          </table:table-cell>
          <table:table-cell table:style-name="ce39" office:value-type="float" office:value="97.73" calcext:value-type="float">
            <text:p>97.7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9" office:value-type="float" office:value="43106" calcext:value-type="float">
            <text:p><text:s/>43,106 </text:p>
          </table:table-cell>
          <table:table-cell table:style-name="ce27" office:value-type="float" office:value="43106" calcext:value-type="float">
            <text:p><text:s/>43,106 </text:p>
          </table:table-cell>
          <table:table-cell table:style-name="ce34" office:value-type="float" office:value="42077" calcext:value-type="float">
            <text:p><text:s/>42,077 </text:p>
          </table:table-cell>
          <table:table-cell table:style-name="ce39" office:value-type="float" office:value="97.61" calcext:value-type="float">
            <text:p>97.6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9" office:value-type="float" office:value="42745" calcext:value-type="float">
            <text:p><text:s/>42,745 </text:p>
          </table:table-cell>
          <table:table-cell table:style-name="ce27" office:value-type="float" office:value="42745" calcext:value-type="float">
            <text:p><text:s/>42,745 </text:p>
          </table:table-cell>
          <table:table-cell table:style-name="ce34" office:value-type="float" office:value="41815" calcext:value-type="float">
            <text:p><text:s/>41,815 </text:p>
          </table:table-cell>
          <table:table-cell table:style-name="ce39" office:value-type="float" office:value="97.82" calcext:value-type="float">
            <text:p>97.82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9" office:value-type="float" office:value="42490" calcext:value-type="float">
            <text:p><text:s/>42,490 </text:p>
          </table:table-cell>
          <table:table-cell table:style-name="ce27" office:value-type="float" office:value="42490" calcext:value-type="float">
            <text:p><text:s/>42,490 </text:p>
          </table:table-cell>
          <table:table-cell table:style-name="ce34" office:value-type="float" office:value="41519" calcext:value-type="float">
            <text:p><text:s/>41,519 </text:p>
          </table:table-cell>
          <table:table-cell table:style-name="ce39" office:value-type="float" office:value="97.71" calcext:value-type="float">
            <text:p>97.7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0" office:value-type="float" office:value="42152" calcext:value-type="float">
            <text:p><text:s/>42,152 </text:p>
          </table:table-cell>
          <table:table-cell table:style-name="ce28" office:value-type="float" office:value="42152" calcext:value-type="float">
            <text:p><text:s/>42,152 </text:p>
          </table:table-cell>
          <table:table-cell table:style-name="ce35" office:value-type="float" office:value="41196" calcext:value-type="float">
            <text:p><text:s/>41,196 </text:p>
          </table:table-cell>
          <table:table-cell table:style-name="ce40" office:value-type="float" office:value="97.73" calcext:value-type="float">
            <text:p>97.73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21" table:number-columns-repeated="4"/>
          <table:table-cell table:style-name="ce43" table:number-columns-repeated="1019"/>
        </table:table-row>
        <table:table-row table:style-name="ro7">
          <table:table-cell table:style-name="ce10"/>
          <table:table-cell table:style-name="ce22" table:number-columns-repeated="4"/>
          <table:table-cell table:style-name="ce44"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 number:style="long"/>
      <number:text>月</number:text>
      <number:day number:style="long"/>
      <number:text>日</number:text>
    </number:date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f_5-13" style:display-name="千分位_5-13" style:family="table-cell" style:parent-style-name="Default" style:data-style-name="N164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user</dc:creator>
    <dc:date>2017-10-25T16:10:06</dc:date>
    <meta:print-date>2017-10-25T16:10:05</meta:print-date>
    <meta:document-statistic meta:table-count="1" meta:cell-count="43" meta:object-count="0"/>
    <meta:generator>LibreOffice/6.0.7.3$Windows_X86_64 LibreOffice_project/dc89aa7a9eabfd848af146d5086077aeed2ae4a5</meta:generator>
  </office:meta>
</office:document-meta>
</file>