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2%" fo:text-align="justify" style:justify-single-word="false" style:text-autospace="none"/>
    </style:style>
    <style:style style:name="P2" style:family="paragraph" style:parent-style-name="Standard">
      <style:paragraph-properties fo:line-height="122%" fo:text-align="justify" style:justify-single-word="false" style:text-autospace="none"/>
      <style:text-properties style:font-name="標楷體" fo:font-size="16pt" style:font-name-asian="標楷體" style:font-size-asian="16pt"/>
    </style:style>
    <style:style style:name="P3" style:family="paragraph" style:parent-style-name="Standard" style:list-style-name="WW8Num3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9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.058cm" fo:margin-right="0cm" fo:margin-top="0.212cm" fo:margin-bottom="0cm" loext:contextual-spacing="false" fo:line-height="122%" fo:text-align="justify" style:justify-single-word="false" fo:text-indent="1cm" style:auto-text-indent="false" style:text-autospace="none"/>
    </style:style>
    <style:style style:name="P6" style:family="paragraph" style:parent-style-name="Standard">
      <style:paragraph-properties fo:margin-left="1.06cm" fo:margin-right="0cm" fo:line-height="122%" fo:text-align="justify" style:justify-single-word="false" fo:text-indent="1cm" style:auto-text-indent="false" style:text-autospace="none"/>
    </style:style>
    <style:style style:name="P7" style:family="paragraph" style:parent-style-name="Standard" style:list-style-name="">
      <style:paragraph-properties fo:margin-left="1.129cm" fo:margin-right="0cm" fo:line-height="122%" fo:text-align="justify" style:justify-single-word="false" fo:text-indent="-1.129cm" style:auto-text-indent="false" style:text-autospace="none"/>
    </style:style>
    <style:style style:name="P8" style:family="paragraph" style:parent-style-name="Standard" style:list-style-name="WW8Num7">
      <style:paragraph-properties fo:margin-left="2.42cm" fo:margin-right="0cm" fo:line-height="122%" fo:text-align="justify" style:justify-single-word="false" fo:text-indent="-1.15cm" style:auto-text-indent="false" style:vertical-align="auto"/>
    </style:style>
    <style:style style:name="P9" style:family="paragraph" style:parent-style-name="Standard">
      <style:paragraph-properties fo:margin-left="2.328cm" fo:margin-right="0cm" fo:line-height="122%" fo:text-align="justify" style:justify-single-word="false" fo:text-indent="1cm" style:auto-text-indent="false" style:text-autospace="none"/>
    </style:style>
    <style:style style:name="P10" style:family="paragraph" style:parent-style-name="Standard" style:master-page-name="Standard">
      <style:paragraph-properties fo:line-height="122%" fo:text-align="justify" style:justify-single-word="false" style:page-number="1" style:text-autospace="none"/>
    </style:style>
    <style:style style:name="P11" style:family="paragraph" style:parent-style-name="Standard">
      <style:paragraph-properties fo:margin-left="2.117cm" fo:margin-right="0cm" fo:line-height="122%" fo:text-align="justify" style:justify-single-word="false" fo:text-indent="-0.056cm" style:auto-text-indent="false" style:text-autospace="none"/>
    </style:style>
    <style:style style:name="P1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一、土地</text:span></text:p>
      <text:p text:style-name="P5"><text:span text:style-name="T3">105年底本鎮已登錄土地面積為</text:span><text:span text:style-name="T3">3437.9444</text:span><text:span text:style-name="T3">公頃，其中公有地為</text:span><text:span text:style-name="T3">1078.0871</text:span><text:span text:style-name="T3">公頃占31.3585％、私有地為</text:span><text:span text:style-name="T3">2346.8107</text:span><text:span text:style-name="T3">公頃占68.2620％、公私共有地為13.0466公頃占0.3795％。已登錄土地面積中，非都市土地為2848.1913公頃占82.8458％，其餘則為都市土地計589.7531公頃占17.1542％。</text:span></text:p>
      <text:p text:style-name="P2">二、人口分布與密度</text:p>
      <text:p text:style-name="P6"><text:span text:style-name="T3">105年底本鎮戶籍登記人口數為42,152人，其中男性21,764人占51.5322％，女性20,388人占48.3678％，性比例為106.75。</text:span></text:p>
      <text:p text:style-name="P2">三、年齡分配</text:p>
      <text:p text:style-name="P6"><text:span text:style-name="T3">105年底本鎮戶籍登記人口以青壯年人口(15~64歲)最多計30,012人占總人口71.20％；老年人口(65歲以上)7,025人占16.67％次之；幼年人口(0~14歲)5,115人占總人口12.13％最少。</text:span></text:p>
      <text:p text:style-name="P2">四、教育程度</text:p>
      <text:p text:style-name="P6"><text:span text:style-name="T3">根據戶籍登記資料顯示，105年底本鎮年滿15歲以上人口37,037人中，受過專科以上教育程度者(包括研究所、大學、獨立學院及專科，另專科前三年列為高職)計13,349人占35.5882％；高中(職)程度者12,295人占33.0493％；國(初)中及初職程度者4,570人占12.2843％；小學程度者5,995人占16.1147％；自修者48人占O.1290％；不識字者684人占1.3861％。</text:span></text:p>
      <text:p text:style-name="P1"><text:span text:style-name="T1">五、鄉鎮市民代表及鄉鎮市長選舉</text:span></text:p>
      <text:p text:style-name="P6"><text:span text:style-name="T3">第二十屆鄉鎮市民代表選舉於103年11月29日舉行投票，本鎮選舉人數合計34,231人，實際投票數計24,178票，投票率為70.63％；候選人數計18人，當選人數計11人，當選率為61.11％。</text:span></text:p>
      <text:p text:style-name="P6"><text:span text:style-name="T3">第十七屆鄉鎮市長選舉於103年11月29日舉行投票，本鎮選舉人數合計34,270人，實際投票數計24,199票，投票率為70.61％；候選人數計2人，當選率為50％。</text:span></text:p>
      <text:h text:style-name="P7" text:outline-level="1"><text:span text:style-name="T1">六、本鎮民國105年主要農產之收穫面積及產量如下：</text:span></text:h>
      <text:list xml:id="list2504733295" text:style-name="WW8Num7">
        <text:list-item>
          <text:p text:style-name="P8"><text:span text:style-name="T5">稻米：收穫面積</text:span><text:span text:style-name="T3">1,596</text:span><text:span text:style-name="T5">公頃，產量</text:span><text:span text:style-name="T3">7,052</text:span><text:span text:style-name="T5">公噸。</text:span></text:p>
        </text:list-item>
        <text:list-item>
          <text:p text:style-name="P8"><text:span text:style-name="T5">雜糧：收穫面積</text:span><text:span text:style-name="T3">16.09</text:span><text:span text:style-name="T5">公頃，產量</text:span><text:span text:style-name="T3">166.55</text:span><text:span text:style-name="T5">公噸。</text:span></text:p>
        </text:list-item>
        <text:list-item>
          <text:p text:style-name="P8"><text:span text:style-name="T5">特用作物：收穫面積</text:span><text:span text:style-name="T3">7.50</text:span><text:span text:style-name="T5">公頃，產量</text:span><text:span text:style-name="T3">499.60</text:span><text:span text:style-name="T5">公噸。</text:span></text:p>
        </text:list-item>
        <text:list-item>
          <text:p text:style-name="P8"><text:span text:style-name="T5">蔬菜：收穫面積</text:span><text:span text:style-name="T3">30.94</text:span><text:span text:style-name="T5">公頃，產量</text:span><text:span text:style-name="T3">915.14</text:span><text:span text:style-name="T5">公噸。</text:span></text:p>
        </text:list-item>
        <text:list-item>
          <text:p text:style-name="P8"><text:span text:style-name="T5">果品：收穫面積</text:span><text:span text:style-name="T3">167.49</text:span><text:span text:style-name="T5">公頃，產量</text:span><text:span text:style-name="T3">3,049.75</text:span><text:span text:style-name="T5">公噸。</text:span></text:p>
        </text:list-item>
      </text:list>
      <text:h text:style-name="P7" text:outline-level="1"><text:span text:style-name="T1">七、營運中工廠家數</text:span></text:h>
      <text:p text:style-name="P6"><text:span text:style-name="T3">民國104年底本鎮營運中工廠家數計171家，其中紡織業40家占23.3918</text:span><text:span text:style-name="T3">％</text:span><text:span text:style-name="T3">最多，食品製造業24家占14.0359</text:span><text:span text:style-name="T3">％</text:span><text:span text:style-name="T3">次之，成衣及服飾品製造業24家占14.0359</text:span><text:span text:style-name="T3">％</text:span><text:span text:style-name="T3">居第三位。(備註：截至105年9月底止，經濟部尚未發布105年資料)</text:span></text:p>
      <text:h text:style-name="P7" text:outline-level="1"><text:span text:style-name="T1">八、自來水概況</text:span></text:h>
      <text:p text:style-name="P6"><text:span text:style-name="T3">民國105年底本鎮實際供水人口數計41,196人，自來水供水普及率計97.73</text:span><text:span text:style-name="T3">％</text:span><text:span text:style-name="T3">。</text:span></text:p>
      <text:h text:style-name="P7" text:outline-level="1"><text:soft-page-break/><text:span text:style-name="T1">九、地方財政</text:span></text:h>
      <text:list xml:id="list3767961725" text:style-name="WW8Num3">
        <text:list-item>
          <text:p text:style-name="P3">歲入</text:p>
        </text:list-item>
      </text:list>
      <text:p text:style-name="P9"><text:span text:style-name="T3">本鎮民國105年度歲入預算數244,653千元，歲入決算數225,674千元，執行率92.24％。依來源別觀察，各項收入之決算數以稅課收入178,648千元最高，占總歲入79.16％，補助及協助收入36,329千元占16.11％次之。</text:span></text:p>
      <text:list xml:id="list112032633554593" text:continue-numbering="true" text:style-name="WW8Num3">
        <text:list-item>
          <text:p text:style-name="P3">歲出</text:p>
        </text:list-item>
      </text:list>
      <text:p text:style-name="P9"><text:span text:style-name="T3">本鎮民國105年度總預算數284,867千元，總決算數226,940千元，執行率79.67％。依政事別觀察，各項支出之決算數以退休撫恤支出43,669千元最高，占總歲出19.24％，民政支出38,117千元占16.80％次之。</text:span></text:p>
      <text:h text:style-name="P7" text:outline-level="1"><text:span text:style-name="T1">十、國民教育</text:span></text:h>
      <text:list xml:id="list2107543262" text:style-name="WW8Num9">
        <text:list-item>
          <text:p text:style-name="P4">國民中學</text:p>
        </text:list-item>
      </text:list>
      <text:p text:style-name="P9"><text:span text:style-name="T3">105學年度本鎮國民中學計2所、班級數56班、學生數1,939人(男性1,017人、女性922)、教師數-人(男性-人、女性-人)。</text:span></text:p>
      <text:list xml:id="list112033123551894" text:continue-numbering="true" text:style-name="WW8Num9">
        <text:list-item>
          <text:p text:style-name="P4">國民小學</text:p>
        </text:list-item>
      </text:list>
      <text:p text:style-name="P9"><text:span text:style-name="T3">105學年度本鎮國民小學計7所、班級數93班、學生數1,964人(男性1,036人、女性928人)、教師數178人(男性58人、女性120人)。</text:span></text:p>
      <text:h text:style-name="P7" text:outline-level="1"><text:span text:style-name="T1">十一、衛生</text:span></text:h>
      <text:p text:style-name="P11"><text:span text:style-name="T3">民國105年底本鎮醫療機構計36家，病床數共131床，藥商計121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06cm" fo:margin-right="0cm" style:line-height-at-least="0.776cm" fo:text-indent="1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418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37cm" fo:text-indent="-0.979cm" fo:margin-left="3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1.429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50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/>
      </style:header>
      <style:header-left>
        <text:p text:style-name="Header"/>
        <text:p text:style-name="Header"/>
        <text:p text:style-name="MP2"/>
      </style:header-left>
      <style:footer>
        <text:p text:style-name="MP3"><text:span text:style-name="MT1">提要分析•</text:span><text:span text:style-name="MT1"><text:page-number text:select-page="current">1</text:page-number></text:span></text:p>
        <text:p text:style-name="MP4"/>
      </style:footer>
      <style:footer-left>
        <text:p text:style-name="MP3"><text:span text:style-name="MT1">提要分析•</text:span><text:span text:style-name="MT1">2</text:span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本縣土地面積	</dc:title>
    <dc:subject/>
    <meta:keyword/>
    <meta:initial-creator>三元</meta:initial-creator>
    <meta:creation-date>2015-06-01T09:51:00</meta:creation-date>
    <dc:creator>user</dc:creator>
    <dc:date>2017-11-24T08:53:00</dc:date>
    <meta:print-date>2017-11-23T17:13:00</meta:print-date>
    <meta:editing-cycles>76</meta:editing-cycles>
    <meta:editing-duration>PT10H56M</meta:editing-duration>
    <meta:document-statistic meta:table-count="0" meta:image-count="0" meta:object-count="0" meta:page-count="2" meta:paragraph-count="35" meta:word-count="1112" meta:character-count="1570" meta:non-whitespace-character-count="1570"/>
    <meta:generator>LibreOffice/6.0.7.3$Windows_X86_64 LibreOffice_project/dc89aa7a9eabfd848af146d5086077aeed2ae4a5</meta:generator>
  </office:meta>
</office:document-meta>
</file>