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3mm"/>
    </style:style>
    <style:style style:name="co2" style:family="table-column">
      <style:table-column-properties fo:break-before="auto" style:column-width="49.18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21.63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8.2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8.68mm" fo:break-before="page" style:use-optimal-row-height="tru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7 年 1 月 至 107 年 3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 2 頁 <text:s text:c="2"/>第 1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/>
          <table:table-cell table:style-name="ce15" office:value-type="string" calcext:value-type="string">
            <text:p><text:s text:c="6"/>合 <text:s text:c="3"/>計</text:p>
          </table:table-cell>
          <table:table-cell table:style-name="ce18" office:value-type="float" office:value="142000" calcext:value-type="float">
            <text:p>142,000</text:p>
          </table:table-cell>
          <table:table-cell table:style-name="ce18" table:number-columns-repeated="2"/>
          <table:table-cell table:number-columns-repeated="2" table:style-name="ce18" office:value-type="float" office:value="142000" calcext:value-type="float">
            <text:p>142,000</text:p>
          </table:table-cell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東源社區發</text:p>
          </table:table-cell>
          <table:table-cell table:style-name="ce15" office:value-type="string" calcext:value-type="string">
            <text:p>本所補助東源社區賀歲迎春揮毫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贈春聯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5" office:value-type="string" calcext:value-type="string">
            <text:p>本所補助大社社區辦理大社冬尾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感恩暨社區關懷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南路社區發</text:p>
          </table:table-cell>
          <table:table-cell table:style-name="ce15" office:value-type="string" calcext:value-type="string">
            <text:p>本所補助南路社區賀歲迎春揮毫</text:p>
          </table:table-cell>
          <table:table-cell table:style-name="ce18" office:value-type="float" office:value="10000" calcext:value-type="float">
            <text:p>1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贈春聯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東源社區發</text:p>
          </table:table-cell>
          <table:table-cell table:style-name="ce15" office:value-type="string" calcext:value-type="string">
            <text:p>縣府補助東源社區賀歲迎春揮毫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贈春聯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5" office:value-type="string" calcext:value-type="string">
            <text:p>本所補助中路社區金狗迎福迎新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春送春聯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5" office:value-type="string" calcext:value-type="string">
            <text:p>本所補助梅州社區賀歲迎春揮毫</text:p>
          </table:table-cell>
          <table:table-cell table:style-name="ce18" office:value-type="float" office:value="10000" calcext:value-type="float">
            <text:p>1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贈春聯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5" office:value-type="string" calcext:value-type="string">
            <text:p>本所補助三民社區活力三民慶元</text:p>
          </table:table-cell>
          <table:table-cell table:style-name="ce18" office:value-type="float" office:value="6000" calcext:value-type="float">
            <text:p>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宵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5" office:value-type="string" calcext:value-type="string">
            <text:p>本所補助三民社區辦理活力三民</text:p>
          </table:table-cell>
          <table:table-cell table:style-name="ce18" office:value-type="float" office:value="6000" calcext:value-type="float">
            <text:p>6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關懷心志工情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5" office:value-type="string" calcext:value-type="string">
            <text:p>縣府補助三民社區辦理活力三民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關懷心志工情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彰化縣田中鎮中路社區發</text:p>
          </table:table-cell>
          <table:table-cell table:style-name="ce16" office:value-type="string" calcext:value-type="string">
            <text:p>本所補助中路社區活力中路旺旺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1" table:number-rows-spanned="1">
            <text:p>彰 化 縣 田 中 鎮 公 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<text:s/>對民間團體補(捐)助經費明細表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107 年 1 月 至 107 年 3 月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calcext:value-type="string" table:number-columns-spanned="5" table:number-rows-spanned="1">
            <text:p>共 2 頁 <text:s text:c="2"/>第 2 頁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calcext:value-type="string" table:number-columns-spanned="1" table:number-rows-spanned="3">
            <text:p>有無涉及_x000D_財物或_x000D_勞務採購</text:p>
          </table:table-cell>
          <table:table-cell table:style-name="ce39" office:value-type="string" calcext:value-type="string" table:number-columns-spanned="1" table:number-rows-spanned="3">
            <text:p>是否需第三點第四款第三目除外規定之民間團體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2">
            <text:p>公所補助</text:p>
          </table:table-cell>
          <table:table-cell table:style-name="ce21" office:value-type="string" calcext:value-type="string" table:number-columns-spanned="1" table:number-rows-spanned="2">
            <text:p>他機關_x000D_補助</text:p>
          </table:table-cell>
          <table:table-cell table:style-name="ce23" office:value-type="string" calcext:value-type="string" table:number-columns-spanned="1" table:number-rows-spanned="2">
            <text:p>民間_x000D_自籌款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實際補(捐)_x000D_助金額</text:p>
          </table:table-cell>
          <table:table-cell table:style-name="ce23" office:value-type="string" calcext:value-type="string" table:number-columns-spanned="1" table:number-rows-spanned="2">
            <text:p>經費支用_x000D_科目</text:p>
          </table:table-cell>
          <table:table-cell table:style-name="ce30" office:value-type="string" calcext:value-type="string" table:number-columns-spanned="1" table:number-rows-spanned="2">
            <text:p>主辦_x000D_機關</text:p>
          </table:table-cell>
          <table:covered-table-cell table:style-name="ce35"/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style-name="ce36"/>
          <table:covered-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大吉慶元宵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5" office:value-type="string" calcext:value-type="string">
            <text:p>縣府補助大社社區辦理冬尾感恩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暨社區關懷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5" office:value-type="string" calcext:value-type="string">
            <text:p>縣府補助中路社區金狗迎福迎新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8" office:value-type="string" calcext:value-type="string">
            <text:p>14.01.01.01</text:p>
          </table:table-cell>
          <table:table-cell table:style-name="ce32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5" office:value-type="string" calcext:value-type="string">
            <text:p>春送春聯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 table:number-rows-repeated="14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42"/>
          <table:table-cell table:number-columns-repeated="1013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44"/>
          <table:table-cell table:number-columns-repeated="1013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4-12T01:03:26</meta:creation-date>
    <dc:date>2019-02-21T10:40:59.386000000</dc:date>
    <meta:generator>LibreOffice/6.0.7.3$Windows_X86_64 LibreOffice_project/dc89aa7a9eabfd848af146d5086077aeed2ae4a5</meta:generator>
    <meta:editing-duration>PT7S</meta:editing-duration>
    <meta:editing-cycles>1</meta:editing-cycles>
    <meta:document-statistic meta:table-count="3" meta:cell-count="1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