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style:rel-width="100%" fo:margin-left="-0.199cm" table:align="left" style:writing-mode="lr-tb"/>
    </style:style>
    <style:style style:name="表格1.A" style:family="table-column">
      <style:table-column-properties style:column-width="2.731cm" style:rel-column-width="1586*"/>
    </style:style>
    <style:style style:name="表格1.B" style:family="table-column">
      <style:table-column-properties style:column-width="2.729cm" style:rel-column-width="1585*"/>
    </style:style>
    <style:style style:name="表格1.F" style:family="table-column">
      <style:table-column-properties style:column-width="2.753cm" style:rel-column-width="159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2">
      <style:paragraph-properties fo:line-height="150%"/>
    </style:style>
    <style:style style:name="P2" style:family="paragraph" style:parent-style-name="Standard" style:list-style-name="WW8Num5">
      <style:paragraph-properties fo:line-height="150%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5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2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8Num6">
      <style:paragraph-properties fo:margin-left="1.588cm" fo:margin-right="0cm" fo:line-height="150%" fo:text-indent="-0.741cm" style:auto-text-indent="false"/>
    </style:style>
    <style:style style:name="P11" style:family="paragraph" style:parent-style-name="Standard">
      <style:paragraph-properties fo:margin-left="0.741cm" fo:margin-right="0cm" fo:line-height="150%" fo:text-indent="0cm" style:auto-text-indent="false"/>
    </style:style>
    <style:style style:name="P12" style:family="paragraph" style:parent-style-name="Standard" style:list-style-name="WW8Num12">
      <style:paragraph-properties fo:margin-left="2.752cm" fo:margin-right="0cm" fo:line-height="150%" fo:text-indent="-1.693cm" style:auto-text-indent="false"/>
    </style:style>
    <style:style style:name="P13" style:family="paragraph" style:parent-style-name="Standard" style:list-style-name="WW8Num12">
      <style:paragraph-properties fo:margin-left="2.963cm" fo:margin-right="0cm" fo:line-height="150%" fo:text-indent="-1.905cm" style:auto-text-indent="false"/>
    </style:style>
    <style:style style:name="P14" style:family="paragraph" style:parent-style-name="Standard" style:list-style-name="WW8Num10">
      <style:paragraph-properties fo:margin-left="2.91cm" fo:margin-right="0cm" fo:line-height="150%" fo:text-indent="-2.064cm" style:auto-text-indent="false"/>
    </style:style>
    <style:style style:name="P15" style:family="paragraph" style:parent-style-name="Standard" style:list-style-name="WW8Num1">
      <style:paragraph-properties fo:margin-left="2.91cm" fo:margin-right="0cm" fo:line-height="150%" fo:text-indent="-2.0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9">
      <style:paragraph-properties fo:margin-left="2.672cm" fo:margin-right="0cm" fo:line-height="150%" fo:text-indent="-1.826cm" style:auto-text-indent="false"/>
    </style:style>
    <style:style style:name="P17" style:family="paragraph" style:parent-style-name="Standard" style:list-style-name="WW8Num9">
      <style:paragraph-properties fo:margin-left="2.672cm" fo:margin-right="0cm" fo:line-height="150%" fo:text-indent="-1.82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07年度彰化縣福利社區旗艦競爭型方案計畫-補助計畫</text:span></text:p>
      <text:list xml:id="list553706413" text:style-name="WW8Num12">
        <text:list-item>
          <text:p text:style-name="P1"><text:span text:style-name="T2">依據：依據「社區發展工作綱要」第20條辦理。</text:span></text:p>
        </text:list-item>
        <text:list-item>
          <text:p text:style-name="P1"><text:span text:style-name="T2">計畫目的：</text:span></text:p>
        </text:list-item>
      </text:list>
      <text:list xml:id="list1517949835" text:style-name="WW8Num6">
        <text:list-item>
          <text:p text:style-name="P10"><text:span text:style-name="T2">鼓勵本縣社區發展協會，關懷在地弱勢族群，完善在地社會支持網絡，建構完整福利服務網絡。</text:span></text:p>
        </text:list-item>
        <text:list-item>
          <text:p text:style-name="P10"><text:span text:style-name="T2">培植社區志工能量，持續開發在地社區人力資源，以提升社區工作幹部的專業能力。</text:span></text:p>
        </text:list-item>
        <text:list-item>
          <text:p text:style-name="P10"><text:span text:style-name="T2">由提案社區擔任領航社區，帶領尚起步、初啟動型社區，攜手辦理整合型福利服務方案，將福利社區化精神與服務擴散，延伸至協力社區，進而達成福利社區化的在地落實。</text:span></text:p>
        </text:list-item>
      </text:list>
      <text:list xml:id="list102021182921855" text:continue-list="list553706413" text:style-name="WW8Num12">
        <text:list-item>
          <text:p text:style-name="P1"><text:span text:style-name="T2">補助對象/提案單位：</text:span></text:p>
        </text:list-item>
      </text:list>
      <text:p text:style-name="P11"><text:span text:style-name="T2">需為本縣立案之社區發展協會，且近三年會務、財務健全，內部設置有志工隊，並符合下列各項要件之ㄧ的社區發展協會：</text:span></text:p>
      <text:list xml:id="list4210187785" text:style-name="WW8Num5">
        <text:list-item>
          <text:p text:style-name="P2"><text:span text:style-name="T2">曾獲本府社區發展工作評鑑甲等以上之社區發展協會。</text:span></text:p>
        </text:list-item>
        <text:list-item>
          <text:p text:style-name="P4">曾獲中央社區發展工作評鑑單項特色以上之社區發展協會。</text:p>
        </text:list-item>
        <text:list-item>
          <text:p text:style-name="P2"><text:span text:style-name="T2">曾參與中央福利社區化旗艦型計畫之社區發展協會。</text:span></text:p>
        </text:list-item>
        <text:list-item>
          <text:p text:style-name="P4">申請中央福利社區化旗艦型計畫者，得申請本府配合款。</text:p>
        </text:list-item>
      </text:list>
      <text:list xml:id="list102019820771802" text:continue-list="list102021182921855" text:style-name="WW8Num12">
        <text:list-item>
          <text:p text:style-name="P1"><text:span text:style-name="T2">補助內容：由領航社區聯合至少三個社區(並應同屬一鄉鎮市轄區內)，研提跨社區、跨福利類別，具創新並有延續性(期程以三年為限)的計畫。</text:span></text:p>
        </text:list-item>
        <text:list-item>
          <text:p text:style-name="P5">補助原則與限制：</text:p>
          <text:list>
            <text:list-item>
              <text:p text:style-name="P1"><text:span text:style-name="T2">同一鄉鎮市轄區內，補助一案為限。</text:span></text:p>
            </text:list-item>
            <text:list-item>
              <text:p text:style-name="P1"><text:span text:style-name="T2">休閒旅遊、康樂活動、聚餐、慶生性質之聯誼活動及人事費用不予以補助，惟配合中央福利社區化旗艦型計畫者，得配合補助人事費用(含勞保、健保雇主部分負擔及二代健保補充保費)。</text:span></text:p>
            </text:list-item>
            <text:list-item>
              <text:p text:style-name="P1"><text:span text:style-name="T2">福利社區化方案須至少二項。</text:span></text:p>
            </text:list-item>
            <text:list-item>
              <text:p text:style-name="P5"><text:soft-page-break/>方案結束後舉辦成果發表活動。</text:p>
            </text:list-item>
            <text:list-item>
              <text:p text:style-name="P1"><text:span text:style-name="T2">以已取得志工授證之社區發展協會、設置有社區照顧關懷據點、或各項福利類別據點之社區優先補助。</text:span></text:p>
            </text:list-item>
            <text:list-item>
              <text:p text:style-name="P5">本府得依預算情形、計畫內容及申請單位以往申請相關計畫辦理情形、核銷狀況等，審定補助金額。</text:p>
            </text:list-item>
          </text:list>
        </text:list-item>
        <text:list-item>
          <text:p text:style-name="P1"><text:span text:style-name="T2">補助項目及標準：講師鐘點費、出席費、臨時酬勞費、志工交通費、膳食費、印刷費、文宣費、撰稿費、設備租金、音響燈光租金、場地租金、場地佈置費、材料費、雜費等；另同一領航社區至多補助三年，第四年起不予以補助。</text:span></text:p>
        </text:list-item>
        <text:list-item>
          <text:p text:style-name="P1"><text:span text:style-name="T2">補助金額：得經本府計畫小組依評估遴選指標，審定作為補助額度之依據。</text:span></text:p>
          <text:list>
            <text:list-item>
              <text:list>
                <text:list-item>
                  <text:p text:style-name="P12"><text:span text:style-name="T2">積分85分以上，最高每案50萬元；</text:span></text:p>
                </text:list-item>
                <text:list-item>
                  <text:p text:style-name="P13"><text:span text:style-name="T2">積分75分以上，最高每案40萬元。</text:span></text:p>
                </text:list-item>
              </text:list>
            </text:list-item>
          </text:list>
        </text:list-item>
        <text:list-item>
          <text:p text:style-name="P5">評估遴選指標：</text:p>
        </text:list-item>
      </text:list>
      <text:list xml:id="list300048793" text:style-name="WW8Num1">
        <text:list-item>
          <text:p text:style-name="P15">社區發展潛力</text:p>
        </text:list-item>
        <text:list-item>
          <text:p text:style-name="P15">協調及互助機制</text:p>
        </text:list-item>
        <text:list-item>
          <text:p text:style-name="P15">方案具體性，可行性及迫切性</text:p>
        </text:list-item>
        <text:list-item>
          <text:p text:style-name="P15">計畫效益性</text:p>
        </text:list-item>
        <text:list-item>
          <text:p text:style-name="P15">創新服務</text:p>
        </text:list-item>
      </text:list>
      <text:list xml:id="list102021750187418" text:continue-list="list102019820771802" text:style-name="WW8Num12">
        <text:list-item>
          <text:p text:style-name="P5">申請方式及計畫執行時間：</text:p>
        </text:list-item>
      </text:list>
      <text:list xml:id="list3589428098" text:style-name="WW8Num10">
        <text:list-item>
          <text:p text:style-name="P14"><text:span text:style-name="T2">申請單位應備妥相關資料，於</text:span><text:span text:style-name="T4">107年2月9日</text:span><text:span text:style-name="T2">前送所轄鄉鎮市公所轉陳本府提出申請。</text:span></text:p>
        </text:list-item>
        <text:list-item>
          <text:p text:style-name="P14"><text:span text:style-name="T2">計畫執行期間不得超過107年11月30日。</text:span></text:p>
        </text:list-item>
        <text:list-item>
          <text:p text:style-name="P14"><text:span text:style-name="T2">本府得依業務執行需求，調整計畫送件及執行期程。</text:span></text:p>
        </text:list-item>
      </text:list>
      <text:list xml:id="list102019923605563" text:continue-list="list102021750187418" text:style-name="WW8Num12">
        <text:list-item>
          <text:p text:style-name="P5">申請應備文件：</text:p>
        </text:list-item>
      </text:list>
      <text:list xml:id="list2591814023" text:style-name="WW8Num9">
        <text:list-item>
          <text:p text:style-name="P17"><text:soft-page-break/>申請單位公文</text:p>
        </text:list-item>
        <text:list-item>
          <text:p text:style-name="P16"><text:span text:style-name="T2">申請表、計畫書及相關文件</text:span></text:p>
        </text:list-item>
      </text:list>
      <text:list xml:id="list102019876036453" text:continue-list="list102019923605563" text:style-name="WW8Num12">
        <text:list-item>
          <text:p text:style-name="P1"><text:span text:style-name="T2">其他注意事項：</text:span></text:p>
          <text:list>
            <text:list-item>
              <text:p text:style-name="P1"><text:span text:style-name="T2">經費審核依據「彰化縣</text:span><text:a xlink:type="simple" xlink:href="http://www.rootlaw.com.tw/LawArticle.aspx?LawID=B110030001000100-0910513" text:style-name="Internet_20_link" text:visited-style-name="Visited_20_Internet_20_Link"><text:span text:style-name="T2">公益彩券盈餘分配款運用要點</text:span></text:a><text:span text:style-name="T2">」及「彰化縣</text:span><text:span text:style-name="T2">政府對民間團體之補(捐)助經費作業要點</text:span><text:span text:style-name="T2">」為原則，不補助設施設備等資本門。</text:span></text:p>
            </text:list-item>
            <text:list-item>
              <text:p text:style-name="P5">受補助單位得接受本府安排之輔導工作，並配合本府相關政策之推動。</text:p>
            </text:list-item>
          </text:list>
        </text:list-item>
        <text:list-item>
          <text:p text:style-name="P5">計畫經費</text:p>
        </text:list-item>
      </text:list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金額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107年度彰化縣福利社區旗艦競爭型方案計畫補助計畫</text:span></text:p>
          </table:table-cell>
          <table:table-cell table:style-name="表格1.A1" office:value-type="string">
            <text:p text:style-name="P3">式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3,000,000</text:p>
          </table:table-cell>
          <table:table-cell table:style-name="表格1.A1" office:value-type="string">
            <text:p text:style-name="P3">3,000,000</text:p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總計</text:p>
          </table:table-cell>
          <table:table-cell table:style-name="表格1.F1" table:number-columns-spanned="5" office:value-type="string">
            <text:p text:style-name="P7"><text:s/>新台幣︰3,000,000元整。 <text:s text:c="8"/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 text:c="44"/></text:p>
      <text:p text:style-name="P3">承辦人員︰ <text:s text:c="8"/>科長︰ <text:s text:c="10"/>副處長︰ <text:s text:c="9"/>處長︰ 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language-complex="zh" style:country-complex="TW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905cm" fo:margin-left="2.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905cm" fo:margin-left="2.6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2cm" fo:margin-left="1.588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905cm" fo:margin-left="2.67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905cm" fo:margin-left="2.9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501cm" fo:margin-left="2.3cm" fo:margin-right="2.3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度彰化縣旗艦社區競爭型方案</dc:title>
    <meta:initial-creator>acer</meta:initial-creator>
    <meta:creation-date>2018-01-18T14:23:00</meta:creation-date>
    <dc:creator>user</dc:creator>
    <dc:date>2018-01-18T14:23:00</dc:date>
    <meta:print-date>2016-11-25T14:54:00</meta:print-date>
    <meta:editing-cycles>2</meta:editing-cycles>
    <meta:document-statistic meta:table-count="1" meta:image-count="0" meta:object-count="0" meta:page-count="3" meta:paragraph-count="56" meta:word-count="1253" meta:character-count="1378" meta:non-whitespace-character-count="1292"/>
    <meta:generator>LibreOffice/6.0.7.3$Windows_X86_64 LibreOffice_project/dc89aa7a9eabfd848af146d5086077aeed2ae4a5</meta:generator>
  </office:meta>
</office:document-meta>
</file>