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8cm" table:align="center" style:writing-mode="lr-tb"/>
    </style:style>
    <style:style style:name="表格1.A" style:family="table-column">
      <style:table-column-properties style:column-width="2.302cm"/>
    </style:style>
    <style:style style:name="表格1.B" style:family="table-column">
      <style:table-column-properties style:column-width="1.25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1.282cm"/>
    </style:style>
    <style:style style:name="表格1.I" style:family="table-column">
      <style:table-column-properties style:column-width="3.621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3.032cm" fo:keep-together="always"/>
    </style:style>
    <style:style style:name="表格1.8" style:family="table-row">
      <style:table-row-properties style:min-row-height="1.217cm" fo:keep-together="always"/>
    </style:style>
    <style:style style:name="表格1.9" style:family="table-row">
      <style:table-row-properties style:min-row-height="1.277cm" fo:keep-together="always"/>
    </style:style>
    <style:style style:name="表格1.10" style:family="table-row">
      <style:table-row-properties style:min-row-height="0.741cm" fo:keep-together="always"/>
    </style:style>
    <style:style style:name="表格1.11" style:family="table-row">
      <style:table-row-properties style:min-row-height="0.868cm" fo:keep-together="always"/>
    </style:style>
    <style:style style:name="表格1.12" style:family="table-row">
      <style:table-row-properties style:min-row-height="0.931cm" fo:keep-together="always"/>
    </style:style>
    <style:style style:name="表格1.13" style:family="table-row">
      <style:table-row-properties style:min-row-height="0.917cm" fo:keep-together="always"/>
    </style:style>
    <style:style style:name="表格1.14" style:family="table-row">
      <style:table-row-properties style:min-row-height="1.27cm" fo:keep-together="always"/>
    </style:style>
    <style:style style:name="表格1.15" style:family="table-row">
      <style:table-row-properties style:min-row-height="2.081cm" fo:keep-together="always"/>
    </style:style>
    <style:style style:name="表格2" style:family="table">
      <style:table-properties style:width="14.778cm" fo:margin-left="-0.058cm" table:align="left" style:writing-mode="lr-tb"/>
    </style:style>
    <style:style style:name="表格2.A" style:family="table-column">
      <style:table-column-properties style:column-width="4.494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1.803cm"/>
    </style:style>
    <style:style style:name="表格2.D" style:family="table-column">
      <style:table-column-properties style:column-width="1.66cm"/>
    </style:style>
    <style:style style:name="表格2.E" style:family="table-column">
      <style:table-column-properties style:column-width="2.887cm"/>
    </style:style>
    <style:style style:name="表格2.F" style:family="table-column">
      <style:table-column-properties style:column-width="2.02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988cm" table:align="center" style:writing-mode="lr-tb"/>
    </style:style>
    <style:style style:name="表格3.A" style:family="table-column">
      <style:table-column-properties style:column-width="3.572cm"/>
    </style:style>
    <style:style style:name="表格3.B" style:family="table-column">
      <style:table-column-properties style:column-width="5.385cm"/>
    </style:style>
    <style:style style:name="表格3.C" style:family="table-column">
      <style:table-column-properties style:column-width="4.763cm"/>
    </style:style>
    <style:style style:name="表格3.D" style:family="table-column">
      <style:table-column-properties style:column-width="4.269cm"/>
    </style:style>
    <style:style style:name="表格3.1" style:family="table-row">
      <style:table-row-properties style:min-row-height="0.80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12" style:family="table-row">
      <style:table-row-properties style:min-row-height="1.499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 style:list-style-name="WW8Num19">
      <style:paragraph-properties fo:line-height="0.917cm"/>
    </style:style>
    <style:style style:name="P4" style:family="paragraph" style:parent-style-name="Standard" style:list-style-name="WW8Num12">
      <style:paragraph-properties fo:line-height="0.917cm"/>
    </style:style>
    <style:style style:name="P5" style:family="paragraph" style:parent-style-name="Standard" style:list-style-name="WW8Num1">
      <style:paragraph-properties fo:line-height="0.917cm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line-height="0.847cm" fo:text-align="end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line-height="0.847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19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WW8Num1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style:snap-to-layout-grid="false"/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28" style:family="paragraph" style:parent-style-name="Standard">
      <style:paragraph-properties fo:line-height="0.706cm" style:snap-to-layout-grid="false"/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29" style:family="paragraph" style:parent-style-name="Standard">
      <style:paragraph-properties fo:line-height="0.706cm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30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31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line-height="0.917cm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3" style:family="paragraph" style:parent-style-name="Standard">
      <style:paragraph-properties fo:line-height="0.91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4" style:family="paragraph" style:parent-style-name="Standard" style:list-style-name="WW8Num10">
      <style:text-properties style:font-name="標楷體" style:font-name-asian="標楷體" style:font-name-complex="標楷體"/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paragraph-properties fo:line-height="0.706cm"/>
    </style:style>
    <style:style style:name="P37" style:family="paragraph" style:parent-style-name="Standard" style:list-style-name="WW8Num10"/>
    <style:style style:name="P38" style:family="paragraph" style:parent-style-name="Standard">
      <style:paragraph-properties fo:margin-left="0.162cm" fo:margin-right="0cm" fo:line-height="0.706cm" fo:text-indent="0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39" style:family="paragraph" style:parent-style-name="Standard">
      <style:paragraph-properties fo:margin-left="0.162cm" fo:margin-right="0cm" fo:line-height="0.706cm" fo:text-indent="0cm" style:auto-text-indent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40" style:family="paragraph" style:parent-style-name="Standard" style:list-style-name="WW8Num4">
      <style:paragraph-properties fo:margin-left="1.614cm" fo:margin-right="0cm" fo:line-height="0.706cm" fo:text-indent="-1.596cm" style:auto-text-indent="false">
        <style:tab-stops>
          <style:tab-stop style:position="0.653cm"/>
        </style:tab-stops>
      </style:paragraph-properties>
    </style:style>
    <style:style style:name="P41" style:family="paragraph" style:parent-style-name="Standard" style:list-style-name="WW8Num4">
      <style:paragraph-properties fo:margin-left="1.614cm" fo:margin-right="0cm" fo:line-height="0.706cm" fo:text-indent="-1.596cm" style:auto-text-indent="false">
        <style:tab-stops>
          <style:tab-stop style:position="0.653cm"/>
        </style:tab-stops>
      </style:paragraph-properties>
      <style:text-properties fo:font-size="14pt" style:font-name-asian="標楷體" style:font-size-asian="14pt"/>
    </style:style>
    <style:style style:name="P42" style:family="paragraph" style:parent-style-name="Standard" style:list-style-name="WW8Num4">
      <style:paragraph-properties fo:margin-left="1.614cm" fo:margin-right="0cm" fo:line-height="0.706cm" fo:text-indent="-1.596cm" style:auto-text-indent="false">
        <style:tab-stops>
          <style:tab-stop style:position="0.6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-0.002cm" fo:margin-right="0cm" fo:line-height="0.917cm" fo:text-indent="-1.586cm" style:auto-text-indent="false"/>
    </style:style>
    <style:style style:name="P44" style:family="paragraph" style:parent-style-name="Standard">
      <style:paragraph-properties fo:line-height="0.917cm" fo:text-align="center" style:justify-single-word="false" fo:break-before="page"/>
    </style:style>
    <style:style style:name="P45" style:family="paragraph" style:parent-style-name="Standard">
      <style:paragraph-properties fo:margin-left="0cm" fo:margin-right="0.847cm" fo:text-indent="0cm" style:auto-text-indent="false"/>
      <style:text-properties style:font-name="標楷體" style:font-name-asian="標楷體"/>
    </style:style>
    <style:style style:name="P46" style:family="paragraph" style:parent-style-name="Standard" style:list-style-name="WW8Num5">
      <style:paragraph-properties fo:margin-left="0.42cm" fo:margin-right="0cm" fo:line-height="1.411cm" fo:text-indent="-0.42cm" style:auto-text-indent="false"/>
      <style:text-properties fo:font-size="16pt" style:font-name-asian="標楷體" style:font-size-asian="16pt"/>
    </style:style>
    <style:style style:name="P47" style:family="paragraph" style:parent-style-name="Standard" style:list-style-name="WW8Num5">
      <style:paragraph-properties fo:margin-left="0.42cm" fo:margin-right="0cm" fo:margin-top="1.058cm" fo:margin-bottom="1.058cm" loext:contextual-spacing="false" fo:text-indent="-0.42cm" style:auto-text-indent="false"/>
      <style:text-properties fo:font-size="16pt" style:font-name-asian="標楷體" style:font-size-asian="16pt"/>
    </style:style>
    <style:style style:name="P48" style:family="paragraph" style:parent-style-name="Standard">
      <style:paragraph-properties fo:margin-left="0cm" fo:margin-right="1.976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9" style:family="paragraph" style:parent-style-name="Standard">
      <style:paragraph-properties fo:margin-left="0cm" fo:margin-right="0.074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0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51" style:family="paragraph" style:parent-style-name="Footer">
      <style:paragraph-properties fo:text-align="center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4" style:family="text">
      <style:text-properties style:font-name="標楷體" fo:font-size="14pt" fo:font-weight="bold" style:font-name-asian="標楷體" style:font-size-asian="14pt" style:font-weight-asian="bold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complex="標楷體" style:font-size-complex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language="none" fo:country="none" style:language-asian="none" style:country-asian="none"/>
    </style:style>
    <style:style style:name="T20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dashe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外框1" text:anchor-type="char" svg:x="12.647cm" svg:y="-1.005cm" svg:width="4.868cm" svg:height="7.657cm" draw:z-index="3"><draw:text-box><text:p text:style-name="P1">蓋大印</text:p></draw:text-box></draw:frame><draw:frame draw:style-name="fr2" draw:name="外框2" text:anchor-type="char" svg:x="-1.843cm" svg:y="-0.974cm" svg:width="4.066cm" svg:height="0.953cm" draw:z-index="0"><draw:text-box><text:p text:style-name="Standard"><text:span text:style-name="T3">附件一-申請使用</text:span></text:p></draw:text-box></draw:frame><text:span text:style-name="T5"><text:s/>107年度彰化縣福利社區旗艦社區競爭型方案計畫 </text:span></text:p>
      <text:p text:style-name="P2">計畫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F"/>
        <table:table-column table:style-name="表格1.I"/>
        <table:table-row table:style-name="表格1.1">
          <table:table-cell table:style-name="表格1.A1" table:number-columns-spanned="8" office:value-type="string">
            <text:p text:style-name="P8">一、申請單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rows-spanned="6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35"><text:span text:style-name="T7">1.申請單位</text:span></text:p>
          </table:table-cell>
          <table:covered-table-cell/>
          <table:table-cell table:style-name="表格1.A1" table:number-columns-spanned="6" office:value-type="string">
            <text:p text:style-name="P35"><text:span text:style-name="T7"><text:s text:c="6"/>鄉/鎮/市 <text:s text:c="9"/>社區發展協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5"><text:span text:style-name="T7">2.通訊地址</text:span></text:p>
          </table:table-cell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5"><text:span text:style-name="T7">3.活動中心地址</text:span></text:p>
          </table:table-cell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5"><text:span text:style-name="T7">4.負責人</text:span></text:p>
          </table:table-cell>
          <table:table-cell table:style-name="表格1.A1" office:value-type="string">
            <text:p text:style-name="P12">職稱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>姓名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>電話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5"><text:span text:style-name="T7">5.承辦人</text:span></text:p>
          </table:table-cell>
          <table:table-cell table:style-name="表格1.A1" office:value-type="string">
            <text:p text:style-name="P12">職稱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>姓名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>電話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2">6.社區資格</text:p>
          </table:table-cell>
          <table:covered-table-cell/>
          <table:table-cell table:style-name="表格1.I1" table:number-columns-spanned="7" office:value-type="string">
            <text:p text:style-name="P8">□曾獲本府社區發展工作評鑑甲等以上之社區發展協會</text:p>
            <text:p text:style-name="P8">□曾獲中央社區發展工作評鑑單項特色以上之社區發展協會</text:p>
            <text:p text:style-name="P8">□曾參與中央福利社區化旗艦型計畫之社區發展協會。</text:p>
            <text:p text:style-name="P6"><text:span text:style-name="T7">□本案亦申請107年衛生福利部福利化社區旗艦型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2" office:value-type="string">
            <text:p text:style-name="P36"><text:span text:style-name="T7">7.協力社區</text:span></text:p>
          </table:table-cell>
          <table:covered-table-cell/>
          <table:table-cell table:style-name="表格1.A1" table:number-columns-spanned="3" office:value-type="string">
            <text:p text:style-name="P13">(1)</text:p>
          </table:table-cell>
          <table:covered-table-cell/>
          <table:covered-table-cell/>
          <table:table-cell table:style-name="表格1.I1" table:number-columns-spanned="4" office:value-type="string">
            <text:p text:style-name="P13">(2)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3" office:value-type="string">
            <text:p text:style-name="P13">(3)</text:p>
          </table:table-cell>
          <table:covered-table-cell/>
          <table:covered-table-cell/>
          <table:table-cell table:style-name="表格1.I1" table:number-columns-spanned="4" office:value-type="string">
            <text:p text:style-name="P13">(4)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3">8.其他協力團體或學術機構</text:p>
          </table:table-cell>
          <table:covered-table-cell/>
          <table:table-cell table:style-name="表格1.I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I1" table:number-columns-spanned="9" office:value-type="string">
            <text:p text:style-name="P36"><text:span text:style-name="T6">二、計畫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6">1.計畫名稱</text:p>
          </table:table-cell>
          <table:covered-table-cell/>
          <table:table-cell table:style-name="表格1.I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9">2.辦理地點</text:p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16">3.參加對象</text:p>
          </table:table-cell>
          <table:covered-table-cell/>
          <table:table-cell table:style-name="表格1.I1" table:number-columns-spanned="2" office:value-type="string">
            <text:p text:style-name="P17"/>
          </table:table-cell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29">4.辦理時間</text:p>
          </table:table-cell>
          <table:covered-table-cell/>
          <table:table-cell table:style-name="表格1.A1" table:number-columns-spanned="3" office:value-type="string">
            <text:p text:style-name="P36"><text:span text:style-name="T7"><text:tab/> <text:s/>年<text:tab/> 月 <text:s text:c="3"/>日 至 <text:s text:c="4"/>年 <text:s text:c="3"/>月 <text:s text:c="3"/>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9">5.預估人數</text:p>
          </table:table-cell>
          <table:covered-table-cell/>
          <table:table-cell table:style-name="表格1.I1" table:number-columns-spanned="2" office:value-type="string">
            <text:p text:style-name="P17"/>
          </table:table-cell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36"><text:span text:style-name="T6">6.方案</text:span><text:span text:style-name="T11">內容概要說明</text:span></text:p>
          </table:table-cell>
          <table:covered-table-cell/>
          <table:table-cell table:style-name="表格1.I1" table:number-columns-spanned="7" office:value-type="string">
            <text:p text:style-name="P39"/>
            <text:p text:style-name="P38"/>
            <text:p text:style-name="P38"/>
            <text:p text:style-name="P38"/>
            <text:p text:style-name="P29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16">7.計畫跨局處單位名稱</text:p>
          </table:table-cell>
          <table:covered-table-cell/>
          <table:table-cell table:style-name="表格1.I1" table:number-columns-spanned="7" office:value-type="string">
            <text:p text:style-name="P39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1" table:number-columns-spanned="9" office:value-type="string">
            <text:p text:style-name="P36"><text:span text:style-name="T7">三、計畫經費概況及運用社會資源情形 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6"><text:span text:style-name="T7">1.計畫總經費</text:span><text:span text:style-name="T7"> </text:span></text:p>
          </table:table-cell>
          <table:covered-table-cell/>
          <table:table-cell table:style-name="表格1.I1" table:number-columns-spanned="7" office:value-type="string">
            <text:p text:style-name="P13"><text:s text:c="11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rows-spanned="4" table:number-columns-spanned="2" office:value-type="string">
            <text:p text:style-name="P13">2.申請單位自籌經費</text:p>
          </table:table-cell>
          <table:covered-table-cell/>
          <table:table-cell table:style-name="表格1.A1" table:number-columns-spanned="3" office:value-type="string">
            <text:p text:style-name="P13">申請單位自行編列</text:p>
          </table:table-cell>
          <table:covered-table-cell/>
          <table:covered-table-cell/>
          <table:table-cell table:style-name="表格1.I1" table:number-columns-spanned="4" office:value-type="string">
            <text:p text:style-name="P13"><text:s text:c="12"/>元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3" office:value-type="string">
            <text:p text:style-name="P13">申請其他政府單位補助</text:p>
          </table:table-cell>
          <table:covered-table-cell/>
          <table:covered-table-cell/>
          <table:table-cell table:style-name="表格1.I1" table:number-columns-spanned="4" office:value-type="string">
            <text:p text:style-name="P13"><text:s text:c="12"/>元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3" office:value-type="string">
            <text:p text:style-name="P13">民間捐款</text:p>
          </table:table-cell>
          <table:covered-table-cell/>
          <table:covered-table-cell/>
          <table:table-cell table:style-name="表格1.I1" table:number-columns-spanned="4" office:value-type="string">
            <text:p text:style-name="P13"><text:s text:c="12"/>元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3" office:value-type="string">
            <text:p text:style-name="P13">收費</text:p>
          </table:table-cell>
          <table:covered-table-cell/>
          <table:covered-table-cell/>
          <table:table-cell table:style-name="表格1.I1" table:number-columns-spanned="4" office:value-type="string">
            <text:p text:style-name="P13"><text:s text:c="12"/>元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>3.申請本府補助金額</text:p>
          </table:table-cell>
          <table:covered-table-cell/>
          <table:table-cell table:style-name="表格1.I1" table:number-columns-spanned="7" office:value-type="string">
            <text:p text:style-name="P13"><text:s text:c="11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1" table:number-columns-spanned="9" office:value-type="string">
            <text:p text:style-name="P13">四、初審意見(請勾選)(本欄由公所加註意見後核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1" table:number-columns-spanned="9" office:value-type="string">
            <text:list xml:id="list1206634136" text:style-name="WW8Num4">
              <text:list-item>
                <text:p text:style-name="P42">申請單位之會務組織及運作健全正常</text:p>
              </text:list-item>
              <text:list-item>
                <text:p text:style-name="P40"><text:span text:style-name="T6">105年度申請本府之補助計畫皆依規定完成核銷</text:span></text:p>
              </text:list-item>
              <text:list-item>
                <text:p text:style-name="P40"><text:span text:style-name="T6">檢附</text:span><text:span text:style-name="T18">申請表、申請補助計畫書、申請社區理事長當選證書及申請社區最近一年度預、決算經主管機關審查備查函</text:span></text:p>
              </text:list-item>
              <text:list-item>
                <text:p text:style-name="P41">本案無重複向本府其他單位申請補助之情事</text:p>
              </text:list-item>
              <text:list-item>
                <text:p text:style-name="P42">申請表及經費概算表加蓋團體印信(或圖記)及負責人章</text:p>
              </text:list-item>
              <text:list-item>
                <text:p text:style-name="P42">檢附一式7份(1份留存公所，6份層轉本府)</text:p>
              </text:list-item>
              <text:list-item>
                <text:p text:style-name="P42">其他意見：</text:p>
              </text:list-item>
            </text:list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pan text:style-name="T6">承辦人: <text:s text:c="9"/>課長: <text:s text:c="10"/>主任秘書: <text:s text:c="10"/>鄉鎮市首長:</text:span></text:p>
      <text:p text:style-name="P44"><draw:frame draw:style-name="fr2" draw:name="外框3" text:anchor-type="char" svg:x="-1.843cm" svg:y="-0.974cm" svg:width="4.066cm" svg:height="0.953cm" draw:z-index="4"><draw:text-box><text:p text:style-name="Standard"><text:span text:style-name="T3">附件二-申請使用</text:span></text:p></draw:text-box></draw:frame><text:span text:style-name="T5"><text:s/>107年度彰化縣福利社區旗艦社區競爭型方案計畫 </text:span></text:p>
      <text:p text:style-name="P33">計畫申請表</text:p>
      <text:p text:style-name="P33"/>
      <text:list xml:id="list1977833781" text:style-name="WW8Num19">
        <text:list-item>
          <text:p text:style-name="P19">方案名稱︰</text:p>
        </text:list-item>
        <text:list-item>
          <text:p text:style-name="P19">目的︰</text:p>
        </text:list-item>
      </text:list>
      <text:p text:style-name="P18"/>
      <text:list xml:id="list102002056293424" text:continue-numbering="true" text:style-name="WW8Num19">
        <text:list-item>
          <text:p text:style-name="P19">辦理單位︰</text:p>
        </text:list-item>
      </text:list>
      <text:list xml:id="list4133781928" text:style-name="WW8Num12">
        <text:list-item>
          <text:p text:style-name="P4"><text:span text:style-name="T6">指導單位︰彰化縣政府、 <text:s text:c="3"/>鄉/鎮/市公所</text:span></text:p>
        </text:list-item>
        <text:list-item>
          <text:p text:style-name="P4"><text:span text:style-name="T6">主辦單位︰ <text:s text:c="4"/>鄉/鎮/市 <text:s text:c="3"/>社區發展協會</text:span></text:p>
        </text:list-item>
        <text:list-item>
          <text:p text:style-name="P4"><text:span text:style-name="T6">協辦單位︰ <text:s text:c="4"/>鄉/鎮/市 <text:s text:c="3"/>社區發展協會、</text:span></text:p>
        </text:list-item>
      </text:list>
      <text:p text:style-name="P18"><text:s text:c="22"/>鄉/鎮/市 <text:s text:c="3"/>社區發展協會、</text:p>
      <text:p text:style-name="P18"><text:s text:c="22"/>鄉/鎮/市 <text:s text:c="3"/>社區發展協會</text:p>
      <text:list xml:id="list102001334101047" text:continue-list="list102002056293424" text:style-name="WW8Num19">
        <text:list-item>
          <text:p text:style-name="P3"><text:span text:style-name="T6">辦理期程︰</text:span><text:span text:style-name="T7"><text:tab/> <text:s/>年<text:tab/> 月 <text:s text:c="3"/>日 至 <text:s text:c="4"/>年 <text:s text:c="3"/>月 <text:s text:c="3"/>日</text:span></text:p>
        </text:list-item>
        <text:list-item>
          <text:p text:style-name="P3"><text:span text:style-name="T7">辦理地點</text:span><text:span text:style-name="T6">︰</text:span></text:p>
        </text:list-item>
        <text:list-item>
          <text:p text:style-name="P19">服務對象及人數︰</text:p>
        </text:list-item>
        <text:list-item>
          <text:p text:style-name="P19">實施方式及內容︰</text:p>
        </text:list-item>
        <text:list-item>
          <text:p text:style-name="P19">社區資源描述︰</text:p>
        </text:list-item>
      </text:list>
      <text:list xml:id="list2736281550" text:style-name="WW8Num1">
        <text:list-item>
          <text:p text:style-name="P20">當地社區特性︰</text:p>
        </text:list-item>
        <text:list-item>
          <text:p text:style-name="P20">資源狀況︰</text:p>
        </text:list-item>
        <text:list-item>
          <text:p text:style-name="P5"><text:span text:style-name="T6">服務對象︰</text:span></text:p>
        </text:list-item>
        <text:list-item>
          <text:p text:style-name="P20">服務內容︰</text:p>
        </text:list-item>
        <text:list-item>
          <text:p text:style-name="P5"><text:span text:style-name="T6">與現有服務體系分工狀況與網絡連結情形(合作單位/學校、合作模式等)︰</text:span></text:p>
        </text:list-item>
        <text:list-item>
          <text:p text:style-name="P20">專業輔導團對架構︰</text:p>
        </text:list-item>
        <text:list-item>
          <text:p text:style-name="P20">計畫預期效益與計畫評估指標︰</text:p>
        </text:list-item>
        <text:list-item>
          <text:p text:style-name="P20">志工團隊人力︰</text:p>
        </text:list-item>
      </text:list>
      <text:list xml:id="list102002762080200" text:continue-list="list102001334101047" text:style-name="WW8Num19">
        <text:list-item>
          <text:p text:style-name="P19">預期效益與影響︰</text:p>
        </text:list-item>
        <text:list-item>
          <text:p text:style-name="P19">課程概況表︰</text:p>
        </text:list-item>
        <text:list-item>
          <text:p text:style-name="P3"><text:span text:style-name="T6">經費概算表︰(分為每個子方案及</text:span><text:span text:style-name="T12">計畫總經費</text:span><text:span text:style-name="T6">)</text:span></text:p>
        </text:list-item>
      </text:list>
      <text:p text:style-name="P21">(方案名稱：<text:span text:style-name="T20"> <text:s text:c="29"/></text:span>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2">項目</text:p>
          </table:table-cell>
          <table:table-cell table:style-name="表格2.A1" office:value-type="string">
            <text:p text:style-name="P22">單位</text:p>
          </table:table-cell>
          <table:table-cell table:style-name="表格2.A1" office:value-type="string">
            <text:p text:style-name="P22">數量</text:p>
          </table:table-cell>
          <table:table-cell table:style-name="表格2.A1" office:value-type="string">
            <text:p text:style-name="P22">單價</text:p>
          </table:table-cell>
          <table:table-cell table:style-name="表格2.A1" office:value-type="string">
            <text:p text:style-name="P22">金額</text:p>
          </table:table-cell>
          <table:table-cell table:style-name="表格2.F1" office:value-type="string">
            <text:p text:style-name="P22">備註</text:p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F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F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F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F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F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F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F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F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F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F1" office:value-type="string">
            <text:p text:style-name="P23"/>
          </table:table-cell>
        </table:table-row>
        <text:soft-page-break/>
        <table:table-row table:style-name="表格2.12">
          <table:table-cell table:style-name="表格2.A1" office:value-type="string">
            <text:p text:style-name="P24">( 總 計 )</text:p>
          </table:table-cell>
          <table:table-cell table:style-name="表格2.A1" table:number-columns-spanned="4" office:value-type="string">
            <text:p text:style-name="Standard"><text:span text:style-name="T10">新台幣：</text:span><text:span text:style-name="T13"> <text:s text:c="18"/></text:span><text:span text:style-name="T10">元整。</text:span></text:p>
          </table:table-cell>
          <table:covered-table-cell/>
          <table:covered-table-cell/>
          <table:covered-table-cell/>
          <table:table-cell table:style-name="表格2.F1" office:value-type="string">
            <text:p text:style-name="P30"/>
          </table:table-cell>
        </table:table-row>
        <table:table-row table:style-name="表格2.12">
          <table:table-cell table:style-name="表格2.A13" office:value-type="string">
            <text:p text:style-name="P31">承辦：</text:p>
          </table:table-cell>
          <table:table-cell table:style-name="表格2.A13" table:number-columns-spanned="3" office:value-type="string">
            <text:p text:style-name="P31">會計：</text:p>
          </table:table-cell>
          <table:covered-table-cell/>
          <table:covered-table-cell/>
          <table:table-cell table:style-name="表格2.E13" table:number-columns-spanned="2" office:value-type="string">
            <text:p text:style-name="P31">理事長：</text:p>
          </table:table-cell>
          <table:covered-table-cell/>
        </table:table-row>
      </table:table>
      <text:p text:style-name="P45">備註：(請自行檢查無誤後勾選)</text:p>
      <text:list xml:id="list1266524805" text:style-name="WW8Num10">
        <text:list-item>
          <text:p text:style-name="P37"><text:span text:style-name="T15">□</text:span><text:span text:style-name="T16">請</text:span><text:span text:style-name="T15">依相關規定核實提出並驗算無誤後核章(含承辦人、會計及理事長)。</text:span></text:p>
        </text:list-item>
        <text:list-item>
          <text:p text:style-name="P34">□本表項目、單位、數量、單價、金額請確實填寫(不可空白)。</text:p>
        </text:list-item>
        <text:list-item>
          <text:p text:style-name="P34">□本表如有任何塗改處，應確實核章負責。</text:p>
        </text:list-item>
        <text:list-item>
          <text:p text:style-name="P34">□活動計畫如屬研習會而須申請「鐘點費」者，請附上「課程表」(內容至少應有：上課日期、上課時間、統計時數等)。</text:p>
        </text:list-item>
      </text:list>
      <text:p text:style-name="P18"/>
      <text:p text:style-name="P18"/>
      <text:p text:style-name="P18"/>
      <text:p text:style-name="P2"><draw:frame draw:style-name="fr2" draw:name="外框4" text:anchor-type="char" svg:x="-1.843cm" svg:y="-0.974cm" svg:width="4.066cm" svg:height="0.953cm" draw:z-index="5"><draw:text-box><text:p text:style-name="Standard"><text:span text:style-name="T3">附件三-核銷使用</text:span></text:p></draw:text-box></draw:frame><text:span text:style-name="T5"><text:s/>107年度彰化縣福利社區旗艦社區競爭型方案計畫</text:span></text:p>
      <text:p text:style-name="P33">成果報告</text:p>
      <text:p text:style-name="P2"><text:span text:style-name="T6"><text:s/>(總報告一份、各項子計畫成果報告各一份)</text:span></text:p>
      <text:list xml:id="list2046247633" text:style-name="WW8Num5">
        <text:list-item>
          <text:p text:style-name="P46"><draw:frame draw:style-name="fr1" draw:name="外框5" text:anchor-type="char" svg:x="12.435cm" svg:y="0.159cm" svg:width="4.868cm" svg:height="7.657cm" draw:z-index="1"><draw:text-box><text:p text:style-name="P1">蓋大印</text:p></draw:text-box></draw:frame>計畫名稱：</text:p>
        </text:list-item>
        <text:list-item>
          <text:p text:style-name="P46">舉辦單位：</text:p>
        </text:list-item>
        <text:list-item>
          <text:p text:style-name="P46">活動日期：</text:p>
        </text:list-item>
        <text:list-item>
          <text:p text:style-name="P46">活動地點：</text:p>
        </text:list-item>
        <text:list-item>
          <text:p text:style-name="P46">活動人數：</text:p>
        </text:list-item>
        <text:list-item>
          <text:p text:style-name="P47">活動內容：（以文字摘要敘述）</text:p>
        </text:list-item>
        <text:list-item>
          <text:p text:style-name="P47">活動成果：（以文字摘要敘述）</text:p>
        </text:list-item>
        <text:list-item>
          <text:p text:style-name="P47">活動照片：（以相片及加註說明方式展示成果）</text:p>
        </text:list-item>
      </text:list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"><draw:frame draw:style-name="fr2" draw:name="外框6" text:anchor-type="char" svg:x="-2.223cm" svg:y="-0.953cm" svg:width="4.445cm" svg:height="0.953cm" draw:z-index="2"><draw:text-box><text:p text:style-name="Standard"><text:span text:style-name="T3">附件四-核銷使用</text:span></text:p></draw:text-box></draw:frame><text:span text:style-name="T5">107年度彰化縣福利社區旗艦社區競爭型方案計畫</text:span></text:p>
      <text:p text:style-name="P33">效益評估表</text:p>
      <text:p text:style-name="P33">(各項子計畫效益評估表各一份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table:number-columns-spanned="4" office:value-type="string">
            <text:p text:style-name="P8">一、計畫基本資料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6"><text:span text:style-name="T6">1.</text:span><text:span text:style-name="T7">計畫名稱</text:span></text:p>
          </table:table-cell>
          <table:table-cell table:style-name="表格3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2">2.子方案名稱</text:p>
          </table:table-cell>
          <table:table-cell table:style-name="表格3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2">3.參與社區</text:p>
          </table:table-cell>
          <table:table-cell table:style-name="表格3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35"><text:span text:style-name="T7">4.活動對象</text:span></text:p>
          </table:table-cell>
          <table:table-cell table:style-name="表格3.A1" table:number-columns-spanned="3" office:value-type="string">
            <text:p text:style-name="P12">□所有社區居民□長者 <text:s text:c="5"/>□兒童、青少年</text:p>
            <text:p text:style-name="P12">□婦女 <text:s text:c="7"/>□身心障礙者□其他:_________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35"><text:span text:style-name="T7">5.活動地點</text:span></text:p>
          </table:table-cell>
          <table:table-cell table:style-name="表格3.A1" table:number-columns-spanned="3" office:value-type="string">
            <text:p text:style-name="P12">□______社區活動中心□其他: _________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12">二、活動服務成果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rows-spanned="2" office:value-type="string">
            <text:p text:style-name="P12">1.參與人數</text:p>
          </table:table-cell>
          <table:table-cell table:style-name="表格3.A2" office:value-type="string">
            <text:p text:style-name="P48">男性 <text:s text:c="6"/>人</text:p>
          </table:table-cell>
          <table:table-cell table:style-name="表格3.A2" table:number-rows-spanned="2" office:value-type="string">
            <text:p text:style-name="P8">2.服務受益人次</text:p>
          </table:table-cell>
          <table:table-cell table:style-name="表格3.A1" office:value-type="string">
            <text:p text:style-name="P49">男 <text:s text:c="7"/>人次</text:p>
          </table:table-cell>
        </table:table-row>
        <table:table-row table:style-name="表格3.1">
          <table:covered-table-cell/>
          <table:table-cell table:style-name="表格3.A2" office:value-type="string">
            <text:p text:style-name="P48">女性 <text:s text:c="6"/>人</text:p>
          </table:table-cell>
          <table:covered-table-cell/>
          <table:table-cell table:style-name="表格3.A1" office:value-type="string">
            <text:p text:style-name="P8">女 <text:s text:c="7"/>人次</text:p>
          </table:table-cell>
        </table:table-row>
        <table:table-row table:style-name="表格3.1">
          <table:table-cell table:style-name="表格3.A2" office:value-type="string">
            <text:p text:style-name="P12">3.執行期間</text:p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8">4.執行時數</text:p>
          </table:table-cell>
          <table:table-cell table:style-name="表格3.A1" office:value-type="string">
            <text:p text:style-name="P8"><text:s text:c="10"/>時 </text:p>
          </table:table-cell>
        </table:table-row>
        <table:table-row table:style-name="表格3.1">
          <table:table-cell table:style-name="表格3.A2" office:value-type="string">
            <text:p text:style-name="P35"><text:span text:style-name="T7">5.志工參與人數</text:span></text:p>
          </table:table-cell>
          <table:table-cell table:style-name="表格3.A2" office:value-type="string">
            <text:p text:style-name="P10">人</text:p>
          </table:table-cell>
          <table:table-cell table:style-name="表格3.A2" office:value-type="string">
            <text:p text:style-name="P6"><text:span text:style-name="T7">6.經費使用情形</text:span></text:p>
          </table:table-cell>
          <table:table-cell table:style-name="表格3.A1" office:value-type="string">
            <text:p text:style-name="P10">元</text:p>
          </table:table-cell>
        </table:table-row>
        <table:table-row table:style-name="表格3.12">
          <table:table-cell table:style-name="表格3.A2" office:value-type="string">
            <text:p text:style-name="P36"><text:span text:style-name="T7">7.資源運用情形(請簡述)</text:span></text:p>
          </table:table-cell>
          <table:table-cell table:style-name="表格3.A1" table:number-columns-spanned="3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 table:style-name="表格3.12">
          <table:table-cell table:style-name="表格3.A2" office:value-type="string">
            <text:p text:style-name="P36"><text:span text:style-name="T7">8.活動檢討</text:span></text:p>
          </table:table-cell>
          <table:table-cell table:style-name="表格3.A1" table:number-columns-spanned="3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</table:table>
      <text:p text:style-name="P18">※本表由社區填寫，並於每一子方案執行後，填寫乙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註釋標題_20_字元" style:display-name="註釋標題 字元" style:family="text"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space" fo:text-indent="-0.318cm" fo:margin-left="2.01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1.614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46cm" fo:text-indent="-1.905cm" fo:margin-left="2.64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058cm" fo:margin-left="2.3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政府社會局社區發展工作專案</dc:title>
    <meta:initial-creator>Joanna</meta:initial-creator>
    <meta:creation-date>2018-01-18T14:14:00</meta:creation-date>
    <dc:creator>user</dc:creator>
    <dc:date>2018-01-18T14:14:00</dc:date>
    <meta:print-date>2014-08-14T15:32:00</meta:print-date>
    <meta:editing-cycles>2</meta:editing-cycles>
    <meta:document-statistic meta:table-count="3" meta:image-count="0" meta:object-count="0" meta:page-count="5" meta:paragraph-count="148" meta:word-count="1446" meta:character-count="1924" meta:non-whitespace-character-count="1534"/>
    <meta:generator>LibreOffice/6.0.7.3$Windows_X86_64 LibreOffice_project/dc89aa7a9eabfd848af146d5086077aeed2ae4a5</meta:generator>
  </office:meta>
</office:document-meta>
</file>