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48.88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1.36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2.89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5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7 月 至 106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1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為第三點第四款除外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style-name="ce19" office:value-type="float" office:value="736584" calcext:value-type="float">
            <text:p>736,584</text:p>
          </table:table-cell>
          <table:table-cell table:style-name="ce19" table:number-columns-repeated="2"/>
          <table:table-cell table:number-columns-repeated="2" table:style-name="ce19" office:value-type="float" office:value="736584" calcext:value-type="float">
            <text:p>736,584</text:p>
          </table:table-cell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6" office:value-type="string" calcext:value-type="string">
            <text:p>補助南路社區辦理南路福利社區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及優秀志工表揚暨社會福利宣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導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縣府補助碧峰社區辦理團結關懷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心碧峰溫馨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縣府補助中路社區辦理106年度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溫馨五月婆媳歌唱聯歡慶母親節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推廣高爾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夫球休閒運動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6" office:value-type="string" calcext:value-type="string">
            <text:p>補助梅州社區辦理端午香粽社區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關懷情不能梅有您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6" office:value-type="string" calcext:value-type="string">
            <text:p>補助西路社區辦理西路包粽慶端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社團法人彰化縣聾人協會</text:p>
          </table:table-cell>
          <table:table-cell table:style-name="ce16" office:value-type="string" calcext:value-type="string">
            <text:p>補助彰化縣聾人協會辦理106年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聽障者保齡球運動體驗營暨卦山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盃保齡球錦標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源社區發</text:p>
          </table:table-cell>
          <table:table-cell table:style-name="ce16" office:value-type="string" calcext:value-type="string">
            <text:p>縣府補助東源社區辦理福利社區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展協會</text:p>
          </table:table-cell>
          <table:table-cell table:style-name="ce17" office:value-type="string" calcext:value-type="string">
            <text:p>化觀摩學習活動</text:p>
          </table:table-cell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7 月 至 106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2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縣府補助中路社區辦理推廣傳產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米食粽藝飄香慶端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粽藝飄香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慶端午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推廣太極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拳養生運動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東路社區發</text:p>
          </table:table-cell>
          <table:table-cell table:style-name="ce16" office:value-type="string" calcext:value-type="string">
            <text:p>縣府補助東路社區經驗交流與福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利社區化觀摩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大崙社區辦理婆婆媽媽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動起來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106年福利社區化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北路社區發</text:p>
          </table:table-cell>
          <table:table-cell table:style-name="ce16" office:value-type="string" calcext:value-type="string">
            <text:p>補助北路社區辦理慶祝106年端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午節親子包粽&amp;敬老關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辦理106年福利社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區化端午節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社團法人彰化縣兒童少年</text:p>
          </table:table-cell>
          <table:table-cell table:style-name="ce16" office:value-type="string" calcext:value-type="string">
            <text:p>補助兒少協會辦理106年彰化縣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關懷協會</text:p>
          </table:table-cell>
          <table:table-cell table:style-name="ce16" office:value-type="string" calcext:value-type="string">
            <text:p>暑期青春專案高關懷反毒反霸凌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反飆車反詐騙反家暴宣導活動暨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交田中鎮農會轉付彰化縣</text:p>
          </table:table-cell>
          <table:table-cell table:style-name="ce17" office:value-type="string" calcext:value-type="string">
            <text:p>補助舊街社區辦理106年度粽葉</text:p>
          </table:table-cell>
          <table:table-cell table:style-name="ce20" office:value-type="float" office:value="10000" calcext:value-type="float">
            <text:p>1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00" calcext:value-type="float">
            <text:p>1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7 月 至 106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3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飄香送愛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縣府補助大社社區辦理端午香粽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社區關懷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縣府補助大社社區辦理活動中心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新增設備補助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棒壘球協會</text:p>
          </table:table-cell>
          <table:table-cell table:style-name="ce16" office:value-type="string" calcext:value-type="string">
            <text:p>補助棒壘球協會辦理2017活力田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否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中暑期少棒棒球訓練營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桌球協會</text:p>
          </table:table-cell>
          <table:table-cell table:style-name="ce16" office:value-type="string" calcext:value-type="string">
            <text:p>補助彰化縣田中桌球協會辦理10</text:p>
          </table:table-cell>
          <table:table-cell table:style-name="ce19" office:value-type="float" office:value="19800" calcext:value-type="float">
            <text:p>19,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800" calcext:value-type="float">
            <text:p>19,8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否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6年度理事長盃桌球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光社區發</text:p>
          </table:table-cell>
          <table:table-cell table:style-name="ce16" office:value-type="string" calcext:value-type="string">
            <text:p>縣府補助三光社區辦理三光飄粽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香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頂潭社區發</text:p>
          </table:table-cell>
          <table:table-cell table:style-name="ce16" office:value-type="string" calcext:value-type="string">
            <text:p>本所補助頂潭社區辦理福利社區</text:p>
          </table:table-cell>
          <table:table-cell table:style-name="ce19" office:value-type="float" office:value="19084" calcext:value-type="float">
            <text:p>19,0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084" calcext:value-type="float">
            <text:p>19,084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社區經驗交流與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6" office:value-type="string" calcext:value-type="string">
            <text:p>縣府補助梅州社區辦理端午香粽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社區關懷情不能梅有你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本所補助大社社區辦理福利社區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成長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本所補助大社社區辦理歡慶父親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節暨關懷社區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碧峰社區發</text:p>
          </table:table-cell>
          <table:table-cell table:style-name="ce17" office:value-type="string" calcext:value-type="string">
            <text:p>本所補助碧峰社區辦理社區福利</text:p>
          </table:table-cell>
          <table:table-cell table:style-name="ce20" office:value-type="float" office:value="8000" calcext:value-type="float">
            <text:p>8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00" calcext:value-type="float">
            <text:p>8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7 月 至 106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4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學習成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6" office:value-type="string" calcext:value-type="string">
            <text:p>縣府補助西路社區辦理西路包粽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慶端陽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本所補助新民社區辦理106年新</text:p>
          </table:table-cell>
          <table:table-cell table:style-name="ce19" office:value-type="float" office:value="6000" calcext:value-type="float">
            <text:p>6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000" calcext:value-type="float">
            <text:p>6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新民社區發展協會</text:p>
          </table:table-cell>
          <table:table-cell table:style-name="ce16" office:value-type="string" calcext:value-type="string">
            <text:p>民暑假4Q快樂兒童成長營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6" office:value-type="string" calcext:value-type="string">
            <text:p>縣府補助南路社區辦理福利社區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及優秀志工表揚暨社會福利宣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導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南路社區發</text:p>
          </table:table-cell>
          <table:table-cell table:style-name="ce16" office:value-type="string" calcext:value-type="string">
            <text:p>本所補助南路社區辦理福利社區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成長觀摩計畫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復興社區發</text:p>
          </table:table-cell>
          <table:table-cell table:style-name="ce16" office:value-type="string" calcext:value-type="string">
            <text:p>縣府補助復興社區辦理自然農村</text:p>
          </table:table-cell>
          <table:table-cell table:style-name="ce19" office:value-type="float" office:value="11700" calcext:value-type="float">
            <text:p>11,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700" calcext:value-type="float">
            <text:p>11,7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小學堂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辦理106年中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潭福利社區化端午節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太極拳總會</text:p>
          </table:table-cell>
          <table:table-cell table:style-name="ce16" office:value-type="string" calcext:value-type="string">
            <text:p>本所補助彰化縣太極拳總會辦理</text:p>
          </table:table-cell>
          <table:table-cell table:style-name="ce19" office:value-type="float" office:value="12000" calcext:value-type="float">
            <text:p>12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000" calcext:value-type="float">
            <text:p>12,000</text:p>
          </table:table-cell>
          <table:table-cell table:style-name="ce29" office:value-type="string" calcext:value-type="string">
            <text:p>13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否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106年彰化縣田中鎮社區太極拳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競技觀摩聯誼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縣府補助三民社區辦理窯陶創作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研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三民社區發</text:p>
          </table:table-cell>
          <table:table-cell table:style-name="ce17" office:value-type="string" calcext:value-type="string">
            <text:p>縣府補助三民社區辦理活力三民</text:p>
          </table:table-cell>
          <table:table-cell table:style-name="ce20" office:value-type="float" office:value="20000" calcext:value-type="float">
            <text:p>2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0" calcext:value-type="float">
            <text:p>2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7 月 至 106 年 9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5 頁 <text:s text:c="2"/>第 5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大手牽小手親子彩繪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縣府補助大社社區辦理社區文康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設備補助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大社社區發</text:p>
          </table:table-cell>
          <table:table-cell table:style-name="ce16" office:value-type="string" calcext:value-type="string">
            <text:p>縣府補助大社社區辦理歡慶父親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節暨關懷社區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縣府補助舊街社區辦理106年度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舊街社區發展協會</text:p>
          </table:table-cell>
          <table:table-cell table:style-name="ce16" office:value-type="string" calcext:value-type="string">
            <text:p>粽葉飄香送愛心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碧峰社區發</text:p>
          </table:table-cell>
          <table:table-cell table:style-name="ce16" office:value-type="string" calcext:value-type="string">
            <text:p>縣府補助碧峰社區辦理社區福利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學習成長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頂潭社區發</text:p>
          </table:table-cell>
          <table:table-cell table:style-name="ce16" office:value-type="string" calcext:value-type="string">
            <text:p>縣府補助頂潭社區辦理福利社區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化社區經驗交流與學習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西路社區發</text:p>
          </table:table-cell>
          <table:table-cell table:style-name="ce16" office:value-type="string" calcext:value-type="string">
            <text:p>縣府補助西路社區辦理新增活動</text:p>
          </table:table-cell>
          <table:table-cell table:style-name="ce19" office:value-type="float" office:value="80000" calcext:value-type="float">
            <text:p>8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0" calcext:value-type="float">
            <text:p>80,000</text:p>
          </table:table-cell>
          <table:table-cell table:style-name="ce29" office:value-type="string" calcext:value-type="string">
            <text:p>14.01.07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 office:value-type="string" calcext:value-type="string">
            <text:p>是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中心設備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 table:number-rows-repeated="6">
          <table:table-cell table:style-name="ce7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/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10-06T15:57:07</meta:creation-date>
    <dc:creator>user</dc:creator>
    <dc:date>2017-10-25T08:35:29</dc:date>
    <meta:print-date>2017-10-20T14:34:52</meta:print-date>
    <meta:document-statistic meta:table-count="3" meta:cell-count="617" meta:object-count="0"/>
    <meta:generator>LibreOffice/6.0.7.3$Windows_X86_64 LibreOffice_project/dc89aa7a9eabfd848af146d5086077aeed2ae4a5</meta:generator>
  </office:meta>
</office:document-meta>
</file>