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田中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7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47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6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72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7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5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7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6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5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3mm" fo:min-width="23.89mm" fo:padding-top="1mm" fo:padding-bottom="1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75mm" fo:min-width="0.8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76mm" fo:min-width="0.8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6mm" fo:min-width="0.8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7mm" fo:min-width="6.97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7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5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6mm" fo:padding-top="0.76mm" fo:padding-bottom="0mm" fo:padding-left="0.76mm" fo:padding-right="0.7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7mm" fo:padding-top="0.76mm" fo:padding-bottom="0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78mm" fo:min-width="0.8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75mm" fo:min-width="0.8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42.6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42.59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8" style:family="graphic">
      <style:graphic-properties draw:stroke="none" draw:fill="solid" draw:fill-color="#ffffff" draw:textarea-horizontal-align="center" draw:textarea-vertical-align="justify" draw:auto-grow-height="false" fo:min-height="42.6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9" style:family="graphic">
      <style:graphic-properties draw:stroke="none" draw:fill="solid" draw:fill-color="#ffffff" draw:textarea-horizontal-align="center" draw:textarea-vertical-align="justify" draw:auto-grow-height="false" fo:min-height="46.82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30" style:family="graphic">
      <style:graphic-properties draw:stroke="none" draw:fill="solid" draw:fill-color="#ffffff" draw:textarea-horizontal-align="center" draw:textarea-vertical-align="justify" draw:auto-grow-height="false" fo:min-height="42.61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31" style:family="graphic">
      <style:graphic-properties draw:stroke="none" draw:fill="solid" draw:fill-color="#ffffff" draw:textarea-horizontal-align="center" draw:textarea-vertical-align="justify" draw:auto-grow-height="false" fo:min-height="42.59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3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7mm" fo:min-width="41.32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76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47mm" fo:min-width="23.89mm" fo:padding-top="1mm" fo:padding-bottom="1mm" fo:padding-left="2.5mm" fo:padding-right="2.5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96mm" fo:padding-top="0.76mm" fo:padding-bottom="0mm" fo:padding-left="0.76mm" fo:padding-right="0.76mm" fo:wrap-option="wrap" draw:shadow-color="#808080"/>
    </style:style>
    <style:style style:name="gr3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97mm" fo:padding-top="0.76mm" fo:padding-bottom="0mm" fo:padding-left="0.76mm" fo:padding-right="0.7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95mm" fo:padding-top="0.76mm" fo:padding-bottom="0mm" fo:padding-left="0.76mm" fo:padding-right="0.76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72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66mm" fo:min-width="6.71mm" fo:padding-top="0.76mm" fo:padding-bottom="0mm" fo:padding-left="0.76mm" fo:padding-right="0.76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66mm" fo:min-width="6.97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7.22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67mm" fo:min-width="6.97mm" fo:padding-top="0.76mm" fo:padding-bottom="0mm" fo:padding-left="0.76mm" fo:padding-right="0.76mm" fo:wrap-option="wrap" draw:shadow-color="#808080"/>
    </style:style>
    <style:style style:name="gr4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0.98mm" fo:min-width="23.87mm" fo:padding-top="1mm" fo:padding-bottom="1mm" fo:padding-left="2.5mm" fo:padding-right="2.5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76mm" fo:min-width="0.8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33mm" fo:min-width="7.22mm" fo:padding-top="0.76mm" fo:padding-bottom="0mm" fo:padding-left="0.76mm" fo:padding-right="0.76mm" fo:wrap-option="wrap" draw:shadow-color="#808080"/>
    </style:style>
    <style:style style:name="gr4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06mm" fo:min-width="6.71mm" fo:padding-top="0.76mm" fo:padding-bottom="0mm" fo:padding-left="0.76mm" fo:padding-right="0.76mm" fo:wrap-option="wrap" draw:shadow-color="#808080"/>
    </style:style>
    <style:style style:name="gr4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06mm" fo:min-width="6.95mm" fo:padding-top="0.76mm" fo:padding-bottom="0mm" fo:padding-left="0.76mm" fo:padding-right="0.76mm" fo:wrap-option="wrap" draw:shadow-color="#808080"/>
    </style:style>
    <style:style style:name="gr4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61mm" fo:min-width="7.21mm" fo:padding-top="0.76mm" fo:padding-bottom="0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5.75mm" fo:min-width="0.87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solid" draw:fill-color="#ffffff" draw:textarea-horizontal-align="justify" draw:textarea-vertical-align="top" draw:auto-grow-height="false" fo:min-height="1mm" fo:min-width="5.38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solid" draw:fill-color="#ffffff" draw:textarea-horizontal-align="center" draw:textarea-vertical-align="justify" draw:auto-grow-height="false" fo:min-height="2.9mm" fo:min-width="6.49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4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44mm" draw:z-index="31" draw:name="Text Box 1" draw:style-name="gr1" draw:text-style-name="P2" svg:width="69.7mm" svg:height="8.21mm" svg:x="7.97mm" svg:y="0.26m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5.04mm" draw:z-index="5" draw:name="Line 57" draw:style-name="gr2" draw:text-style-name="P3" svg:x1="7.72mm" svg:y1="0.79mm" svg:x2="7.99mm" svg:y2="57.16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01mm" table:end-y="3.72mm" draw:z-index="91" draw:name="Text Box 336" draw:style-name="gr3" draw:text-style-name="P2" svg:width="42.84mm" svg:height="8.21mm" svg:x="13.93mm" svg:y="0.53m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74mm" table:end-y="0.01mm" draw:z-index="90" draw:name="Line 335" draw:style-name="gr2" draw:text-style-name="P3" svg:x1="17.43mm" svg:y1="0.01mm" svg:x2="61.5mm" svg:y2="0.01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75mm" table:end-y="4.24mm" draw:z-index="32" draw:name="Text Box 131" draw:style-name="gr4" draw:text-style-name="P2" svg:width="69.71mm" svg:height="7.68mm" svg:x="7.72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2.97mm" table:end-y="5.03mm" draw:z-index="59" draw:name="Line 302" draw:style-name="gr5" draw:text-style-name="P3" svg:x1="12.95mm" svg:y1="1.59mm" svg:x2="12.97mm" svg:y2="79.91mm">
              <text:p/>
            </draw:line>
          </table:table-cell>
          <table:table-cell table:number-columns-repeated="4"/>
          <table:table-cell>
            <draw:custom-shape table:end-cell-address="'組織圖3-1(彰化市)'.K14" table:end-x="3.03mm" table:end-y="1.32mm" draw:z-index="54" draw:name="Freeform 296" draw:style-name="gr6" draw:text-style-name="P4" svg:width="84.9mm" svg:height="0.26mm" svg:x="-77.16mm" svg:y="0.8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5mm" table:end-y="1.85mm" draw:z-index="34" draw:name="Text Box 179" draw:style-name="gr7" draw:text-style-name="P2" svg:width="28.89mm" svg:height="8.47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47mm" table:end-y="0.01mm" draw:z-index="12" draw:name="Line 95" draw:style-name="gr2" draw:text-style-name="P3" svg:x1="14.19mm" svg:y1="0.01mm" svg:x2="152.84mm" svg:y2="0.01mm">
              <text:p/>
            </draw:line>
            <draw:line table:end-cell-address="'組織圖3-1(彰化市)'.B22" table:end-x="14.46mm" table:end-y="0.79mm" draw:z-index="27" draw:name="Line 110" draw:style-name="gr2" draw:text-style-name="P3" svg:x1="14.44mm" svg:y1="0.26mm" svg:x2="14.46mm" svg:y2="15.87mm">
              <text:p/>
            </draw:line>
          </table:table-cell>
          <table:table-cell>
            <draw:line table:end-cell-address="'組織圖3-1(彰化市)'.C21" table:end-x="8.23mm" table:end-y="5.04mm" draw:z-index="57" draw:name="Line 300" draw:style-name="gr2" draw:text-style-name="P3" svg:x1="8.21mm" svg:y1="0.26mm" svg:x2="8.23mm" svg:y2="15.09mm">
              <text:p/>
            </draw:line>
          </table:table-cell>
          <table:table-cell>
            <draw:line table:end-cell-address="'組織圖3-1(彰化市)'.D22" table:end-x="15.46mm" table:end-y="0.79mm" draw:z-index="30" draw:name="Line 113" draw:style-name="gr2" draw:text-style-name="P3" svg:x1="15.44mm" svg:y1="0.26mm" svg:x2="15.46mm" svg:y2="15.87mm">
              <text:p/>
            </draw:line>
            <draw:line table:end-cell-address="'組織圖3-1(彰化市)'.D21" table:end-x="2.51mm" table:end-y="5.04mm" draw:z-index="56" draw:name="Line 298" draw:style-name="gr2" draw:text-style-name="P3" svg:x1="2.49mm" svg:y1="0.26mm" svg:x2="2.51mm" svg:y2="15.09mm">
              <text:p/>
            </draw:line>
          </table:table-cell>
          <table:table-cell>
            <draw:line table:end-cell-address="'組織圖3-1(彰化市)'.E22" table:end-x="9.47mm" table:end-y="1.6mm" draw:z-index="22" draw:name="Line 105" draw:style-name="gr2" draw:text-style-name="P3" svg:x1="9.46mm" svg:y1="0.26mm" svg:x2="9.47mm" svg:y2="16.68mm">
              <text:p/>
            </draw:line>
          </table:table-cell>
          <table:table-cell>
            <draw:line table:end-cell-address="'組織圖3-1(彰化市)'.F22" table:end-x="4.5mm" table:end-y="0.79mm" draw:z-index="21" draw:name="Line 104" draw:style-name="gr2" draw:text-style-name="P3" svg:x1="4.49mm" svg:y1="0.01mm" svg:x2="4.5mm" svg:y2="15.87mm">
              <text:p/>
            </draw:line>
            <draw:line table:end-cell-address="'組織圖3-1(彰化市)'.F22" table:end-x="17.45mm" table:end-y="1.32mm" draw:z-index="29" draw:name="Line 112" draw:style-name="gr2" draw:text-style-name="P3" svg:x1="17.44mm" svg:y1="0.26mm" svg:x2="17.45mm" svg:y2="16.4mm">
              <text:p/>
            </draw:line>
          </table:table-cell>
          <table:table-cell>
            <draw:line table:end-cell-address="'組織圖3-1(彰化市)'.G22" table:end-x="12.22mm" table:end-y="1.32mm" draw:z-index="28" draw:name="Line 111" draw:style-name="gr2" draw:text-style-name="P3" svg:x1="12.2mm" svg:y1="0.26mm" svg:x2="12.22mm" svg:y2="16.4mm">
              <text:p/>
            </draw:line>
          </table:table-cell>
          <table:table-cell>
            <draw:line table:end-cell-address="'組織圖3-1(彰化市)'.H22" table:end-x="8.74mm" table:end-y="1.07mm" draw:z-index="26" draw:name="Line 109" draw:style-name="gr2" draw:text-style-name="P3" svg:x1="8.72mm" svg:y1="0.26mm" svg:x2="8.74mm" svg:y2="16.15mm">
              <text:p/>
            </draw:line>
          </table:table-cell>
          <table:table-cell>
            <draw:line table:end-cell-address="'組織圖3-1(彰化市)'.I22" table:end-x="14.95mm" table:end-y="1.07mm" draw:z-index="24" draw:name="Line 107" draw:style-name="gr2" draw:text-style-name="P3" svg:x1="14.94mm" svg:y1="0.26mm" svg:x2="14.95mm" svg:y2="16.15mm">
              <text:p/>
            </draw:line>
            <draw:line table:end-cell-address="'組織圖3-1(彰化市)'.I22" table:end-x="3.02mm" table:end-y="0.79mm" draw:z-index="25" draw:name="Line 108" draw:style-name="gr2" draw:text-style-name="P3" svg:x1="3mm" svg:y1="0.26mm" svg:x2="3.02mm" svg:y2="15.87mm">
              <text:p/>
            </draw:line>
          </table:table-cell>
          <table:table-cell>
            <draw:line table:end-cell-address="'組織圖3-1(彰化市)'.J22" table:end-x="9.49mm" table:end-y="2.15mm" draw:z-index="23" draw:name="Line 106" draw:style-name="gr2" draw:text-style-name="P3" svg:x1="9.47mm" svg:y1="0.26mm" svg:x2="9.45mm" svg:y2="17.21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2.13mm" draw:z-index="13" draw:name="Line 96" draw:style-name="gr2" draw:text-style-name="P3" svg:x1="0mm" svg:y1="0.01mm" svg:x2="0.02mm" svg:y2="12.18mm">
              <text:p/>
            </draw:line>
            <draw:line table:end-cell-address="'組織圖3-1(彰化市)'.K21" table:end-x="0.02mm" table:end-y="2.66mm" draw:z-index="14" draw:name="Line 97" draw:style-name="gr2" draw:text-style-name="P3" svg:x1="0mm" svg:y1="0.01mm" svg:x2="0.02mm" svg:y2="12.71mm">
              <text:p/>
            </draw:line>
            <draw:line table:end-cell-address="'組織圖3-1(彰化市)'.K21" table:end-x="0.02mm" table:end-y="2.66mm" draw:z-index="15" draw:name="Line 98" draw:style-name="gr2" draw:text-style-name="P3" svg:x1="0mm" svg:y1="0.01mm" svg:x2="0.02mm" svg:y2="12.71mm">
              <text:p/>
            </draw:line>
            <draw:line table:end-cell-address="'組織圖3-1(彰化市)'.K21" table:end-x="0.02mm" table:end-y="3.72mm" draw:z-index="16" draw:name="Line 99" draw:style-name="gr2" draw:text-style-name="P3" svg:x1="0mm" svg:y1="0.26mm" svg:x2="0.02mm" svg:y2="13.77mm">
              <text:p/>
            </draw:line>
            <draw:line table:end-cell-address="'組織圖3-1(彰化市)'.K21" table:end-x="0.02mm" table:end-y="2.39mm" draw:z-index="17" draw:name="Line 100" draw:style-name="gr2" draw:text-style-name="P3" svg:x1="0mm" svg:y1="0.01mm" svg:x2="0.02mm" svg:y2="12.44mm">
              <text:p/>
            </draw:line>
            <draw:line table:end-cell-address="'組織圖3-1(彰化市)'.K21" table:end-x="0.02mm" table:end-y="2.13mm" draw:z-index="18" draw:name="Line 101" draw:style-name="gr2" draw:text-style-name="P3" svg:x1="0mm" svg:y1="0.01mm" svg:x2="0.02mm" svg:y2="12.18mm">
              <text:p/>
            </draw:line>
            <draw:line table:end-cell-address="'組織圖3-1(彰化市)'.K21" table:end-x="0.02mm" table:end-y="2.13mm" draw:z-index="19" draw:name="Line 102" draw:style-name="gr2" draw:text-style-name="P3" svg:x1="0mm" svg:y1="0.26mm" svg:x2="0.02mm" svg:y2="12.18mm">
              <text:p/>
            </draw:line>
            <draw:line table:end-cell-address="'組織圖3-1(彰化市)'.K21" table:end-x="0.02mm" table:end-y="2.39mm" draw:z-index="20" draw:name="Line 103" draw:style-name="gr2" draw:text-style-name="P3" svg:x1="0mm" svg:y1="0.01mm" svg:x2="0.02mm" svg:y2="12.4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69mm" table:end-y="5.03mm" draw:z-index="61" draw:name="Text Box 306" draw:style-name="gr8" draw:text-style-name="P2" svg:width="8.48mm" svg:height="30.16mm" svg:x="9.21mm" svg:y="0.01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25mm" table:end-y="5.03mm" draw:z-index="49" draw:name="Text Box 289" draw:style-name="gr9" draw:text-style-name="P2" svg:width="8.24mm" svg:height="30.16mm" svg:x="15.93mm" svg:y="0.01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22mm" table:end-y="5.03mm" draw:z-index="53" draw:name="Text Box 293" draw:style-name="gr10" draw:text-style-name="P2" svg:width="8.49mm" svg:height="30.16mm" svg:x="3.73mm" svg:y="0.01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26mm" table:end-y="5.03mm" draw:z-index="60" draw:name="Text Box 304" draw:style-name="gr11" draw:text-style-name="P2" svg:width="8.47mm" svg:height="30.16mm" svg:x="10.71mm" svg:y="0.01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1mm" table:end-y="5.03mm" draw:z-index="41" draw:name="Text Box 276" draw:style-name="gr11" draw:text-style-name="P2" svg:width="8.47mm" svg:height="30.16mm" svg:x="5.24mm" svg:y="0.01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26mm" table:end-y="5.03mm" draw:z-index="42" draw:name="Text Box 277" draw:style-name="gr12" draw:text-style-name="P2" svg:width="8.49mm" svg:height="29.91mm" svg:x="12.69mm" svg:y="0.26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49mm" table:end-y="5.03mm" draw:z-index="43" draw:name="Text Box 278" draw:style-name="gr13" draw:text-style-name="P2" svg:width="8.48mm" svg:height="29.91mm" svg:x="0.01mm" svg:y="0.26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7mm" table:end-y="5.03mm" draw:z-index="44" draw:name="Text Box 279" draw:style-name="gr10" draw:text-style-name="P2" svg:width="8.49mm" svg:height="30.16mm" svg:x="8.21mm" svg:y="0.01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47mm" table:end-y="5.03mm" draw:z-index="45" draw:name="Text Box 280" draw:style-name="gr14" draw:text-style-name="P2" svg:width="8.47mm" svg:height="29.91mm" svg:x="4mm" svg:y="0.26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24mm" table:end-y="5.03mm" draw:z-index="46" draw:name="Text Box 281" draw:style-name="gr11" draw:text-style-name="P2" svg:width="8.47mm" svg:height="30.16mm" svg:x="16.69mm" svg:y="0.01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77mm" table:end-y="5.03mm" draw:z-index="47" draw:name="Text Box 284" draw:style-name="gr10" draw:text-style-name="P2" svg:width="8.49mm" svg:height="30.16mm" svg:x="11.21mm" svg:y="0.01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mm" table:end-y="5.03mm" draw:z-index="48" draw:name="Text Box 286" draw:style-name="gr11" draw:text-style-name="P2" svg:width="8.47mm" svg:height="30.16mm" svg:x="5.23mm" svg:y="0.01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2mm" draw:z-index="6" draw:name="Line 58" draw:style-name="gr2" draw:text-style-name="P3" svg:x1="0.02mm" svg:y1="0.01mm" svg:x2="0mm" svg:y2="25.1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23mm" table:end-y="0.26mm" draw:z-index="55" draw:name="Line 297" draw:style-name="gr5" draw:text-style-name="P3" svg:x1="12.95mm" svg:y1="0mm" svg:x2="97.83mm" svg:y2="0.26mm">
              <text:p/>
            </draw:line>
          </table:table-cell>
          <table:table-cell table:number-columns-repeated="4"/>
          <table:table-cell>
            <draw:line table:end-cell-address="'組織圖3-1(彰化市)'.F35" table:end-x="8.49mm" table:end-y="0.26mm" draw:z-index="63" draw:name="Line 308" draw:style-name="gr5" draw:text-style-name="P3" svg:x1="8.48mm" svg:y1="0.26mm" svg:x2="8.49mm" svg:y2="25.39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75mm" table:end-y="1.06mm" draw:z-index="64" draw:name="Text Box 309" draw:style-name="gr15" draw:text-style-name="P2" svg:width="28.89mm" svg:height="7.93mm" svg:x="11.7mm" svg:y="3.18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75mm" table:end-y="5.03mm" draw:z-index="36" draw:name="Text Box 226" draw:style-name="gr16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77mm" draw:z-index="62" draw:name="Line 307" draw:style-name="gr2" draw:text-style-name="P3" svg:x1="6.48mm" svg:y1="4.77mm" svg:x2="123.47mm" svg:y2="4.77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79mm" draw:z-index="0" draw:name="Line 207" draw:style-name="gr2" draw:text-style-name="P3" svg:x1="0mm" svg:y1="0mm" svg:x2="0.02mm" svg:y2="5.81mm">
              <text:p/>
            </draw:line>
            <draw:line table:end-cell-address="'組織圖3-1(彰化市)'.K35" table:end-x="0.02mm" table:end-y="0.26mm" draw:z-index="1" draw:name="Line 208" draw:style-name="gr2" draw:text-style-name="P3" svg:x1="0mm" svg:y1="0mm" svg:x2="0.02mm" svg:y2="5.28mm">
              <text:p/>
            </draw:line>
            <draw:line table:end-cell-address="'組織圖3-1(彰化市)'.K35" table:end-x="0.02mm" table:end-y="0.54mm" draw:z-index="2" draw:name="Line 184" draw:style-name="gr2" draw:text-style-name="P3" svg:x1="0mm" svg:y1="0mm" svg:x2="0.02mm" svg:y2="5.56mm">
              <text:p/>
            </draw:line>
            <draw:line table:end-cell-address="'組織圖3-1(彰化市)'.K35" table:end-x="0.02mm" table:end-y="0.54mm" draw:z-index="3" draw:name="Line 183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4" draw:name="Line 170" draw:style-name="gr2" draw:text-style-name="P3" svg:x1="0mm" svg:y1="0mm" svg:x2="0.02mm" svg:y2="8.46mm">
              <text:p/>
            </draw:line>
            <draw:line table:end-cell-address="'組織圖3-1(彰化市)'.K35" table:end-x="0.02mm" table:end-y="0.26mm" draw:z-index="7" draw:name="Line 59" draw:style-name="gr2" draw:text-style-name="P3" svg:x1="0mm" svg:y1="0mm" svg:x2="0.02mm" svg:y2="5.28mm">
              <text:p/>
            </draw:line>
            <draw:line table:end-cell-address="'組織圖3-1(彰化市)'.K38" table:end-x="0.02mm" table:end-y="4.8mm" draw:z-index="8" draw:name="Line 63" draw:style-name="gr2" draw:text-style-name="P3" svg:x1="0mm" svg:y1="0mm" svg:x2="0.02mm" svg:y2="-24.88mm">
              <text:p/>
            </draw:line>
            <draw:line table:end-cell-address="'組織圖3-1(彰化市)'.K35" table:end-x="0.02mm" table:end-y="0.54mm" draw:z-index="9" draw:name="Line 66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10" draw:name="Line 67" draw:style-name="gr2" draw:text-style-name="P3" svg:x1="0mm" svg:y1="0mm" svg:x2="0.02mm" svg:y2="8.46mm">
              <text:p/>
            </draw:line>
            <draw:line table:end-cell-address="'組織圖3-1(彰化市)'.K35" table:end-x="0.02mm" table:end-y="2.38mm" draw:z-index="11" draw:name="Line 68" draw:style-name="gr2" draw:text-style-name="P3" svg:x1="0mm" svg:y1="0mm" svg:x2="0.02mm" svg:y2="7.4mm">
              <text:p/>
            </draw:line>
            <draw:line table:end-cell-address="'組織圖3-1(彰化市)'.K35" table:end-x="0.02mm" table:end-y="0.26mm" draw:z-index="33" draw:name="Line 169" draw:style-name="gr2" draw:text-style-name="P3" svg:x1="0mm" svg:y1="0mm" svg:x2="0.02mm" svg:y2="5.28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74mm" table:end-y="4.77mm" draw:z-index="81" draw:name="Line 326" draw:style-name="gr2" draw:text-style-name="P3" svg:x1="6.72mm" svg:y1="0.01mm" svg:x2="6.74mm" svg:y2="14.83mm">
              <text:p/>
            </draw:line>
          </table:table-cell>
          <table:table-cell>
            <draw:line table:end-cell-address="'組織圖3-1(彰化市)'.D37" table:end-x="16.45mm" table:end-y="4.77mm" draw:z-index="79" draw:name="Line 324" draw:style-name="gr2" draw:text-style-name="P3" svg:x1="16.44mm" svg:y1="0.01mm" svg:x2="16.45mm" svg:y2="14.83mm">
              <text:p/>
            </draw:line>
            <draw:line table:end-cell-address="'組織圖3-1(彰化市)'.D37" table:end-x="3.01mm" table:end-y="4.77mm" draw:z-index="80" draw:name="Line 325" draw:style-name="gr2" draw:text-style-name="P3" svg:x1="3mm" svg:y1="0.01mm" svg:x2="3.01mm" svg:y2="14.83mm">
              <text:p/>
            </draw:line>
          </table:table-cell>
          <table:table-cell>
            <draw:line table:end-cell-address="'組織圖3-1(彰化市)'.E37" table:end-x="10.98mm" table:end-y="5.03mm" draw:z-index="78" draw:name="Line 323" draw:style-name="gr2" draw:text-style-name="P3" svg:x1="10.96mm" svg:y1="0.26mm" svg:x2="10.98mm" svg:y2="15.09mm">
              <text:p/>
            </draw:line>
          </table:table-cell>
          <table:table-cell>
            <draw:line table:end-cell-address="'組織圖3-1(彰化市)'.F38" table:end-x="5.5mm" table:end-y="0.26mm" draw:z-index="77" draw:name="Line 322" draw:style-name="gr2" draw:text-style-name="P3" svg:x1="5.48mm" svg:y1="0.01mm" svg:x2="5.5mm" svg:y2="15.34mm">
              <text:p/>
            </draw:line>
          </table:table-cell>
          <table:table-cell>
            <draw:line table:end-cell-address="'組織圖3-1(彰化市)'.G37" table:end-x="13.22mm" table:end-y="4.77mm" draw:z-index="75" draw:name="Line 320" draw:style-name="gr2" draw:text-style-name="P3" svg:x1="13.2mm" svg:y1="0.01mm" svg:x2="13.22mm" svg:y2="14.83mm">
              <text:p/>
            </draw:line>
            <draw:line table:end-cell-address="'組織圖3-1(彰化市)'.G37" table:end-x="0.27mm" table:end-y="5.03mm" draw:z-index="76" draw:name="Line 321" draw:style-name="gr2" draw:text-style-name="P3" svg:x1="0.25mm" svg:y1="0.26mm" svg:x2="0.27mm" svg:y2="15.09mm">
              <text:p/>
            </draw:line>
          </table:table-cell>
          <table:table-cell>
            <draw:line table:end-cell-address="'組織圖3-1(彰化市)'.H37" table:end-x="7.24mm" table:end-y="5.03mm" draw:z-index="74" draw:name="Line 319" draw:style-name="gr2" draw:text-style-name="P3" svg:x1="7.22mm" svg:y1="0.26mm" svg:x2="7.24mm" svg:y2="15.09mm">
              <text:p/>
            </draw:line>
          </table:table-cell>
          <table:table-cell>
            <draw:line table:end-cell-address="'組織圖3-1(彰化市)'.I37" table:end-x="16.2mm" table:end-y="4.77mm" draw:z-index="58" draw:name="Line 301" draw:style-name="gr2" draw:text-style-name="P3" svg:x1="16.18mm" svg:y1="0.01mm" svg:x2="16.2mm" svg:y2="14.83mm">
              <text:p/>
            </draw:line>
            <draw:line table:end-cell-address="'組織圖3-1(彰化市)'.I37" table:end-x="2.76mm" table:end-y="4.77mm" draw:z-index="73" draw:name="Line 318" draw:style-name="gr2" draw:text-style-name="P3" svg:x1="2.74mm" svg:y1="0.01mm" svg:x2="2.76mm" svg:y2="14.83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1mm" table:end-y="0.8mm" draw:z-index="37" draw:name="Text Box 227" draw:style-name="gr17" draw:text-style-name="P4" svg:width="2.01mm" svg:height="6.88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39mm" draw:z-index="35" draw:name="Text Box 225" draw:style-name="gr18" draw:text-style-name="P4" svg:width="1.99mm" svg:height="6.88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26mm" table:end-y="0.79mm" draw:z-index="52" draw:name="Text Box 292" draw:style-name="gr19" draw:text-style-name="P2" svg:width="8.49mm" svg:height="36.23mm" svg:x="11.7mm" svg:y="4.77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74mm" table:end-y="1.32mm" draw:z-index="70" draw:name="Text Box 315" draw:style-name="gr20" draw:text-style-name="P2" svg:width="8.49mm" svg:height="36.25mm" svg:x="16.17mm" svg:y="0.26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47mm" table:end-y="1.32mm" draw:z-index="71" draw:name="Text Box 316" draw:style-name="gr21" draw:text-style-name="P2" svg:width="8.47mm" svg:height="36.25mm" svg:x="2mm" svg:y="0.26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26mm" table:end-y="1.32mm" draw:z-index="69" draw:name="Text Box 314" draw:style-name="gr20" draw:text-style-name="P2" svg:width="8.49mm" svg:height="36.25mm" svg:x="11.69mm" svg:y="0.26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95mm" table:end-y="1.32mm" draw:z-index="68" draw:name="Text Box 313" draw:style-name="gr21" draw:text-style-name="P2" svg:width="8.47mm" svg:height="36.25mm" svg:x="6.48mm" svg:y="0.26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32mm" draw:z-index="66" draw:name="Text Box 311" draw:style-name="gr22" draw:text-style-name="P2" svg:width="8.48mm" svg:height="36.25mm" svg:x="13.45mm" svg:y="0.26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23mm" table:end-y="1.07mm" draw:z-index="67" draw:name="Text Box 312" draw:style-name="gr21" draw:text-style-name="P2" svg:width="8.47mm" svg:height="36.25mm" svg:x="0.76mm" svg:y="0.01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19mm" table:end-y="1.07mm" draw:z-index="65" draw:name="Text Box 310" draw:style-name="gr23" draw:text-style-name="P2" svg:width="8.22mm" svg:height="36.25mm" svg:x="8.97mm" svg:y="0.01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2mm" table:end-y="1.32mm" draw:z-index="50" draw:name="Text Box 290" draw:style-name="gr21" draw:text-style-name="P2" svg:width="8.47mm" svg:height="36.25mm" svg:x="3.25mm" svg:y="0.26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99mm" table:end-y="1.07mm" draw:z-index="51" draw:name="Text Box 291" draw:style-name="gr21" draw:text-style-name="P2" svg:width="8.47mm" svg:height="36.25mm" svg:x="16.44mm" svg:y="0.01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66mm" draw:z-index="38" draw:name="Text Box 237" draw:style-name="gr24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95mm" table:end-y="5.03mm" draw:z-index="39" draw:name="Text Box 238" draw:style-name="gr16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46mm" table:end-y="4.5mm" draw:z-index="40" draw:name="Text Box 240" draw:style-name="gr2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77mm" table:end-y="4.25mm" draw:z-index="82" draw:name="Text Box 327" draw:style-name="gr26" draw:text-style-name="P6" svg:width="6.73mm" svg:height="42.6mm" svg:x="11.96mm" svg:y="2.6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1mm" table:end-y="3.71mm" draw:z-index="83" draw:name="Text Box 328" draw:style-name="gr27" draw:text-style-name="P6" svg:width="6.74mm" svg:height="42.59mm" svg:x="6.97mm" svg:y="2.13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3.19mm" draw:z-index="84" draw:name="Text Box 329" draw:style-name="gr28" draw:text-style-name="P6" svg:width="6.74mm" svg:height="42.6mm" svg:x="1.25mm" svg:y="1.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75mm" table:end-y="2.11mm" draw:z-index="85" draw:name="Text Box 330" draw:style-name="gr29" draw:text-style-name="P6" svg:width="6.73mm" svg:height="46.82mm" svg:x="13.94mm" svg:y="1.6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6mm" table:end-y="2.92mm" draw:z-index="86" draw:name="Text Box 331" draw:style-name="gr30" draw:text-style-name="P6" svg:width="6.74mm" svg:height="42.61mm" svg:x="9.72mm" svg:y="1.32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74mm" table:end-y="3.19mm" draw:z-index="87" draw:name="Text Box 332" draw:style-name="gr28" draw:text-style-name="P6" svg:width="6.74mm" svg:height="42.6mm" svg:x="4mm" svg:y="1.6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44mm" draw:z-index="88" draw:name="Text Box 333" draw:style-name="gr31" draw:text-style-name="P6" svg:width="6.73mm" svg:height="42.59mm" svg:x="17.18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26mm" table:end-y="3.44mm" draw:z-index="89" draw:name="Text Box 334" draw:style-name="gr27" draw:text-style-name="P6" svg:width="6.74mm" svg:height="42.59mm" svg:x="12.45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25mm" draw:z-index="72" draw:name="Line 317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田中)" table:style-name="ta2" table:print-ranges="'組織圖3-1 (田中)'.A1:'組織圖3-1 (田中)'.T44">
        <office:forms form:automatic-focus="false" form:apply-design-mode="false"/>
        <table:table-column table:style-name="co1" table:number-columns-repeated="10" table:default-cell-style-name="ce37"/>
        <table:table-column table:style-name="co2" table:default-cell-style-name="ce37"/>
        <table:table-column table:style-name="co6" table:default-cell-style-name="ce37"/>
        <table:table-column table:style-name="co4" table:number-columns-repeated="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1" table:number-columns-repeated="237" table:default-cell-style-name="ce37"/>
        <table:table-column table:style-name="co1" table:number-columns-repeated="767" table:default-cell-style-name="Default"/>
        <table:table-row table:style-name="ro10">
          <table:table-cell table:style-name="ce34" table:number-columns-spanned="10" table:number-rows-spanned="1"/>
          <table:covered-table-cell table:number-columns-repeated="9" table:style-name="ce40"/>
          <table:table-cell table:style-name="ce40" table:number-columns-repeated="2"/>
          <table:table-cell table:style-name="ce62" table:number-columns-repeated="1012"/>
        </table:table-row>
        <table:table-row table:style-name="ro2">
          <table:table-cell table:style-name="ce35" office:value-type="string" calcext:value-type="string" table:number-columns-spanned="10" table:number-rows-spanned="1">
            <text:p>表 5 <text:s text:c="3"/>田中鎮公所行政組織系統</text:p>
          </table:table-cell>
          <table:covered-table-cell table:number-columns-repeated="9" table:style-name="ce41"/>
          <table:table-cell table:style-name="ce45" table:number-columns-repeated="2"/>
          <table:table-cell table:style-name="ce63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63"/>
          <table:table-cell table:style-name="ce45"/>
          <table:table-cell table:style-name="ce71" office:value-type="string" calcext:value-type="string">
            <text:p>單位：人</text:p>
          </table:table-cell>
          <table:table-cell table:style-name="ce75" table:number-columns-repeated="1004"/>
        </table:table-row>
        <table:table-row table:style-name="ro3">
          <table:table-cell table:style-name="ce36" office:value-type="string" calcext:value-type="string" table:number-columns-spanned="10" table:number-rows-spanned="1">
            <text:p>民國104年12月底</text:p>
          </table:table-cell>
          <table:covered-table-cell table:number-columns-repeated="9" table:style-name="ce42"/>
          <table:table-cell table:style-name="ce46" office:value-type="string" calcext:value-type="string" table:number-columns-spanned="2" table:number-rows-spanned="4">
            <text:p>年底別及機關類別</text:p>
          </table:table-cell>
          <table:covered-table-cell table:style-name="ce59"/>
          <table:table-cell table:style-name="ce64" office:value-type="string" calcext:value-type="string" table:number-columns-spanned="1" table:number-rows-spanned="4">
            <text:p>總計</text:p>
          </table:table-cell>
          <table:table-cell table:style-name="ce70" office:value-type="string" calcext:value-type="string" table:number-columns-spanned="1" table:number-rows-spanned="4">
            <text:p>民意</text:p>
            <text:p>代表</text:p>
          </table:table-cell>
          <table:table-cell table:style-name="ce70" office:value-type="string" calcext:value-type="string" table:number-columns-spanned="1" table:number-rows-spanned="4">
            <text:p>正式</text:p>
            <text:p>職員</text:p>
          </table:table-cell>
          <table:table-cell table:style-name="ce70" office:value-type="string" calcext:value-type="string" table:number-columns-spanned="1" table:number-rows-spanned="4">
            <text:p>臨時</text:p>
            <text:p>人員</text:p>
          </table:table-cell>
          <table:table-cell table:style-name="ce70" office:value-type="string" calcext:value-type="string" table:number-columns-spanned="1" table:number-rows-spanned="4">
            <text:p>約僱</text:p>
            <text:p>人員</text:p>
          </table:table-cell>
          <table:table-cell table:style-name="ce70" office:value-type="string" calcext:value-type="string" table:number-columns-spanned="1" table:number-rows-spanned="4">
            <text:p>技   工</text:p>
            <text:p>(含駕駛)</text:p>
          </table:table-cell>
          <table:table-cell table:style-name="ce64" office:value-type="string" calcext:value-type="string" table:number-columns-spanned="1" table:number-rows-spanned="4">
            <text:p>工友</text:p>
          </table:table-cell>
          <table:table-cell table:style-name="ce72" office:value-type="string" calcext:value-type="string" table:number-columns-spanned="1" table:number-rows-spanned="4">
            <text:p>清潔</text:p>
            <text:p>隊員</text:p>
          </table:table-cell>
          <table:table-cell table:style-name="ce38" table:number-columns-repeated="1004"/>
        </table:table-row>
        <table:table-row table:style-name="ro4">
          <table:table-cell table:style-name="ce4" table:number-columns-repeated="10"/>
          <table:covered-table-cell table:style-name="ce47"/>
          <table:covered-table-cell table:style-name="ce60"/>
          <table:covered-table-cell table:number-columns-repeated="7" table:style-name="ce65"/>
          <table:covered-table-cell table:style-name="ce73"/>
          <table:table-cell table:number-columns-repeated="1004"/>
        </table:table-row>
        <table:table-row table:style-name="ro6">
          <table:table-cell table:style-name="ce5" table:number-columns-repeated="10"/>
          <table:covered-table-cell table:style-name="ce47"/>
          <table:covered-table-cell table:style-name="ce60"/>
          <table:covered-table-cell table:number-columns-repeated="7" table:style-name="ce65"/>
          <table:covered-table-cell table:style-name="ce73"/>
          <table:table-cell table:number-columns-repeated="1004"/>
        </table:table-row>
        <table:table-row table:style-name="ro6">
          <table:table-cell table:style-name="ce5" table:number-columns-repeated="3"/>
          <table:table-cell table:style-name="ce5">
            <draw:custom-shape table:end-cell-address="'組織圖3-1 (田中)'.H7" table:end-x="6.5mm" table:end-y="3.44mm" draw:z-index="8" draw:name="Text Box 34" draw:style-name="gr32" draw:text-style-name="P2" svg:width="69.71mm" svg:height="8.21mm" svg:x="8.47mm" svg:y="0.26mm">
              <text:p text:style-name="P1"><text:span text:style-name="T3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6"/>
          <table:covered-table-cell table:style-name="ce48"/>
          <table:covered-table-cell table:style-name="ce61"/>
          <table:covered-table-cell table:number-columns-repeated="7" table:style-name="ce66"/>
          <table:covered-table-cell table:style-name="ce74"/>
          <table:table-cell table:number-columns-repeated="1004"/>
        </table:table-row>
        <table:table-row table:style-name="ro6">
          <table:table-cell table:style-name="ce5" table:number-columns-repeated="5"/>
          <table:table-cell table:style-name="ce5">
            <draw:line table:end-cell-address="'組織圖3-1 (田中)'.F18" table:end-x="7.99mm" table:end-y="10.06mm" draw:z-index="0" draw:name="Line 6" draw:style-name="gr2" draw:text-style-name="P3" svg:x1="7.72mm" svg:y1="0.79mm" svg:x2="7.99mm" svg:y2="78.32mm">
              <text:p/>
            </draw:line>
          </table:table-cell>
          <table:table-cell table:style-name="ce5" table:number-columns-repeated="4"/>
          <table:table-cell table:style-name="ce49" office:value-type="string" calcext:value-type="string" table:number-columns-spanned="2" table:number-rows-spanned="3">
            <text:p>民國 99年底</text:p>
          </table:table-cell>
          <table:covered-table-cell table:style-name="ce49"/>
          <table:table-cell table:style-name="ce47" office:value-type="float" office:value="133" calcext:value-type="float" table:number-columns-spanned="1" table:number-rows-spanned="3">
            <text:p>133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58" calcext:value-type="float" table:number-columns-spanned="1" table:number-rows-spanned="3">
            <text:p>58</text:p>
          </table:table-cell>
          <table:table-cell table:style-name="ce47" office:value-type="float" office:value="25" calcext:value-type="float" table:number-columns-spanned="1" table:number-rows-spanned="3">
            <text:p>25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4" calcext:value-type="float" table:number-columns-spanned="1" table:number-rows-spanned="3">
            <text:p>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>
            <draw:custom-shape table:end-cell-address="'組織圖3-1 (田中)'.D9" table:end-x="3.01mm" table:end-y="3.7mm" draw:z-index="38" draw:name="Text Box 113" draw:style-name="gr33" draw:text-style-name="P2" svg:width="42.84mm" svg:height="8.19mm" svg:x="13.93mm" svg:y="0.54mm">
              <text:p text:style-name="P1"><text:span text:style-name="T3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9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2"/>
          <table:table-cell table:style-name="ce5">
            <draw:line table:end-cell-address="'組織圖3-1 (田中)'.F9" table:end-x="7.74mm" table:end-y="0.01mm" draw:z-index="37" draw:name="Line 112" draw:style-name="gr2" draw:text-style-name="P3" svg:x1="17.43mm" svg:y1="0.01mm" svg:x2="61.5mm" svg:y2="0.01mm">
              <text:p/>
            </draw:line>
          </table:table-cell>
          <table:table-cell table:style-name="ce5" table:number-columns-repeated="7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4">
          <table:table-cell table:style-name="ce5" table:number-columns-repeated="3"/>
          <table:table-cell table:style-name="ce5">
            <draw:custom-shape table:end-cell-address="'組織圖3-1 (田中)'.H11" table:end-x="6.75mm" table:end-y="4.24mm" draw:z-index="9" draw:name="Text Box 36" draw:style-name="gr4" draw:text-style-name="P2" svg:width="69.71mm" svg:height="7.68mm" svg:x="8.72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6"/>
          <table:table-cell table:style-name="ce51" office:value-type="string" calcext:value-type="string" table:number-columns-spanned="2" table:number-rows-spanned="3">
            <text:p>民國100年底</text:p>
          </table:table-cell>
          <table:covered-table-cell table:style-name="ce51"/>
          <table:table-cell table:style-name="ce47" office:value-type="float" office:value="133" calcext:value-type="float" table:number-columns-spanned="1" table:number-rows-spanned="3">
            <text:p>133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59" calcext:value-type="float" table:number-columns-spanned="1" table:number-rows-spanned="3">
            <text:p>59</text:p>
          </table:table-cell>
          <table:table-cell table:style-name="ce47" office:value-type="float" office:value="25" calcext:value-type="float" table:number-columns-spanned="1" table:number-rows-spanned="3">
            <text:p>25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 table:number-columns-repeated="10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10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4">
          <table:table-cell table:style-name="ce5" table:number-columns-repeated="10"/>
          <table:table-cell table:style-name="ce51" office:value-type="string" calcext:value-type="string" table:number-columns-spanned="2" table:number-rows-spanned="3">
            <text:p>民國101年底</text:p>
          </table:table-cell>
          <table:covered-table-cell table:style-name="ce51"/>
          <table:table-cell table:style-name="ce47" office:value-type="float" office:value="137" calcext:value-type="float" table:number-columns-spanned="1" table:number-rows-spanned="3">
            <text:p>137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61" calcext:value-type="float" table:number-columns-spanned="1" table:number-rows-spanned="3">
            <text:p>61</text:p>
          </table:table-cell>
          <table:table-cell table:style-name="ce47" office:value-type="float" office:value="27" calcext:value-type="float" table:number-columns-spanned="1" table:number-rows-spanned="3">
            <text:p>27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>
            <draw:line table:end-cell-address="'組織圖3-1 (田中)'.A29" table:end-x="12.97mm" table:end-y="1.06mm" draw:z-index="27" draw:name="Line 81" draw:style-name="gr5" draw:text-style-name="P3" svg:x1="12.95mm" svg:y1="1.59mm" svg:x2="12.97mm" svg:y2="95.52mm">
              <text:p/>
            </draw:line>
          </table:table-cell>
          <table:table-cell table:style-name="ce5" table:number-columns-repeated="4"/>
          <table:table-cell table:style-name="ce5">
            <draw:custom-shape table:end-cell-address="'組織圖3-1 (田中)'.K14" table:end-x="3.5mm" table:end-y="1.32mm" draw:z-index="23" draw:name="Freeform 76" draw:style-name="gr34" draw:text-style-name="P4" svg:width="84.88mm" svg:height="0.26mm" svg:x="-76.65mm" svg:y="0.8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style-name="ce5" table:number-columns-repeated="4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custom-shape table:end-cell-address="'組織圖3-1 (田中)'.G17" table:end-x="4.5mm" table:end-y="1.85mm" draw:z-index="10" draw:name="Text Box 56" draw:style-name="gr35" draw:text-style-name="P2" svg:width="28.89mm" svg:height="13.47mm" svg:x="11.45mm" svg:y="3.46mm">
              <text:p text:style-name="P1"><text:span text:style-name="T3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5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6">
          <table:table-cell table:style-name="ce5" table:number-columns-repeated="10"/>
          <table:table-cell table:style-name="ce52" office:value-type="string" calcext:value-type="string" table:number-columns-spanned="2" table:number-rows-spanned="3">
            <text:p>民國102年底</text:p>
          </table:table-cell>
          <table:covered-table-cell table:style-name="ce52"/>
          <table:table-cell table:style-name="ce47" office:value-type="float" office:value="137" calcext:value-type="float" table:number-columns-spanned="1" table:number-rows-spanned="3">
            <text:p>137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60" calcext:value-type="float" table:number-columns-spanned="1" table:number-rows-spanned="3">
            <text:p>60</text:p>
          </table:table-cell>
          <table:table-cell table:style-name="ce47" office:value-type="float" office:value="28" calcext:value-type="float" table:number-columns-spanned="1" table:number-rows-spanned="3">
            <text:p>28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10"/>
          <table:covered-table-cell table:style-name="ce53"/>
          <table:covered-table-cell table:style-name="ce52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10"/>
          <table:covered-table-cell table:style-name="ce53"/>
          <table:covered-table-cell table:style-name="ce52"/>
          <table:covered-table-cell table:number-columns-repeated="8" table:style-name="ce47"/>
          <table:table-cell table:number-columns-repeated="1004"/>
        </table:table-row>
        <table:table-row table:style-name="ro6">
          <table:table-cell table:style-name="ce5" table:number-columns-repeated="2"/>
          <table:table-cell table:style-name="ce5">
            <draw:line table:end-cell-address="'組織圖3-1 (田中)'.C21" table:end-x="13.22mm" table:end-y="3.44mm" draw:z-index="25" draw:name="Line 78" draw:style-name="gr2" draw:text-style-name="P3" svg:x1="13.2mm" svg:y1="0.26mm" svg:x2="13.22mm" svg:y2="13.5mm">
              <text:p/>
            </draw:line>
            <draw:line table:end-cell-address="'組織圖3-1 (田中)'.C21" table:end-x="0.02mm" table:end-y="3.18mm" draw:z-index="26" draw:name="Line 79" draw:style-name="gr2" draw:text-style-name="P3" svg:x1="0mm" svg:y1="0.26mm" svg:x2="0.02mm" svg:y2="13.24mm">
              <text:p/>
            </draw:line>
          </table:table-cell>
          <table:table-cell table:style-name="ce5">
            <draw:line table:end-cell-address="'組織圖3-1 (田中)'.D21" table:end-x="8.23mm" table:end-y="3.44mm" draw:z-index="7" draw:name="Line 33" draw:style-name="gr2" draw:text-style-name="P3" svg:x1="8.21mm" svg:y1="0.26mm" svg:x2="8.23mm" svg:y2="13.5mm">
              <text:p/>
            </draw:line>
          </table:table-cell>
          <table:table-cell table:style-name="ce5">
            <draw:line table:end-cell-address="'組織圖3-1 (田中)'.E21" table:end-x="3.75mm" table:end-y="3.44mm" draw:z-index="3" draw:name="Line 25" draw:style-name="gr2" draw:text-style-name="P3" svg:x1="3.73mm" svg:y1="0.26mm" svg:x2="3.75mm" svg:y2="13.5mm">
              <text:p/>
            </draw:line>
          </table:table-cell>
          <table:table-cell table:style-name="ce5">
            <draw:line table:end-cell-address="'組織圖3-1 (田中)'.F21" table:end-x="0.02mm" table:end-y="3.18mm" draw:z-index="2" draw:name="Line 24" draw:style-name="gr2" draw:text-style-name="P3" svg:x1="0.01mm" svg:y1="0.01mm" svg:x2="0.02mm" svg:y2="13.24mm">
              <text:p/>
            </draw:line>
            <draw:line table:end-cell-address="'組織圖3-1 (田中)'.F21" table:end-x="16.19mm" table:end-y="3.44mm" draw:z-index="6" draw:name="Line 32" draw:style-name="gr2" draw:text-style-name="P3" svg:x1="16.18mm" svg:y1="0.26mm" svg:x2="16.19mm" svg:y2="13.5mm">
              <text:p/>
            </draw:line>
          </table:table-cell>
          <table:table-cell table:style-name="ce5">
            <draw:line table:end-cell-address="'組織圖3-1 (田中)'.G21" table:end-x="12.22mm" table:end-y="3.44mm" draw:z-index="5" draw:name="Line 31" draw:style-name="gr2" draw:text-style-name="P3" svg:x1="12.2mm" svg:y1="0.26mm" svg:x2="12.22mm" svg:y2="13.5mm">
              <text:p/>
            </draw:line>
          </table:table-cell>
          <table:table-cell table:style-name="ce5">
            <draw:line table:end-cell-address="'組織圖3-1 (田中)'.H21" table:end-x="8.74mm" table:end-y="3.44mm" draw:z-index="4" draw:name="Line 29" draw:style-name="gr2" draw:text-style-name="P3" svg:x1="8.72mm" svg:y1="0.26mm" svg:x2="8.74mm" svg:y2="13.5mm">
              <text:p/>
            </draw:line>
          </table:table-cell>
          <table:table-cell table:style-name="ce5">
            <draw:line table:end-cell-address="'組織圖3-1 (田中)'.I21" table:end-x="5mm" table:end-y="3.44mm" draw:z-index="41" draw:name="Line 117" draw:style-name="gr2" draw:text-style-name="P3" svg:x1="4.98mm" svg:y1="0.26mm" svg:x2="5mm" svg:y2="13.5mm">
              <text:p/>
            </draw:line>
          </table:table-cell>
          <table:table-cell table:style-name="ce44">
            <draw:line table:end-cell-address="'組織圖3-1 (田中)'.P19" table:end-x="15mm" table:end-y="0.75mm" draw:z-index="1" draw:name="Line 15" draw:style-name="gr2" draw:text-style-name="P3" svg:x1="-125.45mm" svg:y1="0.25mm" svg:x2="0.02mm" svg:y2="0mm">
              <text:p/>
            </draw:line>
            <draw:line table:end-cell-address="'組織圖3-1 (田中)'.J21" table:end-x="0.26mm" table:end-y="4.24mm" draw:z-index="48" draw:name="Line 117" draw:style-name="gr2" draw:text-style-name="P3" svg:x1="0.25mm" svg:y1="1.07mm" svg:x2="0.26mm" svg:y2="14.3mm">
              <text:p/>
            </draw:line>
          </table:table-cell>
          <table:table-cell table:style-name="ce51" office:value-type="string" calcext:value-type="string" table:number-columns-spanned="2" table:number-rows-spanned="3">
            <text:p>民國103年底</text:p>
          </table:table-cell>
          <table:covered-table-cell table:style-name="ce51"/>
          <table:table-cell table:style-name="ce65" office:value-type="float" office:value="139" calcext:value-type="float" table:number-columns-spanned="1" table:number-rows-spanned="3">
            <text:p>139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76" calcext:value-type="float" table:number-columns-spanned="1" table:number-rows-spanned="3">
            <text:p>76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/>
          <table:table-cell table:style-name="ce5">
            <draw:custom-shape table:end-cell-address="'組織圖3-1 (田中)'.C27" table:end-x="4.25mm" table:end-y="3.72mm" draw:z-index="42" draw:name="Text Box 71" draw:style-name="gr36" draw:text-style-name="P2" svg:width="8.48mm" svg:height="39.69mm" svg:x="13.69mm" svg:y="3.71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C27" table:end-x="17.45mm" table:end-y="3.19mm" draw:z-index="43" draw:name="Text Box 71" draw:style-name="gr37" draw:text-style-name="P2" svg:width="8.49mm" svg:height="39.69mm" svg:x="8.96mm" svg:y="3.18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D27" table:end-x="12.46mm" table:end-y="3.45mm" draw:z-index="22" draw:name="Text Box 71" draw:style-name="gr38" draw:text-style-name="P2" svg:width="8.47mm" svg:height="39.69mm" svg:x="3.99mm" svg:y="3.44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E27" table:end-x="8.23mm" table:end-y="3.45mm" draw:z-index="28" draw:name="Text Box 82" draw:style-name="gr38" draw:text-style-name="P2" svg:width="8.47mm" svg:height="39.69mm" svg:x="17.68mm" svg:y="3.44mm">
              <text:p text:style-name="P1"><text:span text:style-name="T3">農</text:span></text:p>
              <text:p text:style-name="P1"><text:span text:style-name="T3">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F27" table:end-x="4.26mm" table:end-y="3.45mm" draw:z-index="17" draw:name="Text Box 63" draw:style-name="gr39" draw:text-style-name="P2" svg:width="8.24mm" svg:height="39.69mm" svg:x="13.94mm" svg:y="3.44mm">
              <text:p text:style-name="P1"><text:span text:style-name="T3">社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27" table:end-x="2.51mm" table:end-y="3.45mm" draw:z-index="18" draw:name="Text Box 65" draw:style-name="gr40" draw:text-style-name="P2" svg:width="8.23mm" svg:height="39.42mm" svg:x="12.2mm" svg:y="3.71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27" table:end-x="16.7mm" table:end-y="3.45mm" draw:z-index="19" draw:name="Text Box 67" draw:style-name="gr41" draw:text-style-name="P2" svg:width="8.49mm" svg:height="39.42mm" svg:x="8.21mm" svg:y="3.71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H27" table:end-x="12.98mm" table:end-y="3.45mm" draw:z-index="20" draw:name="Text Box 68" draw:style-name="gr42" draw:text-style-name="P2" svg:width="8.74mm" svg:height="39.69mm" svg:x="4.24mm" svg:y="3.44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I27" table:end-x="8.99mm" table:end-y="3.19mm" draw:z-index="21" draw:name="Text Box 69" draw:style-name="gr43" draw:text-style-name="P2" svg:width="8.49mm" svg:height="39.43mm" svg:x="0.5mm" svg:y="3.44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J27" table:end-x="4.25mm" table:end-y="3.98mm" draw:z-index="49" draw:name="Text Box 69" draw:style-name="gr41" draw:text-style-name="P2" svg:width="8.49mm" svg:height="39.42mm" svg:x="13.69mm" svg:y="4.24mm">
              <text:p text:style-name="P1"><text:span text:style-name="T3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民國104年底</text:p>
          </table:table-cell>
          <table:covered-table-cell table:style-name="ce51"/>
          <table:table-cell table:style-name="ce65" office:value-type="float" office:value="139" calcext:value-type="float" table:number-columns-spanned="1" table:number-rows-spanned="3">
            <text:p>139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76" calcext:value-type="float" table:number-columns-spanned="1" table:number-rows-spanned="3">
            <text:p>76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鎮民代表會</text:p>
          </table:table-cell>
          <table:covered-table-cell table:style-name="ce51"/>
          <table:table-cell table:style-name="ce65" office:value-type="float" office:value="16" calcext:value-type="float" table:number-columns-spanned="1" table:number-rows-spanned="3">
            <text:p>16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鎮公所</text:p>
          </table:table-cell>
          <table:covered-table-cell table:style-name="ce51"/>
          <table:table-cell table:style-name="ce65" office:value-type="float" office:value="67" calcext:value-type="float" table:number-columns-spanned="1" table:number-rows-spanned="3">
            <text:p>67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50" calcext:value-type="float" table:number-columns-spanned="1" table:number-rows-spanned="3">
            <text:p>50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float" office:value="2" calcext:value-type="float" table:number-columns-spanned="1" table:number-rows-spanned="3">
            <text:p>2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>
            <draw:line table:end-cell-address="'組織圖3-1 (田中)'.F29" table:end-x="8.23mm" table:end-y="1.85mm" draw:z-index="24" draw:name="Line 77" draw:style-name="gr5" draw:text-style-name="P3" svg:x1="12.95mm" svg:y1="1.59mm" svg:x2="97.83mm" svg:y2="1.85mm">
              <text:p/>
            </draw:line>
          </table:table-cell>
          <table:table-cell table:style-name="ce5" table:number-columns-repeated="4"/>
          <table:table-cell table:style-name="ce5">
            <draw:line table:end-cell-address="'組織圖3-1 (田中)'.F33" table:end-x="8.49mm" table:end-y="5.04mm" draw:z-index="30" draw:name="Line 85" draw:style-name="gr5" draw:text-style-name="P3" svg:x1="8.48mm" svg:y1="2.38mm" svg:x2="8.49mm" svg:y2="30.17mm">
              <text:p/>
            </draw:line>
          </table:table-cell>
          <table:table-cell table:style-name="ce5" table:number-columns-repeated="3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custom-shape table:end-cell-address="'組織圖3-1 (田中)'.G32" table:end-x="4.99mm" table:end-y="1.59mm" draw:z-index="31" draw:name="Text Box 86" draw:style-name="gr44" draw:text-style-name="P2" svg:width="28.87mm" svg:height="12.98mm" svg:x="11.96mm" svg:y="3.69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4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清潔隊</text:p>
          </table:table-cell>
          <table:covered-table-cell table:style-name="ce51"/>
          <table:table-cell table:style-name="ce65" office:value-type="float" office:value="34" calcext:value-type="float" table:number-columns-spanned="1" table:number-rows-spanned="3">
            <text:p>3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3" calcext:value-type="float" table:number-columns-spanned="1" table:number-rows-spanned="3">
            <text:p>3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4"/>
          <table:table-cell table:style-name="ce5">
            <draw:custom-shape table:end-cell-address="'組織圖3-1 (田中)'.E33" table:end-x="3.75mm" table:end-y="5.04mm" draw:z-index="12" draw:name="Text Box 58" draw:style-name="gr45" draw:text-style-name="P4" svg:width="2mm" svg:height="6.88mm" svg:x="1.75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4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line table:end-cell-address="'組織圖3-1 (田中)'.G33" table:end-x="13.22mm" table:end-y="5.04mm" draw:z-index="29" draw:name="Line 84" draw:style-name="gr2" draw:text-style-name="P3" svg:x1="4.73mm" svg:y1="5.04mm" svg:x2="49.06mm" svg:y2="5.04mm">
              <text:p/>
            </draw:line>
            <draw:line table:end-cell-address="'組織圖3-1 (田中)'.E36" table:end-x="4.75mm" table:end-y="2.91mm" draw:z-index="36" draw:name="Line 100" draw:style-name="gr2" draw:text-style-name="P3" svg:x1="4.73mm" svg:y1="5.04mm" svg:x2="4.75mm" svg:y2="23.02mm">
              <text:p/>
            </draw:line>
          </table:table-cell>
          <table:table-cell table:style-name="ce5">
            <draw:line table:end-cell-address="'組織圖3-1 (田中)'.F36" table:end-x="16.46mm" table:end-y="3.19mm" draw:z-index="34" draw:name="Line 98" draw:style-name="gr2" draw:text-style-name="P3" svg:x1="16.44mm" svg:y1="5.31mm" svg:x2="16.46mm" svg:y2="23.3mm">
              <text:p/>
            </draw:line>
            <draw:line table:end-cell-address="'組織圖3-1 (田中)'.F36" table:end-x="1.77mm" table:end-y="2.91mm" draw:z-index="35" draw:name="Line 99" draw:style-name="gr2" draw:text-style-name="P3" svg:x1="1.76mm" svg:y1="5.04mm" svg:x2="1.77mm" svg:y2="23.02mm">
              <text:p/>
            </draw:line>
          </table:table-cell>
          <table:table-cell table:style-name="ce5">
            <draw:line table:end-cell-address="'組織圖3-1 (田中)'.G36" table:end-x="13.22mm" table:end-y="3.19mm" draw:z-index="33" draw:name="Line 97" draw:style-name="gr2" draw:text-style-name="P3" svg:x1="13.2mm" svg:y1="5.04mm" svg:x2="13.22mm" svg:y2="23.3mm">
              <text:p/>
            </draw:line>
          </table:table-cell>
          <table:table-cell table:style-name="ce5" table:number-columns-repeated="2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幼兒園</text:p>
          </table:table-cell>
          <table:covered-table-cell table:style-name="ce51"/>
          <table:table-cell table:style-name="ce65" office:value-type="float" office:value="19" calcext:value-type="float" table:number-columns-spanned="1" table:number-rows-spanned="3">
            <text:p>19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9" calcext:value-type="float" table:number-columns-spanned="1" table:number-rows-spanned="3">
            <text:p>19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3"/>
          <table:table-cell table:style-name="ce5">
            <draw:custom-shape table:end-cell-address="'組織圖3-1 (田中)'.D37" table:end-x="15.21mm" table:end-y="0.79mm" draw:z-index="13" draw:name="Text Box 59" draw:style-name="gr17" draw:text-style-name="P4" svg:width="2.01mm" svg:height="6.88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E42" table:end-x="9.23mm" table:end-y="10.06mm" draw:z-index="44" draw:name="Text Box 71" draw:style-name="gr46" draw:text-style-name="P2" svg:width="8.74mm" svg:height="47.09mm" svg:x="0.49mm" svg:y="3.19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F42" table:end-x="5.75mm" table:end-y="10.06mm" draw:z-index="45" draw:name="Text Box 71" draw:style-name="gr47" draw:text-style-name="P2" svg:width="8.23mm" svg:height="46.82mm" svg:x="15.44mm" svg:y="3.46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42" table:end-x="2.75mm" table:end-y="10.06mm" draw:z-index="46" draw:name="Text Box 71" draw:style-name="gr48" draw:text-style-name="P2" svg:width="8.47mm" svg:height="46.82mm" svg:x="12.2mm" svg:y="3.46mm">
              <text:p text:style-name="P1"><text:span text:style-name="T3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42" table:end-x="17.7mm" table:end-y="10.06mm" draw:z-index="47" draw:name="Text Box 71" draw:style-name="gr49" draw:text-style-name="P2" svg:width="8.73mm" svg:height="47.37mm" svg:x="8.97mm" svg:y="2.91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2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3"/>
          <table:table-cell table:style-name="ce5">
            <draw:custom-shape table:end-cell-address="'組織圖3-1 (田中)'.D38" table:end-x="13.95mm" table:end-y="2.38mm" draw:z-index="11" draw:name="Text Box 57" draw:style-name="gr50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5"/>
          <table:table-cell table:style-name="ce44"/>
          <table:table-cell table:style-name="ce51" office:value-type="string" calcext:value-type="string" table:number-columns-spanned="2" table:number-rows-spanned="3">
            <text:p><text:s text:c="2"/>圖書館</text:p>
          </table:table-cell>
          <table:covered-table-cell table:style-name="ce51"/>
          <table:table-cell table:style-name="ce65" office:value-type="float" office:value="2" calcext:value-type="float" table:number-columns-spanned="1" table:number-rows-spanned="3">
            <text:p>2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2" calcext:value-type="float" table:number-columns-spanned="1" table:number-rows-spanned="3">
            <text:p>2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number-columns-repeated="10"/>
          <table:table-cell table:style-name="ce54" office:value-type="string" calcext:value-type="string" table:number-columns-spanned="2" table:number-rows-spanned="3">
            <text:p><text:s text:c="2"/>公有零售市場</text:p>
          </table:table-cell>
          <table:covered-table-cell table:style-name="ce51"/>
          <table:table-cell table:style-name="ce48" office:value-type="float" office:value="1" calcext:value-type="float" table:number-columns-spanned="1" table:number-rows-spanned="3">
            <text:p>1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float" office:value="1" calcext:value-type="float" table:number-columns-spanned="1" table:number-rows-spanned="3">
            <text:p>1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number-columns-repeated="10"/>
          <table:covered-table-cell table:style-name="ce55"/>
          <table:covered-table-cell table:style-name="ce54"/>
          <table:covered-table-cell table:number-columns-repeated="8" table:style-name="ce48"/>
          <table:table-cell table:number-columns-repeated="1004"/>
        </table:table-row>
        <table:table-row table:style-name="ro5">
          <table:table-cell table:number-columns-repeated="10"/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資料來源：人事室</text:p>
          </table:table-cell>
          <table:table-cell table:style-name="ce38" table:number-columns-repeated="2"/>
          <table:table-cell table:style-name="ce38">
            <draw:custom-shape table:end-cell-address="'組織圖3-1 (田中)'.D45" table:end-x="13.95mm" table:end-y="1.86mm" draw:z-index="14" draw:name="Text Box 60" draw:style-name="gr18" draw:text-style-name="P4" svg:width="1.99mm" svg:height="6.88mm" svg:x="11.9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中)'.D45" table:end-x="14.95mm" table:end-y="1.86mm" draw:z-index="15" draw:name="Text Box 61" draw:style-name="gr45" draw:text-style-name="P4" svg:width="2mm" svg:height="6.88mm" svg:x="12.9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中)'.D45" table:end-x="12.46mm" table:end-y="1.86mm" draw:z-index="16" draw:name="Text Box 62" draw:style-name="gr17" draw:text-style-name="P4" svg:width="2.01mm" svg:height="6.88mm" svg:x="10.4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>
            <draw:custom-shape table:end-cell-address="'組織圖3-1 (田中)'.F44" table:end-x="5.26mm" table:end-y="2.13mm" draw:z-index="39" draw:name="Text Box 115" draw:style-name="gr51" draw:text-style-name="P7" svg:width="6.5mm" svg:height="2.12mm" svg:x="16.6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>
            <draw:custom-shape table:end-cell-address="'組織圖3-1 (田中)'.G44" table:end-x="1.77mm" table:end-y="2.91mm" draw:z-index="40" draw:name="Text Box 116" draw:style-name="gr52" draw:text-style-name="P6" svg:width="6.49mm" svg:height="2.9mm" svg:x="13.2mm" svg:y="0.01mm">
              <text:p text:style-name="P5"><text:span text:style-name="T3"/></text:p>
              <text:p text:style-name="P5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4"/>
          <table:table-cell table:style-name="ce57" office:value-type="string" calcext:value-type="string">
            <text:p>資料來源：人事室</text:p>
          </table:table-cell>
          <table:table-cell table:style-name="ce57"/>
          <table:table-cell table:style-name="ce67" table:number-columns-repeated="8"/>
          <table:table-cell table:number-columns-repeated="1004"/>
        </table:table-row>
        <table:table-row table:style-name="ro12">
          <table:table-cell table:style-name="ce39" table:number-columns-spanned="10" table:number-rows-spanned="1"/>
          <table:covered-table-cell table:number-columns-repeated="9" table:style-name="ce43"/>
          <table:table-cell table:style-name="ce57" table:number-columns-repeated="2"/>
          <table:table-cell table:style-name="ce68" table:number-columns-repeated="8"/>
          <table:table-cell table:style-name="ce56" table:number-columns-repeated="7"/>
          <table:table-cell table:number-columns-repeated="997"/>
        </table:table-row>
        <table:table-row table:style-name="ro6">
          <table:table-cell table:number-columns-repeated="10"/>
          <table:table-cell table:style-name="ce58" table:number-columns-spanned="2" table:number-rows-spanned="2"/>
          <table:covered-table-cell table:style-name="ce58"/>
          <table:table-cell table:style-name="ce69" table:number-columns-repeated="8"/>
          <table:table-cell table:style-name="ce56" table:number-columns-repeated="7"/>
          <table:table-cell table:number-columns-repeated="997"/>
        </table:table-row>
        <table:table-row table:style-name="ro12">
          <table:table-cell table:number-columns-repeated="10"/>
          <table:covered-table-cell table:number-columns-repeated="2" table:style-name="ce58"/>
          <table:table-cell table:style-name="ce56" table:number-columns-repeated="15"/>
          <table:table-cell table:number-columns-repeated="997"/>
        </table:table-row>
        <table:table-row table:style-name="ro5">
          <table:table-cell table:number-columns-repeated="10"/>
          <table:table-cell table:style-name="ce56" table:number-columns-repeated="10"/>
          <table:table-cell table:style-name="ce69" table:number-columns-repeated="7"/>
          <table:table-cell table:style-name="ce76" table:number-columns-repeated="997"/>
        </table:table-row>
        <table:table-row table:style-name="ro5" table:number-rows-repeated="10">
          <table:table-cell table:number-columns-repeated="10"/>
          <table:table-cell table:style-name="ce56" table:number-columns-repeated="17"/>
          <table:table-cell table:number-columns-repeated="997"/>
        </table:table-row>
        <table:table-row table:style-name="ro5">
          <table:table-cell table:number-columns-repeated="10"/>
          <table:table-cell table:style-name="ce56">
            <draw:line table:end-cell-address="'組織圖3-1 (田中)'.K62" table:end-x="0.02mm" table:end-y="4.24mm" draw:z-index="32" draw:name="Line 94" draw:style-name="gr2" draw:text-style-name="P3" svg:x1="0mm" svg:y1="3.44mm" svg:x2="0.02mm" svg:y2="19.32mm">
              <text:p/>
            </draw:line>
          </table:table-cell>
          <table:table-cell table:style-name="ce56" table:number-columns-repeated="16"/>
          <table:table-cell table:number-columns-repeated="997"/>
        </table:table-row>
        <table:table-row table:style-name="ro5" table:number-rows-repeated="46">
          <table:table-cell table:number-columns-repeated="10"/>
          <table:table-cell table:style-name="ce56" table:number-columns-repeated="17"/>
          <table:table-cell table:number-columns-repeated="997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田中)'.$A$1:.$T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田中_29_" style:display-name="PageStyle_組織圖3-1 (田中)" style:page-layout-name="Mpm4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tc92</dc:creator>
    <dc:date>2016-11-25T14:18:11</dc:date>
    <meta:print-date>2016-11-24T13:53:38</meta:print-date>
    <meta:document-statistic meta:table-count="2" meta:cell-count="155" meta:object-count="142"/>
    <meta:generator>LibreOffice/6.0.7.3$Windows_X86_64 LibreOffice_project/dc89aa7a9eabfd848af146d5086077aeed2ae4a5</meta:generator>
  </office:meta>
</office:document-meta>
</file>