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2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default-cell-style-name="ce13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number-columns-repeated="15" table:default-cell-style-name="ce83"/>
        <table:table-column table:style-name="co9" table:number-columns-repeated="215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9"/>
          <table:table-cell table:style-name="ce1"/>
          <table:table-cell table:number-columns-repeated="12"/>
          <table:table-cell table:style-name="ce5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84" table:number-columns-repeated="15"/>
          <table:table-cell table:style-name="ce89" table:number-columns-repeated="982"/>
        </table:table-row>
        <table:table-row table:style-name="ro3">
          <table:table-cell table:style-name="ce2" table:number-columns-repeated="6"/>
          <table:table-cell table:style-name="ce40" table:number-columns-repeated="9"/>
          <table:table-cell table:style-name="ce2" table:number-columns-repeated="6"/>
          <table:table-cell table:style-name="ce40" table:number-columns-spanned="6" table:number-rows-spanned="1"/>
          <table:covered-table-cell table:number-columns-repeated="5" table:style-name="ce40"/>
          <table:table-cell table:style-name="ce84" table:number-columns-repeated="15"/>
          <table:table-cell table:style-name="ce89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1" table:number-columns-repeated="6"/>
          <table:table-cell table:style-name="ce60" office:value-type="string" office:string-value="單位：人" calcext:value-type="string">
            <text:p><text:s/>單位：人 </text:p>
          </table:table-cell>
          <table:table-cell table:style-name="ce41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1" table:number-columns-repeated="2"/>
          <table:table-cell table:style-name="ce76" table:number-columns-spanned="2" table:number-rows-spanned="1"/>
          <table:covered-table-cell table:style-name="ce76"/>
          <table:table-cell table:style-name="ce41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2"/>
          <table:table-cell table:style-name="ce63" office:value-type="string" calcext:value-type="string" table:number-columns-spanned="1" table:number-rows-spanned="5">
            <text:p>年底別</text:p>
          </table:table-cell>
          <table:table-cell table:style-name="ce67" office:value-type="string" calcext:value-type="string" table:number-columns-spanned="1" table:number-rows-spanned="5">
            <text:p>性別</text:p>
          </table:table-cell>
          <table:table-cell table:style-name="ce70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2"/>
          <table:covered-table-cell table:style-name="ce77"/>
          <table:table-cell table:style-name="ce80" office:value-type="string" calcext:value-type="string" table:number-columns-spanned="1" table:number-rows-spanned="5">
            <text:p>不識 <text:s/>字者</text:p>
          </table:table-cell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1"/>
          <table:table-cell table:style-name="ce33" office:value-type="string" calcext:value-type="string">
            <text:p><text:s text:c="27"/></text:p>
          </table:table-cell>
          <table:table-cell table:style-name="ce37"/>
          <table:table-cell table:style-name="ce42"/>
          <table:table-cell table:style-name="ce46"/>
          <table:table-cell table:style-name="ce49" office:value-type="string" calcext:value-type="string" table:number-columns-spanned="5" table:number-rows-spanned="1">
            <text:p>專科</text:p>
          </table:table-cell>
          <table:covered-table-cell table:number-columns-repeated="3" table:style-name="ce53"/>
          <table:covered-table-cell table:style-name="ce45"/>
          <table:covered-table-cell table:style-name="ce64"/>
          <table:covered-table-cell table:style-name="ce68"/>
          <table:table-cell table:style-name="ce71" office:value-type="string" calcext:value-type="string" table:number-columns-spanned="2" table:number-rows-spanned="3">
            <text:p>高中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高職</text:p>
          </table:table-cell>
          <table:covered-table-cell table:style-name="ce74"/>
          <table:table-cell table:style-name="ce61" office:value-type="string" calcext:value-type="string" table:number-columns-spanned="2" table:number-rows-spanned="3">
            <text:p>國(初)中</text:p>
          </table:table-cell>
          <table:covered-table-cell table:style-name="ce74"/>
          <table:table-cell table:style-name="ce71" office:value-type="string" calcext:value-type="string" table:number-columns-spanned="2" table:number-rows-spanned="3">
            <text:p>初職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小學</text:p>
          </table:table-cell>
          <table:covered-table-cell table:style-name="ce74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4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34" office:value-type="string" calcext:value-type="string" table:number-columns-spanned="2" table:number-rows-spanned="1">
            <text:p>研究所以上 <text:s/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大學 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二、三年制</text:p>
          </table:table-cell>
          <table:covered-table-cell table:style-name="ce54"/>
          <table:table-cell table:style-name="ce52" office:value-type="string" calcext:value-type="string" table:number-columns-spanned="3" table:number-rows-spanned="1">
            <text:p><text:s text:c="2"/>五年制</text:p>
          </table:table-cell>
          <table:covered-table-cell table:style-name="ce57"/>
          <table:covered-table-cell table:style-name="ce61"/>
          <table:covered-table-cell table:style-name="ce64"/>
          <table:covered-table-cell table:style-name="ce68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64"/>
          <table:covered-table-cell table:style-name="ce75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6"/>
          <table:table-cell table:style-name="ce16"/>
          <table:table-cell table:style-name="ce23" table:number-columns-repeated="2"/>
          <table:table-cell table:style-name="ce35" office:value-type="string" calcext:value-type="string" table:number-columns-spanned="2" table:number-rows-spanned="1">
            <text:p>(含碩、博士)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(含獨立學院)</text:p>
          </table:table-cell>
          <table:covered-table-cell table:style-name="ce48"/>
          <table:table-cell table:style-name="ce51"/>
          <table:table-cell table:style-name="ce55"/>
          <table:table-cell table:style-name="ce56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62" office:value-type="string" calcext:value-type="string">
            <text:p>前三年</text:p>
          </table:table-cell>
          <table:covered-table-cell table:style-name="ce64"/>
          <table:covered-table-cell table:style-name="ce68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7"/>
          <table:table-cell table:style-name="ce17"/>
          <table:table-cell table:style-name="ce24" table:number-columns-repeated="2"/>
          <table:table-cell table:style-name="ce36" office:value-type="string" office:string-value="畢業" calcext:value-type="string">
            <text:p><text:s/>畢業 </text:p>
          </table:table-cell>
          <table:table-cell table:style-name="ce36" office:value-type="string" office:string-value="肄業" calcext:value-type="string">
            <text:p><text:s/>肄業 </text:p>
          </table:table-cell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52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61" office:value-type="string" calcext:value-type="string">
            <text:p>肄業</text:p>
          </table:table-cell>
          <table:covered-table-cell table:style-name="ce65"/>
          <table:covered-table-cell table:style-name="ce69"/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covered-table-cell table:style-name="ce79"/>
          <table:covered-table-cell table:style-name="ce82"/>
          <table:table-cell table:style-name="ce86" table:number-columns-repeated="997"/>
        </table:table-row>
        <table:table-row table:style-name="ro6"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487" calcext:value-type="float">
            <text:p><text:s/>37,487 </text:p>
          </table:table-cell>
          <table:table-cell table:style-name="ce29" office:value-type="float" office:value="36496" calcext:value-type="float">
            <text:p><text:s/>36,496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78" calcext:value-type="float">
            <text:p><text:s/>4,178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2201" calcext:value-type="float">
            <text:p><text:s/>2,201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1182" calcext:value-type="float">
            <text:p><text:s/>1,18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63" calcext:value-type="float">
            <text:p><text:s/>1,763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8005" calcext:value-type="float">
            <text:p><text:s/>8,005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967" calcext:value-type="float">
            <text:p><text:s/>5,967 </text:p>
          </table:table-cell>
          <table:table-cell table:style-name="ce29" office:value-type="float" office:value="1286" calcext:value-type="float">
            <text:p><text:s/>1,286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449" calcext:value-type="float">
            <text:p><text:s/>19,449 </text:p>
          </table:table-cell>
          <table:table-cell table:style-name="ce29" office:value-type="float" office:value="19305" calcext:value-type="float">
            <text:p><text:s/>19,3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143" calcext:value-type="float">
            <text:p><text:s/>2,143 </text:p>
          </table:table-cell>
          <table:table-cell table:style-name="ce29" office:value-type="float" office:value="1075" calcext:value-type="float">
            <text:p><text:s/>1,075 </text:p>
          </table:table-cell>
          <table:table-cell table:style-name="ce29" office:value-type="float" office:value="1201" calcext:value-type="float">
            <text:p><text:s/>1,20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4611" calcext:value-type="float">
            <text:p><text:s/>4,611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703" calcext:value-type="float">
            <text:p><text:s/>2,703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38" calcext:value-type="float">
            <text:p><text:s/>18,038 </text:p>
          </table:table-cell>
          <table:table-cell table:style-name="ce29" office:value-type="float" office:value="17191" calcext:value-type="float">
            <text:p><text:s/>17,19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035" calcext:value-type="float">
            <text:p><text:s/>2,035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86" calcext:value-type="float">
            <text:p><text:s/>78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3394" calcext:value-type="float">
            <text:p><text:s/>3,394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2107" calcext:value-type="float">
            <text:p><text:s/>2,1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64" calcext:value-type="float">
            <text:p><text:s/>3,264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5" calcext:value-type="float">
            <text:p><text:s/>37,385 </text:p>
          </table:table-cell>
          <table:table-cell table:style-name="ce29" office:value-type="float" office:value="36463" calcext:value-type="float">
            <text:p><text:s/>36,463 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4397" calcext:value-type="float">
            <text:p><text:s/>4,397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29" office:value-type="float" office:value="2171" calcext:value-type="float">
            <text:p><text:s/>2,17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23" calcext:value-type="float">
            <text:p><text:s/>1,723 </text:p>
          </table:table-cell>
          <table:table-cell table:style-name="ce29" office:value-type="float" office:value="915" calcext:value-type="float">
            <text:p><text:s/>915 </text:p>
          </table:table-cell>
          <table:table-cell table:style-name="ce29" office:value-type="float" office:value="7985" calcext:value-type="float">
            <text:p><text:s/>7,985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4284" calcext:value-type="float">
            <text:p><text:s/>4,284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828" calcext:value-type="float">
            <text:p><text:s/>5,828 </text:p>
          </table:table-cell>
          <table:table-cell table:style-name="ce29" office:value-type="float" office:value="1234" calcext:value-type="float">
            <text:p><text:s/>1,23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97" calcext:value-type="float">
            <text:p><text:s/>19,397 </text:p>
          </table:table-cell>
          <table:table-cell table:style-name="ce29" office:value-type="float" office:value="19265" calcext:value-type="float">
            <text:p><text:s/>19,265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265" calcext:value-type="float">
            <text:p><text:s/>2,265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29" office:value-type="float" office:value="4597" calcext:value-type="float">
            <text:p><text:s/>4,597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2189" calcext:value-type="float">
            <text:p><text:s/>2,18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613" calcext:value-type="float">
            <text:p><text:s/>2,613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88" calcext:value-type="float">
            <text:p><text:s/>17,988 </text:p>
          </table:table-cell>
          <table:table-cell table:style-name="ce29" office:value-type="float" office:value="17198" calcext:value-type="float">
            <text:p><text:s/>17,19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132" calcext:value-type="float">
            <text:p><text:s/>2,132 </text:p>
          </table:table-cell>
          <table:table-cell table:style-name="ce29" office:value-type="float" office:value="937" calcext:value-type="float">
            <text:p><text:s/>937 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73" calcext:value-type="float">
            <text:p><text:s/>773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388" calcext:value-type="float">
            <text:p><text:s/>3,388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2095" calcext:value-type="float">
            <text:p><text:s/>2,095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15" calcext:value-type="float">
            <text:p><text:s/>3,215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2" calcext:value-type="float">
            <text:p><text:s/>37,382 </text:p>
          </table:table-cell>
          <table:table-cell table:style-name="ce29" office:value-type="float" office:value="36521" calcext:value-type="float">
            <text:p><text:s/>36,521 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4617" calcext:value-type="float">
            <text:p><text:s/>4,617 </text:p>
          </table:table-cell>
          <table:table-cell table:style-name="ce29" office:value-type="float" office:value="2190" calcext:value-type="float">
            <text:p><text:s/>2,190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67" calcext:value-type="float">
            <text:p><text:s/>1,667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7916" calcext:value-type="float">
            <text:p><text:s/>7,916 </text:p>
          </table:table-cell>
          <table:table-cell table:style-name="ce29" office:value-type="float" office:value="1965" calcext:value-type="float">
            <text:p><text:s/>1,965 </text:p>
          </table:table-cell>
          <table:table-cell table:style-name="ce29" office:value-type="float" office:value="4242" calcext:value-type="float">
            <text:p><text:s/>4,242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642" calcext:value-type="float">
            <text:p><text:s/>5,642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24" calcext:value-type="float">
            <text:p><text:s/>19,324 </text:p>
          </table:table-cell>
          <table:table-cell table:style-name="ce29" office:value-type="float" office:value="19206" calcext:value-type="float">
            <text:p><text:s/>19,206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366" calcext:value-type="float">
            <text:p><text:s/>2,366 </text:p>
          </table:table-cell>
          <table:table-cell table:style-name="ce29" office:value-type="float" office:value="1174" calcext:value-type="float">
            <text:p><text:s/>1,174 </text:p>
          </table:table-cell>
          <table:table-cell table:style-name="ce29" office:value-type="float" office:value="1196" calcext:value-type="float">
            <text:p><text:s/>1,196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4560" calcext:value-type="float">
            <text:p><text:s/>4,560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94" calcext:value-type="float">
            <text:p><text:s/>2,494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58" calcext:value-type="float">
            <text:p><text:s/>18,058 </text:p>
          </table:table-cell>
          <table:table-cell table:style-name="ce29" office:value-type="float" office:value="17315" calcext:value-type="float">
            <text:p><text:s/>17,315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1016" calcext:value-type="float">
            <text:p><text:s/>1,016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46" calcext:value-type="float">
            <text:p><text:s/>74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3356" calcext:value-type="float">
            <text:p><text:s/>3,356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8" calcext:value-type="float">
            <text:p><text:s/>3,148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44" calcext:value-type="float">
            <text:p><text:s/>37,244 </text:p>
          </table:table-cell>
          <table:table-cell table:style-name="ce29" office:value-type="float" office:value="36419" calcext:value-type="float">
            <text:p><text:s/>36,419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4884" calcext:value-type="float">
            <text:p><text:s/>4,884 </text:p>
          </table:table-cell>
          <table:table-cell table:style-name="ce29" office:value-type="float" office:value="2250" calcext:value-type="float">
            <text:p><text:s/>2,250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18" calcext:value-type="float">
            <text:p><text:s/>7,918 </text:p>
          </table:table-cell>
          <table:table-cell table:style-name="ce29" office:value-type="float" office:value="1859" calcext:value-type="float">
            <text:p><text:s/>1,859 </text:p>
          </table:table-cell>
          <table:table-cell table:style-name="ce29" office:value-type="float" office:value="4189" calcext:value-type="float">
            <text:p><text:s/>4,189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506" calcext:value-type="float">
            <text:p><text:s/>5,506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89" calcext:value-type="float">
            <text:p><text:s/>19,289 </text:p>
          </table:table-cell>
          <table:table-cell table:style-name="ce29" office:value-type="float" office:value="19174" calcext:value-type="float">
            <text:p><text:s/>19,174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517" calcext:value-type="float">
            <text:p><text:s/>2,517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95" calcext:value-type="float">
            <text:p><text:s/>895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1161" calcext:value-type="float">
            <text:p><text:s/>1,161 </text:p>
          </table:table-cell>
          <table:table-cell table:style-name="ce29" office:value-type="float" office:value="2115" calcext:value-type="float">
            <text:p><text:s/>2,11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5" calcext:value-type="float">
            <text:p><text:s/>17,955 </text:p>
          </table:table-cell>
          <table:table-cell table:style-name="ce29" office:value-type="float" office:value="17245" calcext:value-type="float">
            <text:p><text:s/>17,245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367" calcext:value-type="float">
            <text:p><text:s/>2,367 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3367" calcext:value-type="float">
            <text:p><text:s/>3,367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97" calcext:value-type="float">
            <text:p><text:s/>3,097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169" calcext:value-type="float">
            <text:p><text:s/>37,169 </text:p>
          </table:table-cell>
          <table:table-cell table:style-name="ce29" office:value-type="float" office:value="36405" calcext:value-type="float">
            <text:p><text:s/>36,405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2126" calcext:value-type="float">
            <text:p><text:s/>2,12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140" calcext:value-type="float">
            <text:p><text:s/>1,140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930" calcext:value-type="float">
            <text:p><text:s/>7,930 </text:p>
          </table:table-cell>
          <table:table-cell table:style-name="ce29" office:value-type="float" office:value="1858" calcext:value-type="float">
            <text:p><text:s/>1,858 </text:p>
          </table:table-cell>
          <table:table-cell table:style-name="ce29" office:value-type="float" office:value="4127" calcext:value-type="float">
            <text:p><text:s/>4,127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331" calcext:value-type="float">
            <text:p><text:s/>5,331 </text:p>
          </table:table-cell>
          <table:table-cell table:style-name="ce29" office:value-type="float" office:value="1098" calcext:value-type="float">
            <text:p><text:s/>1,09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12" calcext:value-type="float">
            <text:p><text:s/>19,212 </text:p>
          </table:table-cell>
          <table:table-cell table:style-name="ce29" office:value-type="float" office:value="19107" calcext:value-type="float">
            <text:p><text:s/>19,107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4556" calcext:value-type="float">
            <text:p><text:s/>4,556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9" office:value-type="float" office:value="2080" calcext:value-type="float">
            <text:p><text:s/>2,080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02" calcext:value-type="float">
            <text:p><text:s/>2,30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7" calcext:value-type="float">
            <text:p><text:s/>17,957 </text:p>
          </table:table-cell>
          <table:table-cell table:style-name="ce29" office:value-type="float" office:value="17298" calcext:value-type="float">
            <text:p><text:s/>17,298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521" calcext:value-type="float">
            <text:p><text:s/>2,52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4" calcext:value-type="float">
            <text:p><text:s/>3,374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29" calcext:value-type="float">
            <text:p><text:s/>3,02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02" calcext:value-type="float">
            <text:p><text:s/>37,202 </text:p>
          </table:table-cell>
          <table:table-cell table:style-name="ce29" office:value-type="float" office:value="36473" calcext:value-type="float">
            <text:p><text:s/>36,473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5414" calcext:value-type="float">
            <text:p><text:s/>5,414 </text:p>
          </table:table-cell>
          <table:table-cell table:style-name="ce29" office:value-type="float" office:value="2243" calcext:value-type="float">
            <text:p><text:s/>2,243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1773" calcext:value-type="float">
            <text:p><text:s/>1,773 </text:p>
          </table:table-cell>
          <table:table-cell table:style-name="ce29" office:value-type="float" office:value="4096" calcext:value-type="float">
            <text:p><text:s/>4,096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181" calcext:value-type="float">
            <text:p><text:s/>5,181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199" calcext:value-type="float">
            <text:p><text:s/>19,199 </text:p>
          </table:table-cell>
          <table:table-cell table:style-name="ce29" office:value-type="float" office:value="19102" calcext:value-type="float">
            <text:p><text:s/>19,102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1" calcext:value-type="float">
            <text:p><text:s/>881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4581" calcext:value-type="float">
            <text:p><text:s/>4,581 </text:p>
          </table:table-cell>
          <table:table-cell table:style-name="ce29" office:value-type="float" office:value="1144" calcext:value-type="float">
            <text:p><text:s/>1,144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193" calcext:value-type="float">
            <text:p><text:s/>2,193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18003" calcext:value-type="float">
            <text:p><text:s/>18,003 </text:p>
          </table:table-cell>
          <table:table-cell table:style-name="ce30" office:value-type="float" office:value="17371" calcext:value-type="float">
            <text:p><text:s/>17,371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1011" calcext:value-type="float">
            <text:p><text:s/>1,011 </text:p>
          </table:table-cell>
          <table:table-cell table:style-name="ce30" office:value-type="float" office:value="920" calcext:value-type="float">
            <text:p><text:s/>920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3411" calcext:value-type="float">
            <text:p><text:s/>3,411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2049" calcext:value-type="float">
            <text:p><text:s/>2,04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988" calcext:value-type="float">
            <text:p><text:s/>2,988 </text:p>
          </table:table-cell>
          <table:table-cell table:style-name="ce30" office:value-type="float" office:value="758" calcext:value-type="float">
            <text:p><text:s/>75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1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7"/>
          <table:table-cell table:style-name="ce31"/>
          <table:table-cell table:style-name="ce20" table:number-columns-repeated="9"/>
          <table:table-cell table:style-name="ce66"/>
          <table:table-cell table:style-name="ce20" table:number-columns-repeated="13"/>
          <table:table-cell table:style-name="ce87" table:number-columns-repeated="15"/>
          <table:table-cell table:style-name="ce20" table:number-columns-repeated="982"/>
        </table:table-row>
        <table:table-row table:style-name="ro8">
          <table:table-cell table:style-name="ce11"/>
          <table:table-cell/>
          <table:table-cell table:style-name="ce11" table:number-columns-repeated="12"/>
          <table:table-cell/>
          <table:table-cell table:style-name="ce11" table:number-columns-repeated="12"/>
          <table:table-cell table:style-name="ce88" table:number-columns-repeated="15"/>
          <table:table-cell table:style-name="ce11" table:number-columns-repeated="982"/>
        </table:table-row>
        <table:table-row table:style-name="ro8" table:number-rows-repeated="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22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10" table:number-rows-repeated="6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10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tc92</dc:creator>
    <dc:date>2016-11-24T13:52:40</dc:date>
    <meta:print-date>2016-11-24T13:52:37</meta:print-date>
    <meta:document-statistic meta:table-count="1" meta:cell-count="512" meta:object-count="0"/>
    <meta:generator>LibreOffice/6.0.7.3$Windows_X86_64 LibreOffice_project/dc89aa7a9eabfd848af146d5086077aeed2ae4a5</meta:generator>
  </office:meta>
</office:document-meta>
</file>