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0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3"/>
        <table:table-column table:style-name="co4" table:number-columns-repeated="2" table:default-cell-style-name="ce29"/>
        <table:table-column table:style-name="co2" table:default-cell-style-name="ce29"/>
        <table:table-column table:style-name="co5" table:default-cell-style-name="ce29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9" table:number-columns-repeated="2"/>
          <table:table-cell table:style-name="ce30"/>
          <table:table-cell table:style-name="ce19"/>
          <table:table-cell table:style-name="ce30"/>
          <table:table-cell table:style-name="ce19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1"/>
          <table:table-cell table:style-name="ce36" table:number-columns-repeated="1019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25"/>
          <table:table-cell table:style-name="ce31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26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2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37"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2427" calcext:value-type="float">
            <text:p>3400.2427</text:p>
          </table:table-cell>
          <table:table-cell table:style-name="ce6" office:value-type="float" office:value="2544.1907" calcext:value-type="float">
            <text:p>2544.1907</text:p>
          </table:table-cell>
          <table:table-cell table:style-name="ce6" table:formula="of:=[.C6]-[.D6]" office:value-type="float" office:value="856.052" calcext:value-type="float">
            <text:p>856.052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954.9832" calcext:value-type="float">
            <text:p>954.9832</text:p>
          </table:table-cell>
          <table:table-cell table:style-name="ce6" office:value-type="float" office:value="416.7164" calcext:value-type="float">
            <text:p>416.7164</text:p>
          </table:table-cell>
          <table:table-cell table:style-name="ce6" table:formula="of:=[.C7]-[.D7]" office:value-type="float" office:value="538.2668" calcext:value-type="float">
            <text:p>538.266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432.2401" calcext:value-type="float">
            <text:p>2432.2401</text:p>
          </table:table-cell>
          <table:table-cell table:style-name="ce6" office:value-type="float" office:value="2120.1496" calcext:value-type="float">
            <text:p>2120.1496</text:p>
          </table:table-cell>
          <table:table-cell table:style-name="ce6" table:formula="of:=[.C8]-[.D8]" office:value-type="float" office:value="312.0905" calcext:value-type="float">
            <text:p>312.090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3.0194" calcext:value-type="float">
            <text:p>13.0194</text:p>
          </table:table-cell>
          <table:table-cell table:style-name="ce6" office:value-type="float" office:value="7.3248" calcext:value-type="float">
            <text:p>7.3248</text:p>
          </table:table-cell>
          <table:table-cell table:style-name="ce6" table:formula="of:=[.C9]-[.D9]" office:value-type="float" office:value="5.6946" calcext:value-type="float">
            <text:p>5.6946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7934" calcext:value-type="float">
            <text:p>3400.7934</text:p>
          </table:table-cell>
          <table:table-cell table:style-name="ce6" office:value-type="float" office:value="2945.1763" calcext:value-type="float">
            <text:p>2945.1763</text:p>
          </table:table-cell>
          <table:table-cell table:style-name="ce6" table:formula="of:=[.C10]-[.D10]" office:value-type="float" office:value="455.6171" calcext:value-type="float">
            <text:p>455.617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3.1898" calcext:value-type="float">
            <text:p>1063.1898</text:p>
          </table:table-cell>
          <table:table-cell table:style-name="ce6" office:value-type="float" office:value="924.1502" calcext:value-type="float">
            <text:p>924.1502</text:p>
          </table:table-cell>
          <table:table-cell table:style-name="ce6" table:formula="of:=[.C11]-[.D11]" office:value-type="float" office:value="139.0396" calcext:value-type="float">
            <text:p>139.03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2.9145" calcext:value-type="float">
            <text:p>2322.9145</text:p>
          </table:table-cell>
          <table:table-cell table:style-name="ce6" office:value-type="float" office:value="2012.1722" calcext:value-type="float">
            <text:p>2012.1722</text:p>
          </table:table-cell>
          <table:table-cell table:style-name="ce6" table:formula="of:=[.C12]-[.D12]" office:value-type="float" office:value="310.7423" calcext:value-type="float">
            <text:p>310.742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4.6891" calcext:value-type="float">
            <text:p>14.6891</text:p>
          </table:table-cell>
          <table:table-cell table:style-name="ce6" office:value-type="float" office:value="8.8538" calcext:value-type="float">
            <text:p>8.8538</text:p>
          </table:table-cell>
          <table:table-cell table:style-name="ce6" table:formula="of:=[.C13]-[.D13]" office:value-type="float" office:value="5.8353" calcext:value-type="float">
            <text:p>5.8353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8635" calcext:value-type="float">
            <text:p>3400.8635</text:p>
          </table:table-cell>
          <table:table-cell table:style-name="ce6" office:value-type="float" office:value="2821.3755" calcext:value-type="float">
            <text:p>2821.3755</text:p>
          </table:table-cell>
          <table:table-cell table:style-name="ce6" table:formula="of:=[.C14]-[.D14]" office:value-type="float" office:value="579.488" calcext:value-type="float">
            <text:p>579.488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6.2865" calcext:value-type="float">
            <text:p>1066.2865</text:p>
          </table:table-cell>
          <table:table-cell table:style-name="ce6" office:value-type="float" office:value="808.5969" calcext:value-type="float">
            <text:p>808.5969</text:p>
          </table:table-cell>
          <table:table-cell table:style-name="ce6" table:formula="of:=[.C15]-[.D15]" office:value-type="float" office:value="257.6896" calcext:value-type="float">
            <text:p>257.68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3.1537" calcext:value-type="float">
            <text:p>2323.1537</text:p>
          </table:table-cell>
          <table:table-cell table:style-name="ce6" office:value-type="float" office:value="2007.1429" calcext:value-type="float">
            <text:p>2007.1429</text:p>
          </table:table-cell>
          <table:table-cell table:style-name="ce6" table:formula="of:=[.C16]-[.D16]" office:value-type="float" office:value="316.0108" calcext:value-type="float">
            <text:p>316.010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4233" calcext:value-type="float">
            <text:p>11.4233</text:p>
          </table:table-cell>
          <table:table-cell table:style-name="ce6" office:value-type="float" office:value="5.6357" calcext:value-type="float">
            <text:p>5.6357</text:p>
          </table:table-cell>
          <table:table-cell table:style-name="ce6" table:formula="of:=[.C17]-[.D17]" office:value-type="float" office:value="5.7876" calcext:value-type="float">
            <text:p>5.7876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14.0583" calcext:value-type="float">
            <text:p>3414.0583</text:p>
          </table:table-cell>
          <table:table-cell table:style-name="ce6" office:value-type="float" office:value="2824.8379" calcext:value-type="float">
            <text:p>2824.8379</text:p>
          </table:table-cell>
          <table:table-cell table:style-name="ce6" table:formula="of:=[.C18]-[.D18]" office:value-type="float" office:value="589.2204" calcext:value-type="float">
            <text:p>589.220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90.1806" calcext:value-type="float">
            <text:p>1090.1806</text:p>
          </table:table-cell>
          <table:table-cell table:style-name="ce6" office:value-type="float" office:value="822.8657" calcext:value-type="float">
            <text:p>822.8657</text:p>
          </table:table-cell>
          <table:table-cell table:style-name="ce6" table:formula="of:=[.C19]-[.D19]" office:value-type="float" office:value="267.3149" calcext:value-type="float">
            <text:p>267.314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12.7567" calcext:value-type="float">
            <text:p>2312.7567</text:p>
          </table:table-cell>
          <table:table-cell table:style-name="ce6" office:value-type="float" office:value="1996.3253" calcext:value-type="float">
            <text:p>1996.3253</text:p>
          </table:table-cell>
          <table:table-cell table:style-name="ce6" table:formula="of:=[.C20]-[.D20]" office:value-type="float" office:value="316.4314" calcext:value-type="float">
            <text:p>316.431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1209" calcext:value-type="float">
            <text:p>11.1209</text:p>
          </table:table-cell>
          <table:table-cell table:style-name="ce6" office:value-type="float" office:value="5.6468" calcext:value-type="float">
            <text:p>5.6468</text:p>
          </table:table-cell>
          <table:table-cell table:style-name="ce6" table:formula="of:=[.C21]-[.D21]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29.8503" calcext:value-type="float">
            <text:p>3429.8503</text:p>
          </table:table-cell>
          <table:table-cell table:style-name="ce6" office:value-type="float" office:value="2838.4989" calcext:value-type="float">
            <text:p>2838.4989</text:p>
          </table:table-cell>
          <table:table-cell table:style-name="ce6" table:formula="of:=[.C22]-[.D22]" office:value-type="float" office:value="591.3514" calcext:value-type="float">
            <text:p>591.351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0.3863" calcext:value-type="float">
            <text:p>1070.3863</text:p>
          </table:table-cell>
          <table:table-cell table:style-name="ce6" office:value-type="float" office:value="832.5964" calcext:value-type="float">
            <text:p>832.5964</text:p>
          </table:table-cell>
          <table:table-cell table:style-name="ce6" table:formula="of:=[.C23]-[.D23]" office:value-type="float" office:value="237.7899" calcext:value-type="float">
            <text:p>237.789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8.3916" calcext:value-type="float">
            <text:p>2348.3916</text:p>
          </table:table-cell>
          <table:table-cell table:style-name="ce6" office:value-type="float" office:value="2000.3041" calcext:value-type="float">
            <text:p>2000.3041</text:p>
          </table:table-cell>
          <table:table-cell table:style-name="ce6" table:formula="of:=[.C24]-[.D24]" office:value-type="float" office:value="348.0875" calcext:value-type="float">
            <text:p>348.087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0724" calcext:value-type="float">
            <text:p>11.0724</text:p>
          </table:table-cell>
          <table:table-cell table:style-name="ce6" office:value-type="float" office:value="5.5984" calcext:value-type="float">
            <text:p>5.5984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26]-[.D26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27]-[.D27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28]-[.D28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公私共有</text:p>
          </table:table-cell>
          <table:table-cell table:style-name="ce23" office:value-type="float" office:value="13.0466" calcext:value-type="float">
            <text:p>13.0466 </text:p>
          </table:table-cell>
          <table:table-cell table:style-name="ce28" office:value-type="float" office:value="7.3109" calcext:value-type="float">
            <text:p><text:s/>7.3109 </text:p>
          </table:table-cell>
          <table:table-cell table:style-name="ce34" office:value-type="float" office:value="5.4741" calcext:value-type="float">
            <text:p>5.4741</text:p>
          </table:table-cell>
          <table:table-cell table:style-name="ce37" table:number-columns-repeated="1019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7"/>
          <table:table-cell table:style-name="ce24" table:number-columns-repeated="2"/>
          <table:table-cell table:style-name="ce3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tc92</dc:creator>
    <dc:date>2016-11-24T13:51:15</dc:date>
    <meta:print-date>2016-11-24T13:51:11</meta:print-date>
    <meta:document-statistic meta:table-count="1" meta:cell-count="110" meta:object-count="0"/>
    <meta:generator>LibreOffice/6.0.7.3$Windows_X86_64 LibreOffice_project/dc89aa7a9eabfd848af146d5086077aeed2ae4a5</meta:generator>
  </office:meta>
</office:document-meta>
</file>