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7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6 年 4 月 至 106 年 6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1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style-name="ce19" office:value-type="float" office:value="633000" calcext:value-type="float">
            <text:p>633,000</text:p>
          </table:table-cell>
          <table:table-cell table:style-name="ce19" table:number-columns-repeated="2"/>
          <table:table-cell table:number-columns-repeated="2" table:style-name="ce19" office:value-type="float" office:value="633000" calcext:value-type="float">
            <text:p>633,000</text:p>
          </table:table-cell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縣府補助三民社區辦理活力三民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慶元宵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縣府補助三民社區辦理活力三民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關懷心志工情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碧峰社區發</text:p>
          </table:table-cell>
          <table:table-cell table:style-name="ce16" office:value-type="string" calcext:value-type="string">
            <text:p>縣府補助碧峰社區辦理社區活動</text:p>
          </table:table-cell>
          <table:table-cell table:style-name="ce19" office:value-type="float" office:value="70000" calcext:value-type="float">
            <text:p>7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0000" calcext:value-type="float">
            <text:p>70,000</text:p>
          </table:table-cell>
          <table:table-cell table:style-name="ce29" office:value-type="string" calcext:value-type="string">
            <text:p>14.01.07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中心充實內部設備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縣府補助中路社區辦理活力中路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金雞獻福慶元宵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匯彰化縣</text:p>
          </table:table-cell>
          <table:table-cell table:style-name="ce16" office:value-type="string" calcext:value-type="string">
            <text:p>補助盲人協會辦理跨越視界夢想</text:p>
          </table:table-cell>
          <table:table-cell table:style-name="ce19" office:value-type="float" office:value="6000" calcext:value-type="float">
            <text:p>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盲人福利協進會彰化銀行</text:p>
          </table:table-cell>
          <table:table-cell table:style-name="ce16" office:value-type="string" calcext:value-type="string">
            <text:p>起飛講座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溪湖分行</text:p>
          </table:table-cell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新民社區發</text:p>
          </table:table-cell>
          <table:table-cell table:style-name="ce16" office:value-type="string" calcext:value-type="string">
            <text:p>縣府補助新民社區辦理彰化縣10</text:p>
          </table:table-cell>
          <table:table-cell table:style-name="ce19" office:value-type="float" office:value="30000" calcext:value-type="float">
            <text:p>3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000" calcext:value-type="float">
            <text:p>3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6年度社區發展工作評鑑獎勵金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太平社區發</text:p>
          </table:table-cell>
          <table:table-cell table:style-name="ce16" office:value-type="string" calcext:value-type="string">
            <text:p>縣府補助太平社區辦理相招帝王</text:p>
          </table:table-cell>
          <table:table-cell table:style-name="ce19" office:value-type="float" office:value="16000" calcext:value-type="float">
            <text:p>1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000" calcext:value-type="float">
            <text:p>1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廟舉鼓仔燈吃平安龜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大崙社區辦理社員與志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工福利社區化成長觀摩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補助中路社區辦理106年社區福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展協會</text:p>
          </table:table-cell>
          <table:table-cell table:style-name="ce17" office:value-type="string" calcext:value-type="string">
            <text:p>利化觀摩學習活動</text:p>
          </table:table-cell>
          <table:table-cell table:style-name="ce20" table:number-columns-repeated="5"/>
          <table:table-cell table:style-name="ce30"/>
          <table:table-cell table:style-name="ce34"/>
          <table:table-cell table:style-name="ce39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6 年 4 月 至 106 年 6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2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碧峰社區發</text:p>
          </table:table-cell>
          <table:table-cell table:style-name="ce16" office:value-type="string" calcext:value-type="string">
            <text:p>補助碧峰社區辦理社區健康專題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講座暨社福政策宣導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八二三戰役戰</text:p>
          </table:table-cell>
          <table:table-cell table:style-name="ce16" office:value-type="string" calcext:value-type="string">
            <text:p>補助田中八二三戰友協會辦理慶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友協會</text:p>
          </table:table-cell>
          <table:table-cell table:style-name="ce16" office:value-type="string" calcext:value-type="string">
            <text:p>祝金門823戰役勝利59週年追思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與健行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補助新民社區辦理金雞報喜慶元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宵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補助新民社區辦理大師揮毫贈春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聯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安社區發</text:p>
          </table:table-cell>
          <table:table-cell table:style-name="ce16" office:value-type="string" calcext:value-type="string">
            <text:p>補助三安社區辦理優質社區守望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000" calcext:value-type="float">
            <text:p>12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相助隊觀摩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南路社區發</text:p>
          </table:table-cell>
          <table:table-cell table:style-name="ce16" office:value-type="string" calcext:value-type="string">
            <text:p>補助南路社區辦理106賀歲迎春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揮毫贈春聯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大崙社區辦理社區更新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活動中心設備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補助三民社區辦理推廣高爾夫球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休閒運動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大崙社區辦理充實活動</text:p>
          </table:table-cell>
          <table:table-cell table:style-name="ce19" office:value-type="float" office:value="60000" calcext:value-type="float">
            <text:p>6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0" calcext:value-type="float">
            <text:p>60,000</text:p>
          </table:table-cell>
          <table:table-cell table:style-name="ce29" office:value-type="string" calcext:value-type="string">
            <text:p>14.01.07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中心設備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彰化縣田中鎮西路社區發</text:p>
          </table:table-cell>
          <table:table-cell table:style-name="ce17" office:value-type="string" calcext:value-type="string">
            <text:p>補助西路社區辦理金雞報喜迎新</text:p>
          </table:table-cell>
          <table:table-cell table:style-name="ce20" office:value-type="float" office:value="8000" calcext:value-type="float">
            <text:p>8,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000" calcext:value-type="float">
            <text:p>8,000</text:p>
          </table:table-cell>
          <table:table-cell table:style-name="ce30" office:value-type="string" calcext:value-type="string">
            <text:p>14.01.01.01</text:p>
          </table:table-cell>
          <table:table-cell table:style-name="ce34"/>
          <table:table-cell table:style-name="ce39" office:value-type="string" calcext:value-type="string">
            <text:p>無</text:p>
          </table:table-cell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6 年 4 月 至 106 年 6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3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春雞鳴春到喜氣到名家揮毫贈春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聯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社團法人彰化縣肢體傷殘</text:p>
          </table:table-cell>
          <table:table-cell table:style-name="ce16" office:value-type="string" calcext:value-type="string">
            <text:p>補助彰化縣肢體傷殘協進會辦理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協進會</text:p>
          </table:table-cell>
          <table:table-cell table:style-name="ce16" office:value-type="string" calcext:value-type="string">
            <text:p>106年彰化縣關懷肢體障礙者-愛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在午月樂活聯歡會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縣府補助中路社區辦理106年度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社區福利化觀摩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大崙社區辦理志工彩繪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活動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補助中路社區辦理106年度溫馨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五月婆媳歌唱聯歡慶母親節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源社區發</text:p>
          </table:table-cell>
          <table:table-cell table:style-name="ce16" office:value-type="string" calcext:value-type="string">
            <text:p>補助東源社區辦理福利社區化觀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摩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補助三民社區辦理粽藝飄香慶端</text:p>
          </table:table-cell>
          <table:table-cell table:style-name="ce19" office:value-type="float" office:value="6000" calcext:value-type="float">
            <text:p>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午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碧峰社區發</text:p>
          </table:table-cell>
          <table:table-cell table:style-name="ce16" office:value-type="string" calcext:value-type="string">
            <text:p>補助碧峰社區辦理團結關懷心碧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000" calcext:value-type="float">
            <text:p>12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峰溫馨情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補助三民社區辦理推廣太極拳養</text:p>
          </table:table-cell>
          <table:table-cell table:style-name="ce19" office:value-type="float" office:value="6000" calcext:value-type="float">
            <text:p>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生運動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彰化縣田中鎮中路社區發</text:p>
          </table:table-cell>
          <table:table-cell table:style-name="ce17" office:value-type="string" calcext:value-type="string">
            <text:p>補助中路社區辦理推廣傳產米食</text:p>
          </table:table-cell>
          <table:table-cell table:style-name="ce20" office:value-type="float" office:value="6000" calcext:value-type="float">
            <text:p>6,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00" calcext:value-type="float">
            <text:p>6,000</text:p>
          </table:table-cell>
          <table:table-cell table:style-name="ce30" office:value-type="string" calcext:value-type="string">
            <text:p>14.01.01.01</text:p>
          </table:table-cell>
          <table:table-cell table:style-name="ce34"/>
          <table:table-cell table:style-name="ce39" office:value-type="string" calcext:value-type="string">
            <text:p>無</text:p>
          </table:table-cell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6 年 4 月 至 106 年 6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4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粽藝飄香慶端午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南路社區發</text:p>
          </table:table-cell>
          <table:table-cell table:style-name="ce16" office:value-type="string" calcext:value-type="string">
            <text:p>縣府補助南路社區辦理賀歲迎春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揮毫贈春聯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陳麗秋</text:p>
          </table:table-cell>
          <table:table-cell table:style-name="ce16" office:value-type="string" calcext:value-type="string">
            <text:p>頒發新民社區參與彰化縣106年</text:p>
          </table:table-cell>
          <table:table-cell table:style-name="ce19" office:value-type="float" office:value="5000" calcext:value-type="float">
            <text:p>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000" calcext:value-type="float">
            <text:p>5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度社區發展工作評鑑獎勵金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6" office:value-type="string" calcext:value-type="string">
            <text:p>補助大社社區辦理端午香粽社區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關懷情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6" office:value-type="string" calcext:value-type="string">
            <text:p>補助東路社區辦理經驗交流與福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利社區化觀摩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匯彰化縣</text:p>
          </table:table-cell>
          <table:table-cell table:style-name="ce16" office:value-type="string" calcext:value-type="string">
            <text:p>補助大崙社區辦理婆婆媽媽動起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來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匯彰化縣</text:p>
          </table:table-cell>
          <table:table-cell table:style-name="ce16" office:value-type="string" calcext:value-type="string">
            <text:p>縣府補助新民社區辦理金雞報喜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慶元宵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新民社區辦理大師揮毫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贈春聯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縣府補助三民社區辦理活動中心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新增設備補助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光社區發</text:p>
          </table:table-cell>
          <table:table-cell table:style-name="ce16" office:value-type="string" calcext:value-type="string">
            <text:p>補助三光社區辦理三光飄粽香活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彰化縣田中鎮復興社區發</text:p>
          </table:table-cell>
          <table:table-cell table:style-name="ce17" office:value-type="string" calcext:value-type="string">
            <text:p>頒發復興社區榮獲第5屆國家環</text:p>
          </table:table-cell>
          <table:table-cell table:style-name="ce20" office:value-type="float" office:value="10000" calcext:value-type="float">
            <text:p>10,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000" calcext:value-type="float">
            <text:p>10,000</text:p>
          </table:table-cell>
          <table:table-cell table:style-name="ce30" office:value-type="string" calcext:value-type="string">
            <text:p>14.01.01.01</text:p>
          </table:table-cell>
          <table:table-cell table:style-name="ce34"/>
          <table:table-cell table:style-name="ce39" office:value-type="string" calcext:value-type="string">
            <text:p>無</text:p>
          </table:table-cell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6 年 4 月 至 106 年 6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5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境教育評鑑優等社區獎勵金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6" office:value-type="string" calcext:value-type="string">
            <text:p>縣府補助西路社區辦理金雞報喜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迎新春雞鳴春到喜氣到名家揮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贈春聯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 table:number-rows-repeated="15">
          <table:table-cell table:style-name="ce7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/>
          <table:table-cell table:style-name="ce17"/>
          <table:table-cell table:style-name="ce20" table:number-columns-repeated="5"/>
          <table:table-cell table:style-name="ce30"/>
          <table:table-cell table:style-name="ce34"/>
          <table:table-cell table:style-name="ce39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7-07-07T14:54:21</meta:creation-date>
    <dc:creator>tc92</dc:creator>
    <dc:date>2017-07-07T14:54:44</dc:date>
    <meta:document-statistic meta:table-count="3" meta:cell-count="532" meta:object-count="0"/>
    <meta:generator>LibreOffice/6.0.7.3$Windows_X86_64 LibreOffice_project/dc89aa7a9eabfd848af146d5086077aeed2ae4a5</meta:generator>
  </office:meta>
</office:document-meta>
</file>