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6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6年03月止 <text:s/>第 1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30" calcext:value-type="float">
            <text:p>63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58" calcext:value-type="float">
            <text:p>75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4-10T08:31:01</meta:creation-date>
    <dc:creator>tc92</dc:creator>
    <dc:date>2017-04-10T08:31:41</dc:date>
    <meta:print-date>2017-04-10T08:31:25</meta:print-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