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5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5年12月止 <text:s/>第 4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00" calcext:value-type="float">
            <text:p>1,100</text:p>
          </table:table-cell>
          <table:table-cell table:style-name="ce18" office:value-type="float" office:value="2157" calcext:value-type="float">
            <text:p>2,157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圖書館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3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2557" calcext:value-type="float">
            <text:p>2,557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1-18T15:15:24</meta:creation-date>
    <dc:creator>tc92</dc:creator>
    <dc:date>2017-01-18T15:16:04</dc:date>
    <meta:document-statistic meta:table-count="3" meta:cell-count="31" meta:object-count="0"/>
    <meta:generator>LibreOffice/6.0.7.3$Windows_X86_64 LibreOffice_project/dc89aa7a9eabfd848af146d5086077aeed2ae4a5</meta:generator>
  </office:meta>
</office:document-meta>
</file>