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7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10 月 至 105 年 12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6 頁 <text:s text:c="2"/>第 1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style-name="ce19" office:value-type="float" office:value="1099721" calcext:value-type="float">
            <text:p>1,099,721</text:p>
          </table:table-cell>
          <table:table-cell table:style-name="ce19" table:number-columns-repeated="2"/>
          <table:table-cell table:number-columns-repeated="2" table:style-name="ce19" office:value-type="float" office:value="1099721" calcext:value-type="float">
            <text:p>1,099,721</text:p>
          </table:table-cell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6" office:value-type="string" calcext:value-type="string">
            <text:p>縣府補助西路社區105年度社區</text:p>
          </table:table-cell>
          <table:table-cell table:style-name="ce19" office:value-type="float" office:value="38400" calcext:value-type="float">
            <text:p>38,4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8400" calcext:value-type="float">
            <text:p>38,4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守望相助隊平安保險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6" office:value-type="string" calcext:value-type="string">
            <text:p>縣府補助西路社區活動中心新增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桌椅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補助東路社區辦理東路社區慶中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秋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崙社區發</text:p>
          </table:table-cell>
          <table:table-cell table:style-name="ce16" office:value-type="string" calcext:value-type="string">
            <text:p>縣府補助大崙社區105年度守望</text:p>
          </table:table-cell>
          <table:table-cell table:style-name="ce19" office:value-type="float" office:value="45600" calcext:value-type="float">
            <text:p>45,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5600" calcext:value-type="float">
            <text:p>45,6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相助隊保險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窯陶創作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研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安社區發</text:p>
          </table:table-cell>
          <table:table-cell table:style-name="ce16" office:value-type="string" calcext:value-type="string">
            <text:p>縣府補助三安社區105年度守望</text:p>
          </table:table-cell>
          <table:table-cell table:style-name="ce19" office:value-type="float" office:value="38621" calcext:value-type="float">
            <text:p>38,6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8621" calcext:value-type="float">
            <text:p>38,621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相助隊保險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棒壘球協會</text:p>
          </table:table-cell>
          <table:table-cell table:style-name="ce16" office:value-type="string" calcext:value-type="string">
            <text:p>補助棒壘協會辦理2016活力田中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暑期棒球訓練夏令營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補助東路社區辦理「東路社區國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樂合奏研習活動」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縣府補助中潭社區辦理「戀戀卓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乃潭農村市集」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社團法人彰化縣脊髓損傷</text:p>
          </table:table-cell>
          <table:table-cell table:style-name="ce17" office:value-type="string" calcext:value-type="string">
            <text:p>補助脊髓損傷重建協會辦理運動</text:p>
          </table:table-cell>
          <table:table-cell table:style-name="ce20" office:value-type="float" office:value="6000" calcext:value-type="float">
            <text:p>6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00" calcext:value-type="float">
            <text:p>6,000</text:p>
          </table:table-cell>
          <table:table-cell table:style-name="ce30" office:value-type="string" calcext:value-type="string">
            <text:p>13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10 月 至 105 年 12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6 頁 <text:s text:c="2"/>第 2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重建協會</text:p>
          </table:table-cell>
          <table:table-cell table:style-name="ce16" office:value-type="string" calcext:value-type="string">
            <text:p>i臺灣脊時運動健康相髓提升脊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髓損傷者體適能運動錦標賽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新民社區發</text:p>
          </table:table-cell>
          <table:table-cell table:style-name="ce16" office:value-type="string" calcext:value-type="string">
            <text:p>縣府補助新民社區105年度守望</text:p>
          </table:table-cell>
          <table:table-cell table:style-name="ce19" office:value-type="float" office:value="34800" calcext:value-type="float">
            <text:p>34,8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4800" calcext:value-type="float">
            <text:p>34,8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相助隊保險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復興社區發</text:p>
          </table:table-cell>
          <table:table-cell table:style-name="ce16" office:value-type="string" calcext:value-type="string">
            <text:p>補助復興社區辦理長青休閒設備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充實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補助大社社區辦理社區志工經驗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交流與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大崙社區辦理重陽敬老活動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補助中潭社區辦理105年重陽敬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老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碧峰社區發</text:p>
          </table:table-cell>
          <table:table-cell table:style-name="ce16" office:value-type="string" calcext:value-type="string">
            <text:p>補助碧峰社區辦理「經驗交流與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學習成長」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補助東路社區辦理重陽敬老活動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經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活力三民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中秋聯歡晚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舊街社區辦理第八屆中秋節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田中鎮舊街社區發展協會</text:p>
          </table:table-cell>
          <table:table-cell table:style-name="ce17" office:value-type="string" calcext:value-type="string">
            <text:p>爵士星空音樂晚會活動</text:p>
          </table:table-cell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10 月 至 105 年 12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6 頁 <text:s text:c="2"/>第 3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重陽敬老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彰化縣政府補助社區發展協會辦</text:p>
          </table:table-cell>
          <table:table-cell table:style-name="ce19" office:value-type="float" office:value="15000" calcext:value-type="float">
            <text:p>1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理經105年歡慶中秋節舉辦全民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歌唱聯歡暨關懷弱勢家庭活動)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補助中潭社區辦理親子科學營活</text:p>
          </table:table-cell>
          <table:table-cell table:style-name="ce19" office:value-type="float" office:value="4000" calcext:value-type="float">
            <text:p>4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00" calcext:value-type="float">
            <text:p>4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縣府補助中潭社區辦理105年度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重陽敬老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重陽敬老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新民社區辦理暑假4Q快樂成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長營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縣府補助東路社區辦理慶中秋活</text:p>
          </table:table-cell>
          <table:table-cell table:style-name="ce19" office:value-type="float" office:value="16000" calcext:value-type="float">
            <text:p>1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6000" calcext:value-type="float">
            <text:p>1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縣府補助大社社區辦理志工經驗</text:p>
          </table:table-cell>
          <table:table-cell table:style-name="ce19" office:value-type="float" office:value="15000" calcext:value-type="float">
            <text:p>1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交流與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舊街社區105年度守望</text:p>
          </table:table-cell>
          <table:table-cell table:style-name="ce19" office:value-type="float" office:value="28800" calcext:value-type="float">
            <text:p>28,8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800" calcext:value-type="float">
            <text:p>28,8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相助隊保險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彰化縣田中鎮碧峰社區發</text:p>
          </table:table-cell>
          <table:table-cell table:style-name="ce17" office:value-type="string" calcext:value-type="string">
            <text:p>縣府補助碧峰社區辦理經驗交流</text:p>
          </table:table-cell>
          <table:table-cell table:style-name="ce20" office:value-type="float" office:value="20000" calcext:value-type="float">
            <text:p>20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00" calcext:value-type="float">
            <text:p>20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10 月 至 105 年 12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6 頁 <text:s text:c="2"/>第 4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與學習成長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6" office:value-type="string" calcext:value-type="string">
            <text:p>縣府補助梅州社區辦理經驗交流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與觀摩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舊街社區辦理小月餅大</text:p>
          </table:table-cell>
          <table:table-cell table:style-name="ce19" office:value-type="float" office:value="18000" calcext:value-type="float">
            <text:p>1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000" calcext:value-type="float">
            <text:p>1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愛心中秋佳節送愛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縣府補助東路社區辦理105年國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0" calcext:value-type="float">
            <text:p>12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樂合奏研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復興社區發</text:p>
          </table:table-cell>
          <table:table-cell table:style-name="ce16" office:value-type="string" calcext:value-type="string">
            <text:p>補助復興社區辦理經驗交流與學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習成長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舊街社區活動中心充實</text:p>
          </table:table-cell>
          <table:table-cell table:style-name="ce19" office:value-type="float" office:value="80000" calcext:value-type="float">
            <text:p>8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0" calcext:value-type="float">
            <text:p>8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內部設備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新民社區增設活動中心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資料展示櫃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義勇消防總隊第二</text:p>
          </table:table-cell>
          <table:table-cell table:style-name="ce16" office:value-type="string" calcext:value-type="string">
            <text:p>補助義消總隊第二大隊105年救</text:p>
          </table:table-cell>
          <table:table-cell table:style-name="ce19" office:value-type="float" office:value="152200" calcext:value-type="float">
            <text:p>152,2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2200" calcext:value-type="float">
            <text:p>152,200</text:p>
          </table:table-cell>
          <table:table-cell table:style-name="ce29" office:value-type="string" calcext:value-type="string">
            <text:p>03.01.01.05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大隊田中義消分隊</text:p>
          </table:table-cell>
          <table:table-cell table:style-name="ce16" office:value-type="string" calcext:value-type="string">
            <text:p>災出勤費協勤出勤費及購買救災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裝備等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縣府補助東路社區重陽敬老活動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婦女會</text:p>
          </table:table-cell>
          <table:table-cell table:style-name="ce16" office:value-type="string" calcext:value-type="string">
            <text:p>補助田中鎮婦女會辦理陽光婦女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樂活成長參訪研習活動</text:p>
          </table:table-cell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10 月 至 105 年 12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6 頁 <text:s text:c="2"/>第 5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頂潭社區發</text:p>
          </table:table-cell>
          <table:table-cell table:style-name="ce16" office:value-type="string" calcext:value-type="string">
            <text:p>補助頂潭社區辦理九九重陽敬老</text:p>
          </table:table-cell>
          <table:table-cell table:style-name="ce19" office:value-type="float" office:value="6500" calcext:value-type="float">
            <text:p>6,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00" calcext:value-type="float">
            <text:p>6,5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新民社區辦理關懷弱勢慶重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陽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新民社區辦理中秋月圓慶團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圓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經驗交流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與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縣府補助中路社區105年度表揚</text:p>
          </table:table-cell>
          <table:table-cell table:style-name="ce19" office:value-type="float" office:value="14000" calcext:value-type="float">
            <text:p>14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000" calcext:value-type="float">
            <text:p>14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環保志工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復興社區發</text:p>
          </table:table-cell>
          <table:table-cell table:style-name="ce16" office:value-type="string" calcext:value-type="string">
            <text:p>縣府補助復興社區經驗交流與學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習成長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新民社區中秋月圓慶團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圓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表揚大會</text:p>
          </table:table-cell>
          <table:table-cell table:style-name="ce19" office:value-type="float" office:value="15000" calcext:value-type="float">
            <text:p>15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暨餐敘聯誼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復興社區發</text:p>
          </table:table-cell>
          <table:table-cell table:style-name="ce16" office:value-type="string" calcext:value-type="string">
            <text:p>縣府補助復興社區發展協會辦理</text:p>
          </table:table-cell>
          <table:table-cell table:style-name="ce19" office:value-type="float" office:value="19800" calcext:value-type="float">
            <text:p>19,8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800" calcext:value-type="float">
            <text:p>19,8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社區志工表揚大會暨餐敘聯誼活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交田中鎮農會轉付彰化縣</text:p>
          </table:table-cell>
          <table:table-cell table:style-name="ce17" office:value-type="string" calcext:value-type="string">
            <text:p>縣府補助舊街社區發展協會辦理</text:p>
          </table:table-cell>
          <table:table-cell table:style-name="ce20" office:value-type="float" office:value="20000" calcext:value-type="float">
            <text:p>20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00" calcext:value-type="float">
            <text:p>20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5 年 10 月 至 105 年 12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6 頁 <text:s text:c="2"/>第 6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105年度重陽敬老聯誼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舊街社區發展協會辦理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民俗技藝團隊活動-薩克斯風研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習班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新民社區辦理冬之戀寒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冬送暖音樂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新民社區辦理關懷弱勢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慶重陽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舊街社區辦理志工表揚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大會暨餐敘聯誼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新民社區辦理志工表揚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大會暨餐敘聯誼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 table:number-rows-repeated="7">
          <table:table-cell table:style-name="ce7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/>
          <table:table-cell table:style-name="ce17"/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7-01-18T15:14:18</meta:creation-date>
    <dc:creator>tc92</dc:creator>
    <dc:date>2017-01-18T15:15:10</dc:date>
    <meta:document-statistic meta:table-count="3" meta:cell-count="702" meta:object-count="0"/>
    <meta:generator>LibreOffice/6.0.7.3$Windows_X86_64 LibreOffice_project/dc89aa7a9eabfd848af146d5086077aeed2ae4a5</meta:generator>
  </office:meta>
</office:document-meta>
</file>