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Standard">
      <style:paragraph-properties fo:margin-left="2.117cm" fo:margin-right="0cm" fo:line-height="122%" fo:text-align="justify" style:justify-single-word="false" fo:text-indent="-0.056cm" style:auto-text-indent="false" style:text-autospace="none"/>
    </style:style>
    <style:style style:name="P1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4年底本鎮已登錄土地面積為3,437.9444公頃，其中公有地為1,070.0871公頃占31.3581％、私有地為2,346.8107公頃占68.2620％、公私共有地為13.0466公頃占0.3799％。已登錄土地面積中，非都市土地為2848.1913公頃占82.8458％，其餘則為都市土地計589.7531公頃占17.1542％。</text:span></text:p>
      <text:p text:style-name="P2">二、人口分布與密度</text:p>
      <text:p text:style-name="P6"><text:span text:style-name="T3">104年底本鎮戶籍登記人口數為42,490人，其中男性21,971人占51.7086％，女性20,519人占48.2914％，性比例為107.08。</text:span></text:p>
      <text:p text:style-name="P2">三、年齡分配</text:p>
      <text:p text:style-name="P6"><text:span text:style-name="T3">104年底本鎮戶籍登記人口以青壯年人口(15~64歲)最多計30,351人占總人口71.43％；老年人口(65歲以上)6,851人占16.12％次之；幼年人口(0~14歲)5,288人占總人口12.45％最少。</text:span></text:p>
      <text:p text:style-name="P2">四、教育程度</text:p>
      <text:p text:style-name="P6"><text:span text:style-name="T3">根據戶籍登記資料顯示，104年底本鎮年滿15歲以上人口37,202人中，受過專科以上教育程度者(包括研究所、大學、獨立學院及專科，另專科前三年列為高職)計12,957人占34.4829％；高中(職)程度者12,455人占33.4794％；國(初)中及初職程度者4,779人占12.8461％；小學程度者6,226人占16.7357％；自修者56人占O.1505％；不識字者729人占2.3054％。</text:span></text:p>
      <text:p text:style-name="P1"><text:span text:style-name="T1">五、鄉鎮市民代表及鄉鎮市長選舉</text:span></text:p>
      <text:p text:style-name="P6"><text:span text:style-name="T3">第二十屆鄉鎮市民代表選舉於103年11月29日舉行投票，本鎮選舉人數合計34,231人，實際投票數計24,178票，投票率為70.63％；候選人數計18人，當選人數計11人，當選率為61.11％。</text:span></text:p>
      <text:p text:style-name="P6"><text:span text:style-name="T3">第十七屆鄉鎮市長選舉於103年11月29日舉行投票，本鎮選舉人數合計34,270人，實際投票數計24,199票，投票率為70.61％；候選人數計2人，當選率為50％。</text:span></text:p>
      <text:h text:style-name="P7" text:outline-level="1"><text:span text:style-name="T1">六、本鎮民國104年主要農產之收穫面積及產量如下：</text:span></text:h>
      <text:list xml:id="list244366443" text:style-name="WW8Num7">
        <text:list-item>
          <text:p text:style-name="P8"><text:span text:style-name="T5">稻米：收穫面積</text:span><text:span text:style-name="T3">1,659</text:span><text:span text:style-name="T5">公頃，產量</text:span><text:span text:style-name="T3">8,517</text:span><text:span text:style-name="T5">公噸。</text:span></text:p>
        </text:list-item>
        <text:list-item>
          <text:p text:style-name="P8"><text:span text:style-name="T5">雜糧：收穫面積</text:span><text:span text:style-name="T3">8.46</text:span><text:span text:style-name="T5">公頃，產量</text:span><text:span text:style-name="T3">58.22</text:span><text:span text:style-name="T5">公噸。</text:span></text:p>
        </text:list-item>
        <text:list-item>
          <text:p text:style-name="P8"><text:span text:style-name="T5">特用作物：收穫面積</text:span><text:span text:style-name="T3">7.98</text:span><text:span text:style-name="T5">公頃，產量</text:span><text:span text:style-name="T3">716.40</text:span><text:span text:style-name="T5">公噸。</text:span></text:p>
        </text:list-item>
        <text:list-item>
          <text:p text:style-name="P8"><text:span text:style-name="T5">蔬菜：收穫面積</text:span><text:span text:style-name="T3">25.48</text:span><text:span text:style-name="T5">公頃，產量</text:span><text:span text:style-name="T3">914.90</text:span><text:span text:style-name="T5">公噸。</text:span></text:p>
        </text:list-item>
        <text:list-item>
          <text:p text:style-name="P8"><text:span text:style-name="T5">果品：收穫面積</text:span><text:span text:style-name="T3">174.64</text:span><text:span text:style-name="T5">公頃，產量</text:span><text:span text:style-name="T3">3,885.02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3年底本鎮營運中工廠家數計170家，其中紡織業35家占20.5882</text:span><text:span text:style-name="T3">％</text:span><text:span text:style-name="T3">最多，食品製造業24家占14.1176</text:span><text:span text:style-name="T3">％</text:span><text:span text:style-name="T3">次之，成衣及服飾品製造業22家占12.9412</text:span><text:span text:style-name="T3">％</text:span><text:span text:style-name="T3">居第三位。(備註：截至105年9月底止，經濟部尚未發布104年資料)</text:span></text:p>
      <text:h text:style-name="P7" text:outline-level="1"><text:span text:style-name="T1">八、自來水概況</text:span></text:h>
      <text:p text:style-name="P6"><text:span text:style-name="T3">民國104年底本鎮實際供水人口數計41,519人，自來水供水普及率計97.71</text:span><text:span text:style-name="T3">％</text:span><text:span text:style-name="T3">。</text:span></text:p>
      <text:h text:style-name="P7" text:outline-level="1"><text:soft-page-break/><text:span text:style-name="T1">九、地方財政</text:span></text:h>
      <text:list xml:id="list412345811" text:style-name="WW8Num3">
        <text:list-item>
          <text:p text:style-name="P3">歲入</text:p>
        </text:list-item>
      </text:list>
      <text:p text:style-name="P9"><text:span text:style-name="T3">本鎮民國104年度歲入預算數229,396千元，歲入決算數211,269,463元，執行率92.0981％。依來源別觀察，各項收入之決算數以稅課收入174,858,105元最高，占總歲入82.7654％，補助及協助收入26,814,897千元占12.6923％次之。</text:span></text:p>
      <text:list xml:id="list172208286235464" text:continue-numbering="true" text:style-name="WW8Num3">
        <text:list-item>
          <text:p text:style-name="P3">歲出</text:p>
        </text:list-item>
      </text:list>
      <text:p text:style-name="P9"><text:span text:style-name="T3">本鎮民國104年度總預算數275,091千元，總決算數263,608,980元，執行率95.5826％。依政事別觀察，各項支出之決算數以民政支出35,867千元最高，占總歲出13.6062％，環境保護支出31,743千元占12.0416％次之。</text:span></text:p>
      <text:h text:style-name="P7" text:outline-level="1"><text:span text:style-name="T1">十、國民教育</text:span></text:h>
      <text:list xml:id="list1886482000" text:style-name="WW8Num9">
        <text:list-item>
          <text:p text:style-name="P4">國民中學</text:p>
        </text:list-item>
      </text:list>
      <text:p text:style-name="P9"><text:span text:style-name="T3">104學年度本鎮國民中學計2所、班級數61班、學生數2,091人(男性1,107人、女性984)、教師數-人(男性-人、女性-人)。</text:span></text:p>
      <text:list xml:id="list172206860297100" text:continue-numbering="true" text:style-name="WW8Num9">
        <text:list-item>
          <text:p text:style-name="P4">國民小學</text:p>
        </text:list-item>
      </text:list>
      <text:p text:style-name="P9"><text:span text:style-name="T3">104學年度本鎮國民小學計7所、班級數95班、學生數2,075人(男性1,102人、女性1,102人)、教師數173人(男性58人、女性115人)。</text:span></text:p>
      <text:h text:style-name="P7" text:outline-level="1"><text:span text:style-name="T1">十一、衛生</text:span></text:h>
      <text:p text:style-name="P11"><text:span text:style-name="T3">民國104年底本鎮醫療機構計34家，病床數共110床，藥商計119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dc:subject/>
    <meta:keyword/>
    <meta:initial-creator>三元</meta:initial-creator>
    <meta:creation-date>2015-06-01T09:51:00</meta:creation-date>
    <dc:creator>tc92</dc:creator>
    <dc:date>2016-11-21T11:34:00</dc:date>
    <meta:print-date>2015-11-14T19:03:00</meta:print-date>
    <meta:editing-cycles>73</meta:editing-cycles>
    <meta:editing-duration>PT9H45M</meta:editing-duration>
    <meta:document-statistic meta:table-count="0" meta:image-count="0" meta:object-count="0" meta:page-count="2" meta:paragraph-count="35" meta:word-count="1109" meta:character-count="1598" meta:non-whitespace-character-count="1598"/>
    <meta:generator>LibreOffice/6.0.7.3$Windows_X86_64 LibreOffice_project/dc89aa7a9eabfd848af146d5086077aeed2ae4a5</meta:generator>
  </office:meta>
</office:document-meta>
</file>