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1cm" style:rel-width="60%" table:align="left" style:writing-mode="lr-tb"/>
    </style:style>
    <style:style style:name="表格1.A" style:family="table-column">
      <style:table-column-properties style:column-width="5.41cm" style:rel-column-width="511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無間距">
      <style:paragraph-properties style:snap-to-layout-grid="false"/>
      <style:text-properties fo:font-weight="bold" style:language-asian="zh" style:country-asian="TW" style:font-weight-asian="bold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外框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oft-page-break/><text:span text:style-name="書名"><text:span text:style-name="T1"/></text:span></text:p>
      <text:p text:style-name="P1"><text:span text:style-name="書名"><text:span text:style-name="T1"/></text:span></text:p>
      <text:p text:style-name="Standard"><text:span text:style-name="書名"><text:span text:style-name="T1"/></text:span></text:p>
      <text:p text:style-name="P1"><text:span text:style-name="書名"><text:span text:style-name="T1">中華民國104年</text:span></text:span></text:p>
      <text:p text:style-name="P1"><text:span text:style-name="書名"><text:span text:style-name="T3">彰化縣田中鎮統計年報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>第2期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2"><text:s/>田中鎮公所</text:span></text:span></text:p>
      <text:p text:style-name="P1"><text:span text:style-name="書名"><text:span text:style-name="T2">中華民國105年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3" style:display-name=" 字元 字元3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chcg</meta:initial-creator>
    <meta:creation-date>2015-06-01T17:03:00</meta:creation-date>
    <dc:creator>tc92</dc:creator>
    <dc:date>2016-11-21T14:07:00</dc:date>
    <meta:editing-cycles>7</meta:editing-cycles>
    <meta:editing-duration>PT15M</meta:editing-duration>
    <meta:document-statistic meta:table-count="1" meta:image-count="0" meta:object-count="0" meta:page-count="2" meta:paragraph-count="5" meta:word-count="34" meta:character-count="40" meta:non-whitespace-character-count="39"/>
    <meta:generator>LibreOffice/6.0.7.3$Windows_X86_64 LibreOffice_project/dc89aa7a9eabfd848af146d5086077aeed2ae4a5</meta:generator>
  </office:meta>
</office:document-meta>
</file>