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ff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田中鎮公所行政組織系統</text:span><text:span text:style-name="T2">……………………………………………</text:span><text:span text:style-name="T2"> 6</text:span></text:p>
      <text:p text:style-name="P3"><text:span text:style-name="T2">表6 <text:s text:c="2"/>員工總人數</text:span><text:span text:style-name="T2">……………………………………………………………</text:span><text:span text:style-name="T2"> 7</text:span></text:p>
      <text:p text:style-name="P3"><text:span text:style-name="T2">表7 <text:s/>鎮民代表選舉概況</text:span><text:span text:style-name="T2">………………………………………………</text:span><text:span text:style-name="T2"> 8</text:span></text:p>
      <text:p text:style-name="P3"><text:span text:style-name="T2">表8 <text:s/>鎮長選舉概況</text:span><text:span text:style-name="T2">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pan text:style-name="T2">表20 <text:s/>身心障礙人數 </text:span><text:span text:style-name="T2">………………………………………………………</text:span><text:span text:style-name="T2">32</text:span></text:p>
      <text:p text:style-name="P2"><text:span text:style-name="T2">表21 <text:s/>辦理調解業務概況 </text:span><text:span text:style-name="T2">…………………………………………………</text:span><text:span text:style-name="T2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15-06-01T17:03:00</meta:creation-date>
    <dc:creator>tc92</dc:creator>
    <dc:date>2016-11-24T12:03:00</dc:date>
    <meta:print-date>2016-11-21T14:43:00</meta:print-date>
    <meta:editing-cycles>15</meta:editing-cycles>
    <meta:editing-duration>PT52M</meta:editing-duration>
    <meta:document-statistic meta:table-count="0" meta:image-count="0" meta:object-count="0" meta:page-count="1" meta:paragraph-count="22" meta:word-count="257" meta:character-count="731" meta:non-whitespace-character-count="662"/>
    <meta:generator>LibreOffice/6.0.7.3$Windows_X86_64 LibreOffice_project/dc89aa7a9eabfd848af146d5086077aeed2ae4a5</meta:generator>
  </office:meta>
</office:document-meta>
</file>