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33.34mm" fo:break-before="auto" style:use-optimal-row-height="false"/>
    </style:style>
    <style:style style:name="ro6" style:family="table-row">
      <style:table-row-properties style:row-height="35.4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2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1.33mm" fo:min-width="54.9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54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-1" table:style-name="ta3" table:print-ranges="'5-1'.A1:'5-1'.F12">
        <office:forms form:automatic-focus="false" form:apply-design-mode="false"/>
        <table:table-column table:style-name="co2" table:default-cell-style-name="ce8"/>
        <table:table-column table:style-name="co2" table:number-columns-repeated="5" table:default-cell-style-name="ce9"/>
        <table:table-column table:style-name="co3" table:number-columns-repeated="251" table:default-cell-style-name="ce8"/>
        <table:table-column table:style-name="co3" table:number-columns-repeated="767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6" table:number-rows-spanned="1">
            <text:p><text:s/>表 10 <text:s text:c="3"/>現有家畜數量</text:p>
            <draw:custom-shape table:end-cell-address="'5-1'.C3" table:end-x="12.48mm" table:end-y="6.09mm" draw:z-index="0" draw:name="Text Box 1355" draw:style-name="gr1" draw:text-style-name="P1" drawooo:display="printer" svg:width="56.05mm" svg:height="12.45mm" svg:x="12.69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15" table:number-columns-repeated="1018"/>
        </table:table-row>
        <table:table-row table:style-name="ro4">
          <table:table-cell table:style-name="ce3" table:number-columns-repeated="5"/>
          <table:table-cell table:style-name="ce13" office:value-type="string" calcext:value-type="string">
            <text:p>單位：頭</text:p>
          </table:table-cell>
          <table:table-cell table:style-name="ce16" table:number-columns-repeated="1018"/>
        </table:table-row>
        <table:table-row table:style-name="ro5">
          <table:table-cell table:style-name="ce4" office:value-type="string" calcext:value-type="string">
            <text:p>年底別</text:p>
          </table:table-cell>
          <table:table-cell table:style-name="ce4" office:value-type="string" calcext:value-type="string">
            <text:p>總計</text:p>
            <draw:custom-shape table:end-cell-address="'5-1'.B4" table:end-x="0.28mm" table:end-y="4.3mm" draw:z-index="1" draw:name="Text Box 68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" draw:name="Text Box 68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" draw:name="Text Box 68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" draw:name="Text Box 68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" draw:name="Text Box 68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" draw:name="Text Box 68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" draw:name="Text Box 68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" draw:name="Text Box 68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" draw:name="Text Box 68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" draw:name="Text Box 69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" draw:name="Text Box 69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" draw:name="Text Box 69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" draw:name="Text Box 69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4" draw:name="Text Box 69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5" draw:name="Text Box 69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6" draw:name="Text Box 69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7" draw:name="Text Box 69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8" draw:name="Text Box 69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9" draw:name="Text Box 69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0" draw:name="Text Box 70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1" draw:name="Text Box 70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2" draw:name="Text Box 70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3" draw:name="Text Box 70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4" draw:name="Text Box 70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5" draw:name="Text Box 70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6" draw:name="Text Box 70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7" draw:name="Text Box 70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8" draw:name="Text Box 70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9" draw:name="Text Box 70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0" draw:name="Text Box 71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1" draw:name="Text Box 71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2" draw:name="Text Box 71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3" draw:name="Text Box 71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4" draw:name="Text Box 71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5" draw:name="Text Box 71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6" draw:name="Text Box 71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7" draw:name="Text Box 71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8" draw:name="Text Box 71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9" draw:name="Text Box 71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0" draw:name="Text Box 72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1" draw:name="Text Box 72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2" draw:name="Text Box 72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3" draw:name="Text Box 72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4" draw:name="Text Box 72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5" draw:name="Text Box 72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6" draw:name="Text Box 72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7" draw:name="Text Box 72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8" draw:name="Text Box 72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9" draw:name="Text Box 72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0" draw:name="Text Box 73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1" draw:name="Text Box 73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2" draw:name="Text Box 73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3" draw:name="Text Box 73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4" draw:name="Text Box 73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5" draw:name="Text Box 73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6" draw:name="Text Box 73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7" draw:name="Text Box 73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8" draw:name="Text Box 73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9" draw:name="Text Box 73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0" draw:name="Text Box 74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1" draw:name="Text Box 74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2" draw:name="Text Box 74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3" draw:name="Text Box 74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4" draw:name="Text Box 74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5" draw:name="Text Box 74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6" draw:name="Text Box 74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7" draw:name="Text Box 74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8" draw:name="Text Box 74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9" draw:name="Text Box 74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0" draw:name="Text Box 75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1" draw:name="Text Box 75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2" draw:name="Text Box 75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3" draw:name="Text Box 75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4" draw:name="Text Box 75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5" draw:name="Text Box 75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6" draw:name="Text Box 75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7" draw:name="Text Box 75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8" draw:name="Text Box 75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9" draw:name="Text Box 75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0" draw:name="Text Box 76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1" draw:name="Text Box 76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2" draw:name="Text Box 76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3" draw:name="Text Box 76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4" draw:name="Text Box 76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5" draw:name="Text Box 76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6" draw:name="Text Box 76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7" draw:name="Text Box 76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8" draw:name="Text Box 76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9" draw:name="Text Box 76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0" draw:name="Text Box 77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1" draw:name="Text Box 77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2" draw:name="Text Box 77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3" draw:name="Text Box 77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4" draw:name="Text Box 77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5" draw:name="Text Box 77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6" draw:name="Text Box 77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7" draw:name="Text Box 77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8" draw:name="Text Box 77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9" draw:name="Text Box 77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0" draw:name="Text Box 78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1" draw:name="Text Box 78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2" draw:name="Text Box 78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3" draw:name="Text Box 78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4" draw:name="Text Box 78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5" draw:name="Text Box 78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6" draw:name="Text Box 78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7" draw:name="Text Box 78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8" draw:name="Text Box 78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9" draw:name="Text Box 78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0" draw:name="Text Box 79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1" draw:name="Text Box 79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2" draw:name="Text Box 79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3" draw:name="Text Box 79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4" draw:name="Text Box 79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5" draw:name="Text Box 79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6" draw:name="Text Box 79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7" draw:name="Text Box 79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8" draw:name="Text Box 79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9" draw:name="Text Box 79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0" draw:name="Text Box 80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1" draw:name="Text Box 80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2" draw:name="Text Box 80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3" draw:name="Text Box 80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4" draw:name="Text Box 80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5" draw:name="Text Box 80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6" draw:name="Text Box 80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7" draw:name="Text Box 80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8" draw:name="Text Box 80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9" draw:name="Text Box 80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0" draw:name="Text Box 81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1" draw:name="Text Box 81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2" draw:name="Text Box 81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3" draw:name="Text Box 81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4" draw:name="Text Box 81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5" draw:name="Text Box 81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6" draw:name="Text Box 81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7" draw:name="Text Box 81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8" draw:name="Text Box 81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9" draw:name="Text Box 81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40" draw:name="Text Box 82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41" draw:name="Text Box 82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42" draw:name="Text Box 82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43" draw:name="Text Box 82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44" draw:name="Text Box 82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45" draw:name="Text Box 82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46" draw:name="Text Box 82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47" draw:name="Text Box 82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48" draw:name="Text Box 82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49" draw:name="Text Box 82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50" draw:name="Text Box 83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51" draw:name="Text Box 83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52" draw:name="Text Box 83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53" draw:name="Text Box 83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54" draw:name="Text Box 83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55" draw:name="Text Box 83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56" draw:name="Text Box 83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57" draw:name="Text Box 83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58" draw:name="Text Box 83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59" draw:name="Text Box 83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60" draw:name="Text Box 84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61" draw:name="Text Box 84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62" draw:name="Text Box 84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63" draw:name="Text Box 84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64" draw:name="Text Box 84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65" draw:name="Text Box 84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66" draw:name="Text Box 84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67" draw:name="Text Box 84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68" draw:name="Text Box 84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69" draw:name="Text Box 84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70" draw:name="Text Box 85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71" draw:name="Text Box 85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72" draw:name="Text Box 85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73" draw:name="Text Box 85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74" draw:name="Text Box 85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75" draw:name="Text Box 85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76" draw:name="Text Box 85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77" draw:name="Text Box 85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78" draw:name="Text Box 85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79" draw:name="Text Box 85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80" draw:name="Text Box 86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81" draw:name="Text Box 86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82" draw:name="Text Box 86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83" draw:name="Text Box 86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84" draw:name="Text Box 86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85" draw:name="Text Box 86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86" draw:name="Text Box 86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87" draw:name="Text Box 86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88" draw:name="Text Box 86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89" draw:name="Text Box 86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90" draw:name="Text Box 87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91" draw:name="Text Box 87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92" draw:name="Text Box 87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93" draw:name="Text Box 87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94" draw:name="Text Box 87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95" draw:name="Text Box 87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96" draw:name="Text Box 87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97" draw:name="Text Box 87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98" draw:name="Text Box 87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99" draw:name="Text Box 87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00" draw:name="Text Box 88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01" draw:name="Text Box 88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02" draw:name="Text Box 88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03" draw:name="Text Box 88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04" draw:name="Text Box 88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05" draw:name="Text Box 88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06" draw:name="Text Box 88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07" draw:name="Text Box 88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08" draw:name="Text Box 88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09" draw:name="Text Box 88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10" draw:name="Text Box 89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11" draw:name="Text Box 89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12" draw:name="Text Box 89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13" draw:name="Text Box 89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14" draw:name="Text Box 89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15" draw:name="Text Box 89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16" draw:name="Text Box 89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17" draw:name="Text Box 89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18" draw:name="Text Box 89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19" draw:name="Text Box 89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20" draw:name="Text Box 90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21" draw:name="Text Box 90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22" draw:name="Text Box 90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23" draw:name="Text Box 90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24" draw:name="Text Box 90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25" draw:name="Text Box 90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26" draw:name="Text Box 90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27" draw:name="Text Box 90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28" draw:name="Text Box 90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29" draw:name="Text Box 90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30" draw:name="Text Box 91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31" draw:name="Text Box 91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32" draw:name="Text Box 91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33" draw:name="Text Box 91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34" draw:name="Text Box 91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35" draw:name="Text Box 91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36" draw:name="Text Box 91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37" draw:name="Text Box 91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38" draw:name="Text Box 91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39" draw:name="Text Box 91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40" draw:name="Text Box 92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41" draw:name="Text Box 92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42" draw:name="Text Box 92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43" draw:name="Text Box 92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44" draw:name="Text Box 92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45" draw:name="Text Box 92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46" draw:name="Text Box 92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47" draw:name="Text Box 92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48" draw:name="Text Box 92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49" draw:name="Text Box 92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50" draw:name="Text Box 93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51" draw:name="Text Box 93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52" draw:name="Text Box 93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53" draw:name="Text Box 93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54" draw:name="Text Box 93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55" draw:name="Text Box 93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56" draw:name="Text Box 93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57" draw:name="Text Box 93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58" draw:name="Text Box 93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59" draw:name="Text Box 93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60" draw:name="Text Box 94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61" draw:name="Text Box 94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62" draw:name="Text Box 94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63" draw:name="Text Box 94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64" draw:name="Text Box 94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65" draw:name="Text Box 94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66" draw:name="Text Box 94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67" draw:name="Text Box 94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68" draw:name="Text Box 94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69" draw:name="Text Box 94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70" draw:name="Text Box 95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71" draw:name="Text Box 95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72" draw:name="Text Box 95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73" draw:name="Text Box 95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74" draw:name="Text Box 95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75" draw:name="Text Box 95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76" draw:name="Text Box 95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77" draw:name="Text Box 95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78" draw:name="Text Box 95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79" draw:name="Text Box 95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80" draw:name="Text Box 96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81" draw:name="Text Box 96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82" draw:name="Text Box 96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83" draw:name="Text Box 96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84" draw:name="Text Box 96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85" draw:name="Text Box 96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86" draw:name="Text Box 96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87" draw:name="Text Box 96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88" draw:name="Text Box 96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89" draw:name="Text Box 96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90" draw:name="Text Box 97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91" draw:name="Text Box 97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92" draw:name="Text Box 97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93" draw:name="Text Box 97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94" draw:name="Text Box 97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95" draw:name="Text Box 97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96" draw:name="Text Box 97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97" draw:name="Text Box 97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98" draw:name="Text Box 97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99" draw:name="Text Box 97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00" draw:name="Text Box 98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01" draw:name="Text Box 98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02" draw:name="Text Box 98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03" draw:name="Text Box 98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04" draw:name="Text Box 98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05" draw:name="Text Box 98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06" draw:name="Text Box 98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07" draw:name="Text Box 98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08" draw:name="Text Box 98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09" draw:name="Text Box 98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10" draw:name="Text Box 99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11" draw:name="Text Box 99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12" draw:name="Text Box 99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13" draw:name="Text Box 99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14" draw:name="Text Box 99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15" draw:name="Text Box 99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16" draw:name="Text Box 99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17" draw:name="Text Box 99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18" draw:name="Text Box 99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19" draw:name="Text Box 99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20" draw:name="Text Box 100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21" draw:name="Text Box 100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22" draw:name="Text Box 100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23" draw:name="Text Box 100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24" draw:name="Text Box 100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25" draw:name="Text Box 100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26" draw:name="Text Box 100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27" draw:name="Text Box 100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28" draw:name="Text Box 100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29" draw:name="Text Box 100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30" draw:name="Text Box 101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31" draw:name="Text Box 101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32" draw:name="Text Box 101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33" draw:name="Text Box 101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34" draw:name="Text Box 101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35" draw:name="Text Box 101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36" draw:name="Text Box 101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37" draw:name="Text Box 101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38" draw:name="Text Box 101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39" draw:name="Text Box 101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40" draw:name="Text Box 102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41" draw:name="Text Box 102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42" draw:name="Text Box 102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43" draw:name="Text Box 102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44" draw:name="Text Box 102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45" draw:name="Text Box 102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46" draw:name="Text Box 102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47" draw:name="Text Box 102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48" draw:name="Text Box 102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49" draw:name="Text Box 102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50" draw:name="Text Box 103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51" draw:name="Text Box 103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52" draw:name="Text Box 103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53" draw:name="Text Box 103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54" draw:name="Text Box 103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55" draw:name="Text Box 103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56" draw:name="Text Box 103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57" draw:name="Text Box 103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58" draw:name="Text Box 103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59" draw:name="Text Box 103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60" draw:name="Text Box 104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61" draw:name="Text Box 104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62" draw:name="Text Box 104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63" draw:name="Text Box 104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64" draw:name="Text Box 104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65" draw:name="Text Box 104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66" draw:name="Text Box 104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67" draw:name="Text Box 104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68" draw:name="Text Box 104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69" draw:name="Text Box 104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70" draw:name="Text Box 105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71" draw:name="Text Box 105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72" draw:name="Text Box 105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73" draw:name="Text Box 105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74" draw:name="Text Box 105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75" draw:name="Text Box 105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76" draw:name="Text Box 105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77" draw:name="Text Box 105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78" draw:name="Text Box 105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79" draw:name="Text Box 105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80" draw:name="Text Box 106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81" draw:name="Text Box 106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82" draw:name="Text Box 106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83" draw:name="Text Box 106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84" draw:name="Text Box 106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85" draw:name="Text Box 106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86" draw:name="Text Box 106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87" draw:name="Text Box 106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88" draw:name="Text Box 106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89" draw:name="Text Box 106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90" draw:name="Text Box 107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91" draw:name="Text Box 107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92" draw:name="Text Box 107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93" draw:name="Text Box 107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94" draw:name="Text Box 107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95" draw:name="Text Box 107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96" draw:name="Text Box 107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97" draw:name="Text Box 107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98" draw:name="Text Box 107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99" draw:name="Text Box 107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00" draw:name="Text Box 108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01" draw:name="Text Box 108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02" draw:name="Text Box 108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03" draw:name="Text Box 108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04" draw:name="Text Box 108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05" draw:name="Text Box 108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06" draw:name="Text Box 108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07" draw:name="Text Box 108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08" draw:name="Text Box 108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09" draw:name="Text Box 108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10" draw:name="Text Box 109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11" draw:name="Text Box 109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12" draw:name="Text Box 109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13" draw:name="Text Box 109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14" draw:name="Text Box 109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15" draw:name="Text Box 109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16" draw:name="Text Box 109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17" draw:name="Text Box 109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18" draw:name="Text Box 109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19" draw:name="Text Box 109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20" draw:name="Text Box 110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21" draw:name="Text Box 110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22" draw:name="Text Box 110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23" draw:name="Text Box 110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24" draw:name="Text Box 110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25" draw:name="Text Box 110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26" draw:name="Text Box 110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27" draw:name="Text Box 110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28" draw:name="Text Box 110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29" draw:name="Text Box 110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30" draw:name="Text Box 111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31" draw:name="Text Box 111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32" draw:name="Text Box 111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33" draw:name="Text Box 111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34" draw:name="Text Box 111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35" draw:name="Text Box 111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36" draw:name="Text Box 111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37" draw:name="Text Box 111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38" draw:name="Text Box 111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39" draw:name="Text Box 111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40" draw:name="Text Box 112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41" draw:name="Text Box 112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42" draw:name="Text Box 112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43" draw:name="Text Box 112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44" draw:name="Text Box 112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45" draw:name="Text Box 112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46" draw:name="Text Box 112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47" draw:name="Text Box 112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48" draw:name="Text Box 112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49" draw:name="Text Box 112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50" draw:name="Text Box 113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51" draw:name="Text Box 113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52" draw:name="Text Box 113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53" draw:name="Text Box 113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54" draw:name="Text Box 113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55" draw:name="Text Box 113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56" draw:name="Text Box 113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57" draw:name="Text Box 113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58" draw:name="Text Box 113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59" draw:name="Text Box 113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60" draw:name="Text Box 114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61" draw:name="Text Box 114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62" draw:name="Text Box 114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63" draw:name="Text Box 114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64" draw:name="Text Box 114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65" draw:name="Text Box 114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66" draw:name="Text Box 114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67" draw:name="Text Box 114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68" draw:name="Text Box 114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69" draw:name="Text Box 114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70" draw:name="Text Box 115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71" draw:name="Text Box 115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72" draw:name="Text Box 115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73" draw:name="Text Box 115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74" draw:name="Text Box 115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75" draw:name="Text Box 115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76" draw:name="Text Box 115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77" draw:name="Text Box 115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78" draw:name="Text Box 115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79" draw:name="Text Box 115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80" draw:name="Text Box 116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81" draw:name="Text Box 116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82" draw:name="Text Box 116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83" draw:name="Text Box 116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84" draw:name="Text Box 116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85" draw:name="Text Box 116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86" draw:name="Text Box 116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87" draw:name="Text Box 116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88" draw:name="Text Box 116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89" draw:name="Text Box 116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90" draw:name="Text Box 117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91" draw:name="Text Box 117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92" draw:name="Text Box 117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93" draw:name="Text Box 117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94" draw:name="Text Box 117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95" draw:name="Text Box 117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96" draw:name="Text Box 117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97" draw:name="Text Box 117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98" draw:name="Text Box 117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99" draw:name="Text Box 117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00" draw:name="Text Box 118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01" draw:name="Text Box 118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02" draw:name="Text Box 118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03" draw:name="Text Box 118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04" draw:name="Text Box 118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05" draw:name="Text Box 118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06" draw:name="Text Box 118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07" draw:name="Text Box 118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08" draw:name="Text Box 118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09" draw:name="Text Box 118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10" draw:name="Text Box 119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11" draw:name="Text Box 119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12" draw:name="Text Box 119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13" draw:name="Text Box 119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14" draw:name="Text Box 119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15" draw:name="Text Box 119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16" draw:name="Text Box 119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17" draw:name="Text Box 119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18" draw:name="Text Box 119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19" draw:name="Text Box 119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20" draw:name="Text Box 120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21" draw:name="Text Box 120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22" draw:name="Text Box 120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23" draw:name="Text Box 120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24" draw:name="Text Box 120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25" draw:name="Text Box 120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26" draw:name="Text Box 120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27" draw:name="Text Box 120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28" draw:name="Text Box 120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29" draw:name="Text Box 120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30" draw:name="Text Box 121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31" draw:name="Text Box 121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32" draw:name="Text Box 121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33" draw:name="Text Box 121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34" draw:name="Text Box 121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35" draw:name="Text Box 121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36" draw:name="Text Box 121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37" draw:name="Text Box 121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38" draw:name="Text Box 121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39" draw:name="Text Box 121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40" draw:name="Text Box 122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41" draw:name="Text Box 122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42" draw:name="Text Box 122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43" draw:name="Text Box 122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44" draw:name="Text Box 122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45" draw:name="Text Box 122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46" draw:name="Text Box 122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47" draw:name="Text Box 122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48" draw:name="Text Box 122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49" draw:name="Text Box 122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50" draw:name="Text Box 123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51" draw:name="Text Box 123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52" draw:name="Text Box 123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53" draw:name="Text Box 123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54" draw:name="Text Box 123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55" draw:name="Text Box 123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56" draw:name="Text Box 123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57" draw:name="Text Box 123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58" draw:name="Text Box 123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59" draw:name="Text Box 123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60" draw:name="Text Box 124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61" draw:name="Text Box 124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62" draw:name="Text Box 124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63" draw:name="Text Box 124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64" draw:name="Text Box 124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65" draw:name="Text Box 124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66" draw:name="Text Box 124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67" draw:name="Text Box 124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68" draw:name="Text Box 124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69" draw:name="Text Box 124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70" draw:name="Text Box 125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71" draw:name="Text Box 125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72" draw:name="Text Box 125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73" draw:name="Text Box 125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74" draw:name="Text Box 125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75" draw:name="Text Box 125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76" draw:name="Text Box 125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77" draw:name="Text Box 125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78" draw:name="Text Box 125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79" draw:name="Text Box 125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80" draw:name="Text Box 126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81" draw:name="Text Box 126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82" draw:name="Text Box 126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83" draw:name="Text Box 126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84" draw:name="Text Box 126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85" draw:name="Text Box 126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86" draw:name="Text Box 126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87" draw:name="Text Box 126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88" draw:name="Text Box 126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89" draw:name="Text Box 126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90" draw:name="Text Box 127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91" draw:name="Text Box 127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92" draw:name="Text Box 127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93" draw:name="Text Box 127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94" draw:name="Text Box 127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95" draw:name="Text Box 127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96" draw:name="Text Box 127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97" draw:name="Text Box 127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98" draw:name="Text Box 127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99" draw:name="Text Box 127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00" draw:name="Text Box 128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01" draw:name="Text Box 128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02" draw:name="Text Box 128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03" draw:name="Text Box 128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04" draw:name="Text Box 128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05" draw:name="Text Box 128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06" draw:name="Text Box 128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07" draw:name="Text Box 128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08" draw:name="Text Box 128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09" draw:name="Text Box 128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10" draw:name="Text Box 129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11" draw:name="Text Box 129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12" draw:name="Text Box 129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13" draw:name="Text Box 129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14" draw:name="Text Box 129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15" draw:name="Text Box 129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16" draw:name="Text Box 129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17" draw:name="Text Box 129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18" draw:name="Text Box 129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19" draw:name="Text Box 129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20" draw:name="Text Box 130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21" draw:name="Text Box 130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22" draw:name="Text Box 130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23" draw:name="Text Box 130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24" draw:name="Text Box 130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25" draw:name="Text Box 130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26" draw:name="Text Box 130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27" draw:name="Text Box 130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28" draw:name="Text Box 130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29" draw:name="Text Box 130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30" draw:name="Text Box 131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31" draw:name="Text Box 131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32" draw:name="Text Box 131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33" draw:name="Text Box 131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34" draw:name="Text Box 131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35" draw:name="Text Box 131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36" draw:name="Text Box 131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37" draw:name="Text Box 131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38" draw:name="Text Box 131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39" draw:name="Text Box 131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40" draw:name="Text Box 132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41" draw:name="Text Box 132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42" draw:name="Text Box 132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43" draw:name="Text Box 132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44" draw:name="Text Box 132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45" draw:name="Text Box 132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46" draw:name="Text Box 132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47" draw:name="Text Box 132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48" draw:name="Text Box 132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49" draw:name="Text Box 132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50" draw:name="Text Box 133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51" draw:name="Text Box 133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52" draw:name="Text Box 133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53" draw:name="Text Box 133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54" draw:name="Text Box 133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55" draw:name="Text Box 133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56" draw:name="Text Box 133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57" draw:name="Text Box 133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58" draw:name="Text Box 133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59" draw:name="Text Box 133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60" draw:name="Text Box 134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61" draw:name="Text Box 134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62" draw:name="Text Box 134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63" draw:name="Text Box 134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64" draw:name="Text Box 134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65" draw:name="Text Box 134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66" draw:name="Text Box 134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67" draw:name="Text Box 134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68" draw:name="Text Box 1348" draw:style-name="gr2" draw:text-style-name="P3" drawooo:display="printer" svg:width="0.28mm" svg:height="4.3mm" svg:x="0mm" svg:y="0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豬</text:p>
          </table:table-cell>
          <table:table-cell table:style-name="ce4" office:value-type="string" calcext:value-type="string">
            <text:p>乳牛</text:p>
          </table:table-cell>
          <table:table-cell table:style-name="ce4" office:value-type="string" calcext:value-type="string">
            <text:p>羊</text:p>
          </table:table-cell>
          <table:table-cell table:style-name="ce14" office:value-type="string" calcext:value-type="string">
            <text:p>其他</text:p>
          </table:table-cell>
          <table:table-cell table:style-name="ce17" table:number-columns-repeated="1018"/>
        </table:table-row>
        <table:table-row table:style-name="ro6">
          <table:table-cell table:style-name="ce5" office:value-type="string" calcext:value-type="string">
            <text:p>民國 99年底 </text:p>
          </table:table-cell>
          <table:table-cell table:style-name="ce10" office:value-type="float" office:value="18425" calcext:value-type="float">
            <text:p>18,425</text:p>
          </table:table-cell>
          <table:table-cell table:style-name="ce10" office:value-type="float" office:value="16274" calcext:value-type="float">
            <text:p>16,274</text:p>
          </table:table-cell>
          <table:table-cell table:style-name="ce10" office:value-type="string" calcext:value-type="string">
            <text:p>877</text:p>
          </table:table-cell>
          <table:table-cell table:style-name="ce10" office:value-type="float" office:value="1245" calcext:value-type="float">
            <text:p>1,245</text:p>
          </table:table-cell>
          <table:table-cell table:style-name="ce10" office:value-type="string" calcext:value-type="string">
            <text:p>29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0年底</text:p>
          </table:table-cell>
          <table:table-cell table:style-name="ce10" office:value-type="float" office:value="17716" calcext:value-type="float">
            <text:p>17,716</text:p>
          </table:table-cell>
          <table:table-cell table:style-name="ce10" office:value-type="float" office:value="15375" calcext:value-type="float">
            <text:p>15,375</text:p>
          </table:table-cell>
          <table:table-cell table:style-name="ce10" office:value-type="string" calcext:value-type="string">
            <text:p>895</text:p>
          </table:table-cell>
          <table:table-cell table:style-name="ce10" office:value-type="float" office:value="1414" calcext:value-type="float">
            <text:p>1,414</text:p>
          </table:table-cell>
          <table:table-cell table:style-name="ce10" office:value-type="string" calcext:value-type="string">
            <text:p>32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1年底</text:p>
          </table:table-cell>
          <table:table-cell table:style-name="ce10" office:value-type="float" office:value="17358" calcext:value-type="float">
            <text:p>17,358</text:p>
          </table:table-cell>
          <table:table-cell table:style-name="ce10" office:value-type="float" office:value="15196" calcext:value-type="float">
            <text:p>15,196</text:p>
          </table:table-cell>
          <table:table-cell table:style-name="ce10" office:value-type="string" calcext:value-type="string">
            <text:p>862</text:p>
          </table:table-cell>
          <table:table-cell table:style-name="ce10" office:value-type="float" office:value="1263" calcext:value-type="float">
            <text:p>1,263</text:p>
          </table:table-cell>
          <table:table-cell table:style-name="ce10" office:value-type="string" calcext:value-type="string">
            <text:p>37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2年底</text:p>
          </table:table-cell>
          <table:table-cell table:style-name="ce10" office:value-type="float" office:value="16462" calcext:value-type="float">
            <text:p>16,462</text:p>
          </table:table-cell>
          <table:table-cell table:style-name="ce10" office:value-type="float" office:value="14218" calcext:value-type="float">
            <text:p>14,218</text:p>
          </table:table-cell>
          <table:table-cell table:style-name="ce10" office:value-type="string" calcext:value-type="string">
            <text:p>836</text:p>
          </table:table-cell>
          <table:table-cell table:style-name="ce10" office:value-type="float" office:value="1366" calcext:value-type="float">
            <text:p>1,366</text:p>
          </table:table-cell>
          <table:table-cell table:style-name="ce10" office:value-type="string" calcext:value-type="string">
            <text:p>42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3年底</text:p>
          </table:table-cell>
          <table:table-cell table:style-name="ce10" office:value-type="float" office:value="17255" calcext:value-type="float">
            <text:p>17,255</text:p>
          </table:table-cell>
          <table:table-cell table:style-name="ce10" office:value-type="float" office:value="15043" calcext:value-type="float">
            <text:p>15,043</text:p>
          </table:table-cell>
          <table:table-cell table:style-name="ce10" office:value-type="string" calcext:value-type="string">
            <text:p>804</text:p>
          </table:table-cell>
          <table:table-cell table:style-name="ce10" office:value-type="float" office:value="1382" calcext:value-type="float">
            <text:p>1,382</text:p>
          </table:table-cell>
          <table:table-cell table:style-name="ce10" office:value-type="string" calcext:value-type="string">
            <text:p>26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民國104年底</text:p>
          </table:table-cell>
          <table:table-cell table:style-name="ce11" office:value-type="float" office:value="19226" calcext:value-type="float">
            <text:p>19,226</text:p>
          </table:table-cell>
          <table:table-cell table:style-name="ce11" office:value-type="float" office:value="16567" calcext:value-type="float">
            <text:p>16,567</text:p>
          </table:table-cell>
          <table:table-cell table:style-name="ce11" office:value-type="string" calcext:value-type="string">
            <text:p>815</text:p>
          </table:table-cell>
          <table:table-cell table:style-name="ce11" office:value-type="float" office:value="1804" calcext:value-type="float">
            <text:p>1,804</text:p>
          </table:table-cell>
          <table:table-cell table:style-name="ce11" office:value-type="string" calcext:value-type="string">
            <text:p>4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資料來源：彰化縣統計年報。</text:p>
          </table:table-cell>
          <table:table-cell table:style-name="ce12" table:number-columns-repeated="5"/>
          <table:table-cell table:style-name="ce7" table:number-columns-repeated="1018"/>
        </table:table-row>
        <table:table-row table:style-name="ro7">
          <table:table-cell table:style-name="ce7" office:value-type="string" calcext:value-type="string">
            <text:p>備　　註：其他包含馬、鹿及兔。 <text:s text:c="2"/></text:p>
          </table:table-cell>
          <table:table-cell table:style-name="ce12" table:number-columns-repeated="5"/>
          <table:table-cell table:style-name="ce7" table:number-columns-repeated="1018"/>
        </table:table-row>
        <table:table-row table:style-name="ro8">
          <table:table-cell table:style-name="ce7"/>
          <table:table-cell table:style-name="ce12" table:number-columns-repeated="5"/>
          <table:table-cell table:style-name="ce7" table:number-columns-repeated="1018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0000'.$A$1" table:cell-range-address="$'5-1'.$A$1:.$F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min-integer-digits="1"/>
      <number:text> </number:text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text>-</number:text>
    </number:number-style>
    <number:number-style style:name="N168">
      <number:number number:min-integer-digits="1"/>
      <number:text/>
      <style:map style:condition="value()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-</number:text>
    </number:number-style>
    <number:number-style style:name="N171">
      <number:number number:decimal-places="2" loext:min-decimal-places="2" number:min-integer-digits="1" number:grouping="true"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</number:number-style>
    <number:number-style style:name="N173">
      <number:number number:decimal-places="0" loext:min-decimal-places="0" number:min-integer-digits="1" number:grouping="true"/>
      <style:map style:condition="value()=0" style:apply-style-name="N173P0"/>
    </number:number-style>
    <number:number-style style:name="N174">
      <number:number number:decimal-places="2" loext:min-decimal-places="2" number:min-integer-digits="1" number:grouping="true"/>
      <number:text>          </number:text>
    </number:number-style>
    <number:number-style style:name="N175">
      <number:number number:decimal-places="2" loext:min-decimal-places="2" number:min-integer-digits="1" number:grouping="true"/>
      <number:text>                   </number:text>
    </number:number-style>
    <number:number-style style:name="N176P0" style:volatile="true">
      <number:text>-</number:text>
    </number:number-style>
    <number:number-style style:name="N176">
      <number:number number:decimal-places="0" loext:min-decimal-places="0" number:min-integer-digits="1" number:grouping="true"/>
      <number:text>               </number:text>
      <style:map style:condition="value()=0" style:apply-style-name="N176P0"/>
    </number:number-style>
    <number:number-style style:name="N177">
      <number:number number:decimal-places="2" loext:min-decimal-places="2" number:min-integer-digits="0">
        <number:embedded-text number:position="3">,</number:embedded-text>
      </number:number>
    </number:number-style>
    <number:number-style style:name="N178P0" style:volatile="true">
      <number:text>-</number:text>
    </number:number-style>
    <number:number-style style:name="N178">
      <number:number number:decimal-places="2" loext:min-decimal-places="2" number:min-integer-digits="0">
        <number:embedded-text number:position="3">,</number:embedded-text>
      </number:number>
      <style:map style:condition="value()=0" style:apply-style-name="N178P0"/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>
        <number:embedded-text number:position="3">,</number:embedded-text>
      </number:number>
      <style:map style:condition="value()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4P0"/>
      <style:map style:condition="value()=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date-style style:name="N193">
      <number:year number:style="long"/>
      <number:text>年</number:text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11</text:span></text:p>
      </style:footer>
      <style:footer-left style:display="false">
        <text:p><text:span text:style-name="MT1">1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tc92</dc:creator>
    <dc:date>2016-11-24T14:04:10</dc:date>
    <meta:print-date>2016-11-24T10:14:38</meta:print-date>
    <meta:document-statistic meta:table-count="3" meta:cell-count="46" meta:object-count="669"/>
    <meta:generator>LibreOffice/6.0.7.3$Windows_X86_64 LibreOffice_project/dc89aa7a9eabfd848af146d5086077aeed2ae4a5</meta:generator>
  </office:meta>
</office:document-meta>
</file>