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6.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鎮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2299" calcext:value-type="float">
            <text:p><text:s/>32,299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3533" calcext:value-type="float">
            <text:p><text:s/>23,533 </text:p>
          </table:table-cell>
          <table:table-cell table:style-name="ce23" office:value-type="float" office:value="22783" calcext:value-type="float">
            <text:p><text:s/>22,783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.86" calcext:value-type="float">
            <text:p>72.86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3451" calcext:value-type="float">
            <text:p><text:s/>33,451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3007" calcext:value-type="float">
            <text:p><text:s/>23,007 </text:p>
          </table:table-cell>
          <table:table-cell table:style-name="ce23" office:value-type="float" office:value="22415" calcext:value-type="float">
            <text:p><text:s/>22,415 </text:p>
          </table:table-cell>
          <table:table-cell table:style-name="ce23" office:value-type="float" office:value="592" calcext:value-type="float">
            <text:p><text:s/>59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68.78" calcext:value-type="float">
            <text:p>68.78</text:p>
          </table:table-cell>
          <table:table-cell table:style-name="ce38" office:value-type="float" office:value="39.29" calcext:value-type="float">
            <text:p>39.29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3936" calcext:value-type="float">
            <text:p><text:s/>33,93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9494" calcext:value-type="float">
            <text:p><text:s/>19,494 </text:p>
          </table:table-cell>
          <table:table-cell table:style-name="ce23" office:value-type="float" office:value="18837" calcext:value-type="float">
            <text:p><text:s/>18,837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7.44" calcext:value-type="float">
            <text:p>57.44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34263" calcext:value-type="float">
            <text:p><text:s/>34,263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0308" calcext:value-type="float">
            <text:p><text:s/>20,308 </text:p>
          </table:table-cell>
          <table:table-cell table:style-name="ce23" office:value-type="float" office:value="19636" calcext:value-type="float">
            <text:p><text:s/>19,636 </text:p>
          </table:table-cell>
          <table:table-cell table:style-name="ce23" office:value-type="float" office:value="672" calcext:value-type="float">
            <text:p><text:s/>67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9.27" calcext:value-type="float">
            <text:p>59.27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屆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34231" calcext:value-type="float">
            <text:p><text:s/>34,231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4178" calcext:value-type="float">
            <text:p><text:s/>24,178 </text:p>
          </table:table-cell>
          <table:table-cell table:style-name="ce24" office:value-type="float" office:value="23256" calcext:value-type="float">
            <text:p><text:s/>23,256 </text:p>
          </table:table-cell>
          <table:table-cell table:style-name="ce24" office:value-type="float" office:value="922" calcext:value-type="float">
            <text:p><text:s/>922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70.63" calcext:value-type="float">
            <text:p>70.63</text:p>
          </table:table-cell>
          <table:table-cell table:style-name="ce39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tc92</dc:creator>
    <dc:date>2016-11-24T14:43:40</dc:date>
    <meta:print-date>2016-11-24T09:45:46</meta:print-date>
    <meta:document-statistic meta:table-count="1" meta:cell-count="103" meta:object-count="0"/>
    <meta:generator>LibreOffice/6.0.7.3$Windows_X86_64 LibreOffice_project/dc89aa7a9eabfd848af146d5086077aeed2ae4a5</meta:generator>
  </office:meta>
</office:document-meta>
</file>