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5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2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2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5" table:number-columns-repeated="3"/>
          <table:table-cell table:style-name="ce31" office:value-type="string" office:string-value="單位：家、床" calcext:value-type="string">
            <text:p><text:s/>單位：家、床 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29"/>
          <table:table-cell table:style-name="ce33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6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0" office:value-type="string" calcext:value-type="string">
            <text:p>醫院</text:p>
          </table:table-cell>
          <table:table-cell table:style-name="ce26" office:value-type="string" calcext:value-type="string">
            <text:p>診所</text:p>
          </table:table-cell>
          <table:table-cell table:style-name="ce33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31" calcext:value-type="float">
            <text:p>31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65" calcext:value-type="float">
            <text:p>65 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style-name="ce27"/>
          <table:table-cell table:style-name="ce33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tc92</dc:creator>
    <dc:date>2016-11-24T14:34:15</dc:date>
    <meta:print-date>2016-11-24T14:34:14</meta:print-date>
    <meta:document-statistic meta:table-count="1" meta:cell-count="54" meta:object-count="0"/>
    <meta:generator>LibreOffice/6.0.7.3$Windows_X86_64 LibreOffice_project/dc89aa7a9eabfd848af146d5086077aeed2ae4a5</meta:generator>
  </office:meta>
</office:document-meta>
</file>