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color="#ff0000" style:font-name="標楷體" fo:font-size="16pt" style:font-name-asian="標楷體" style:font-size-asian="16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3年底本</text:span><text:span text:style-name="T9">鎮</text:span><text:span text:style-name="T3">已登錄土地面積為3,429.8503公頃，其中公有地為1,070.3863公頃占31.208％、私有地為2,348.3916公頃占68.4692％、公私共有地為11.0724公頃占0.3228％。已登錄土地面積中，非都市土地為2838.4989公頃占82.7587％，其餘則為都市土地計591.3514公頃占17.2413％。</text:span></text:p>
      <text:p text:style-name="P2">二、人口分布與密度</text:p>
      <text:p text:style-name="P6"><text:span text:style-name="T3">103年底本</text:span><text:span text:style-name="T9">鎮</text:span><text:span text:style-name="T3">戶籍登記人口數為42,745人，其中男性22,123人占51.7558％，女性20,622人占48.2442％，性比例為107.28。</text:span></text:p>
      <text:p text:style-name="P1"><text:span text:style-name="T1">三、年齡分配</text:span></text:p>
      <text:p text:style-name="P6"><text:span text:style-name="T3">103年底本</text:span><text:span text:style-name="T9">鎮</text:span><text:span text:style-name="T3">戶籍登記人口以青壯年人口(15~64歲)最多計30,469人占總人口71.28％；老年人口(65歲以上)6,700人占15.67％次之；幼年人口(0~14歲)5,576人占總人口13.04％最少。</text:span></text:p>
      <text:p text:style-name="P2">四、教育程度</text:p>
      <text:p text:style-name="P6"><text:span text:style-name="T3">根據戶籍登記資料顯示，103年底本</text:span><text:span text:style-name="T9">鎮</text:span><text:span text:style-name="T3">年滿15歲以上人口37,169人中，受過專科以上教育程度者(包括研究所、大學、獨立學院及專科，另專科前三年列為高職)計12,816人占34.4803％；高中(職)程度者12,332人占33.1782％；國(初)中及初職程度者4,769人占12.8306％；小學程度者6,429人占17.2967％；自修者59人占O.1587％；不識字者764人占2.O555％。</text:span></text:p>
      <text:p text:style-name="P1"><text:span text:style-name="T1">五、鄉鎮市民代表及鄉鎮市長選舉</text:span></text:p>
      <text:p text:style-name="P6"><text:span text:style-name="T3">第二十屆鄉鎮市民代表選舉於103年11月29日舉行投票，本</text:span><text:span text:style-name="T9">鎮</text:span><text:span text:style-name="T3">選舉人數合計34,231人，實際投票數計24,178票，投票率為70.63％；候選人數計18人，當選人數計11人，當選率為61.11％。</text:span></text:p>
      <text:p text:style-name="P6"><text:span text:style-name="T3">第十七屆鄉鎮市長選舉於103年11月29日舉行投票，本</text:span><text:span text:style-name="T9">鎮</text:span><text:span text:style-name="T3">選舉人數合計34,270人，實際投票數計24,199票，投票率為70.61％；候選人數計2人，當選率為50％。</text:span></text:p>
      <text:h text:style-name="P7" text:outline-level="1"><text:span text:style-name="T1">六、本</text:span><text:span text:style-name="T10">鎮</text:span><text:span text:style-name="T1">民國103年主要農產之收穫面積及產量如下：</text:span></text:h>
      <text:list xml:id="list1000479642" text:style-name="WW8Num7">
        <text:list-item>
          <text:p text:style-name="P8"><text:span text:style-name="T5">稻米：收穫面積</text:span><text:span text:style-name="T3">1,623</text:span><text:span text:style-name="T5">公頃，產量</text:span><text:span text:style-name="T3">8,764</text:span><text:span text:style-name="T5">公噸。</text:span></text:p>
        </text:list-item>
        <text:list-item>
          <text:p text:style-name="P8"><text:span text:style-name="T5">雜糧：收穫面積</text:span><text:span text:style-name="T3">11.72</text:span><text:span text:style-name="T5">公頃，產量</text:span><text:span text:style-name="T3">89.15</text:span><text:span text:style-name="T5">公噸。</text:span></text:p>
        </text:list-item>
        <text:list-item>
          <text:p text:style-name="P8"><text:span text:style-name="T5">特用作物：收穫面積</text:span><text:span text:style-name="T3">7.79</text:span><text:span text:style-name="T5">公頃，產量</text:span><text:span text:style-name="T3">701.1</text:span><text:span text:style-name="T5">公噸。</text:span></text:p>
        </text:list-item>
        <text:list-item>
          <text:p text:style-name="P8"><text:span text:style-name="T5">蔬菜：收穫面積</text:span><text:span text:style-name="T3">40.38</text:span><text:span text:style-name="T5">公頃，產量</text:span><text:span text:style-name="T3">1,442.91</text:span><text:span text:style-name="T5">公噸。</text:span></text:p>
        </text:list-item>
        <text:list-item>
          <text:p text:style-name="P8"><text:span text:style-name="T5">果品：收穫面積</text:span><text:span text:style-name="T3">170.52</text:span><text:span text:style-name="T5">公頃，產量</text:span><text:span text:style-name="T3">3,736.4</text:span><text:span text:style-name="T5">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</text:span><text:span text:style-name="T9">102</text:span><text:span text:style-name="T3">年底本</text:span><text:span text:style-name="T9">鎮</text:span><text:span text:style-name="T3">營運中工廠家數計170家，其中紡織業35家占20.5882</text:span><text:span text:style-name="T3">％</text:span><text:span text:style-name="T3">最多，食品製造業24家占14.1176</text:span><text:span text:style-name="T3">％</text:span><text:span text:style-name="T3">次之，成衣及服飾品製造業22家占12.9412</text:span><text:span text:style-name="T3">％</text:span><text:span text:style-name="T3">居第三位。</text:span><text:span text:style-name="T9">(備註：截至104年9月底止，經濟部尚未發布103年資料)</text:span></text:p>
      <text:h text:style-name="P7" text:outline-level="1"><text:span text:style-name="T1">八、自來水概況</text:span></text:h>
      <text:p text:style-name="P6"><text:span text:style-name="T3">民國103年底本</text:span><text:span text:style-name="T9">鎮</text:span><text:span text:style-name="T3">實際供水人口數計41,815人，自來水供水普及率計97.82</text:span><text:span text:style-name="T3">％</text:span><text:span text:style-name="T3">。</text:span></text:p>
      <text:h text:style-name="P7" text:outline-level="1"><text:soft-page-break/><text:span text:style-name="T1">九、地方財政</text:span></text:h>
      <text:list xml:id="list2669109061" text:style-name="WW8Num3">
        <text:list-item>
          <text:p text:style-name="P3">歲入</text:p>
        </text:list-item>
      </text:list>
      <text:p text:style-name="P9"><text:span text:style-name="T3">本</text:span><text:span text:style-name="T9">鎮</text:span><text:span text:style-name="T3">民國103年度歲入預算數279,294千元，歲入決算數265,773元，執行率95.1589％。依來源別觀察，各項收入之決算數以稅課收入164,991千元最高，占總歲入62.0797％，補助及協助收入51,419千元占19.3470％次之。</text:span></text:p>
      <text:list xml:id="list165935997992985" text:continue-numbering="true" text:style-name="WW8Num3">
        <text:list-item>
          <text:p text:style-name="P3">歲出</text:p>
        </text:list-item>
      </text:list>
      <text:p text:style-name="P9"><text:span text:style-name="T3">本</text:span><text:span text:style-name="T9">鎮</text:span><text:span text:style-name="T3">民國103年度總預算數324,533千元，總決算數263,609元，執行率81.2272％。依政事別觀察，各項支出之決算數以民政支出50,884千元最高，占總歲出19.3028％，其他經濟服務支出48,839千元占18.5271％次之。</text:span></text:p>
      <text:h text:style-name="P7" text:outline-level="1"><text:span text:style-name="T1">十、國民教育</text:span></text:h>
      <text:list xml:id="list3324590673" text:style-name="WW8Num9">
        <text:list-item>
          <text:p text:style-name="P4">國民中學</text:p>
        </text:list-item>
      </text:list>
      <text:p text:style-name="P9"><text:span text:style-name="T3">103學年度本</text:span><text:span text:style-name="T9">鎮</text:span><text:span text:style-name="T3">國民中學計2所、班級數62班、學生數2,096人(男性1,115人、女性981)、教師數-人(男性-人、女性-人)。</text:span></text:p>
      <text:list xml:id="list165936030293314" text:continue-numbering="true" text:style-name="WW8Num9">
        <text:list-item>
          <text:p text:style-name="P4">國民小學</text:p>
        </text:list-item>
      </text:list>
      <text:p text:style-name="P9"><text:span text:style-name="T3">103學年度本</text:span><text:span text:style-name="T9">鎮</text:span><text:span text:style-name="T3">國民小學計7所、班級數97班、學生數2,169人(男性1,153人、女性1,016人)、教師數177人(男性62人、女性115人)。</text:span></text:p>
      <text:h text:style-name="P7" text:outline-level="1"><text:span text:style-name="T1">十一、衛生</text:span></text:h>
      <text:p text:style-name="P6"><text:span text:style-name="T3">民國103年底本</text:span><text:span text:style-name="T9">鎮</text:span><text:span text:style-name="T3">醫療機構計37家，病床數共141床，藥商計119家。</text:span></text:p>
      <text:h text:style-name="P7" text:outline-level="1"><text:span text:style-name="T1">十二、環境保護</text:span></text:h>
      <text:p text:style-name="P6"><text:span text:style-name="T3">本</text:span><text:span text:style-name="T9">鎮</text:span><text:span text:style-name="T3">民國103年全年垃圾產生量11,169.57公噸，包含垃圾清運量6,779.74公噸、巨大垃圾回收再利用O公噸、廚餘回收12.17公噸及資源回收4,377.66公噸；另103年垃圾回收率為39.3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dc:subject/>
    <meta:keyword/>
    <meta:initial-creator>三元</meta:initial-creator>
    <meta:creation-date>2015-06-01T09:51:00</meta:creation-date>
    <dc:creator>tc91</dc:creator>
    <dc:date>2015-11-30T15:34:00</dc:date>
    <meta:print-date>2015-11-14T19:03:00</meta:print-date>
    <meta:editing-cycles>66</meta:editing-cycles>
    <meta:editing-duration>PT7H16M</meta:editing-duration>
    <meta:document-statistic meta:table-count="0" meta:image-count="0" meta:object-count="0" meta:page-count="2" meta:paragraph-count="37" meta:word-count="1188" meta:character-count="1694" meta:non-whitespace-character-count="1694"/>
    <meta:generator>LibreOffice/6.0.7.3$Windows_X86_64 LibreOffice_project/dc89aa7a9eabfd848af146d5086077aeed2ae4a5</meta:generator>
  </office:meta>
</office:document-meta>
</file>