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oft-page-break/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3年</text:span></text:span></text:p>
      <text:p text:style-name="P1"><text:span text:style-name="書名"><text:span text:style-name="T3">彰化縣田中鎮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1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田中鎮公所</text:span></text:span></text:p>
      <text:p text:style-name="P1"><text:span text:style-name="書名"><text:span text:style-name="T2">中華民國104年12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acer</dc:creator>
    <dc:date>2015-11-14T15:25:00</dc:date>
    <meta:editing-cycles>4</meta:editing-cycles>
    <meta:editing-duration>PT15M</meta:editing-duration>
    <meta:document-statistic meta:table-count="1" meta:image-count="0" meta:object-count="0" meta:page-count="2" meta:paragraph-count="5" meta:word-count="34" meta:character-count="40" meta:non-whitespace-character-count="39"/>
    <meta:generator>LibreOffice/6.0.7.3$Windows_X86_64 LibreOffice_project/dc89aa7a9eabfd848af146d5086077aeed2ae4a5</meta:generator>
  </office:meta>
</office:document-meta>
</file>