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目錄</text:p>
      <text:p text:style-name="P1"/>
      <text:p text:style-name="P3"><text:span text:style-name="T2">表1 <text:s text:c="2"/>已登記土地面積</text:span><text:span text:style-name="T2">………………………………………………………</text:span><text:span text:style-name="T2"> 1</text:span></text:p>
      <text:p text:style-name="P3"><text:span text:style-name="T2">表2 <text:s text:c="2"/>現住戶數、人口數及性比例</text:span><text:span text:style-name="T2">…………………………………………</text:span><text:span text:style-name="T2"> 2</text:span></text:p>
      <text:p text:style-name="P3"><text:span text:style-name="T2">表3 <text:s text:c="2"/>現住人口之年齡結構</text:span><text:span text:style-name="T2">…………………………………………………</text:span><text:span text:style-name="T2"> 3</text:span></text:p>
      <text:p text:style-name="P3"><text:span text:style-name="T2">表4 <text:s text:c="2"/>15歲以上現住人口之教育程度</text:span><text:span text:style-name="T2">………………………………………</text:span><text:span text:style-name="T2">4</text:span></text:p>
      <text:p text:style-name="P3"><text:span text:style-name="T2">表5 <text:s text:c="2"/>田中鎮公所行政組織系統</text:span><text:span text:style-name="T2">……………………………………………</text:span><text:span text:style-name="T2"> 6</text:span></text:p>
      <text:p text:style-name="P3"><text:span text:style-name="T2">表6 <text:s text:c="2"/>員工總人數</text:span><text:span text:style-name="T2">……………………………………………………………</text:span><text:span text:style-name="T2"> 7</text:span></text:p>
      <text:p text:style-name="P3"><text:span text:style-name="T2">表7 <text:s/>鎮民代表選舉概況</text:span><text:span text:style-name="T2">………………………………………………</text:span><text:span text:style-name="T2"> 8</text:span></text:p>
      <text:p text:style-name="P3"><text:span text:style-name="T2">表8 <text:s/>鎮長選舉概況</text:span><text:span text:style-name="T2">……………………………………………………</text:span><text:span text:style-name="T2"> 9</text:span></text:p>
      <text:p text:style-name="P2"><text:span text:style-name="T2">表9 <text:s text:c="2"/>農產品面積及生產量 </text:span><text:span text:style-name="T2">………………………………………………</text:span><text:span text:style-name="T2">10</text:span></text:p>
      <text:p text:style-name="P2"><text:span text:style-name="T2">表10 <text:s/>現有家畜數量 </text:span><text:span text:style-name="T2">………………………………………………………</text:span><text:span text:style-name="T2">11</text:span></text:p>
      <text:p text:style-name="P2"><text:span text:style-name="T2">表11 <text:s/>現有家禽數量 </text:span><text:span text:style-name="T2">………………………………………………………</text:span><text:span text:style-name="T2">12</text:span></text:p>
      <text:p text:style-name="P2"><text:span text:style-name="T2">表12 <text:s/>營運中工廠家數 </text:span><text:span text:style-name="T2">……………………………………………………</text:span><text:span text:style-name="T2">13</text:span></text:p>
      <text:p text:style-name="P2"><text:span text:style-name="T2">表13 <text:s/>自來水供水普及率 </text:span><text:span text:style-name="T2">…………………………………………………</text:span><text:span text:style-name="T2">16</text:span></text:p>
      <text:p text:style-name="P2"><text:span text:style-name="T2">表14 <text:s/>歲入預決算—按來源別分 </text:span><text:span text:style-name="T2">…………………………………………</text:span><text:span text:style-name="T2">17</text:span></text:p>
      <text:p text:style-name="P2"><text:span text:style-name="T2">表15 <text:s/>歲出預決算—按政事別分 </text:span><text:span text:style-name="T2">…………………………………………</text:span><text:span text:style-name="T2">21</text:span></text:p>
      <text:p text:style-name="P2"><text:span text:style-name="T2">表16 <text:s/>境內國民中學概況 </text:span><text:span text:style-name="T2">…………………………………………………</text:span><text:span text:style-name="T2">25</text:span></text:p>
      <text:p text:style-name="P2"><text:span text:style-name="T2">表17 <text:s/>境內國民小學概況 </text:span><text:span text:style-name="T2">…………………………………………………</text:span><text:span text:style-name="T2">27</text:span></text:p>
      <text:p text:style-name="P2"><text:span text:style-name="T2">表18 <text:s/>醫療院所家數及病床數 </text:span><text:span text:style-name="T2">……………………………………………</text:span><text:span text:style-name="T2">30</text:span></text:p>
      <text:p text:style-name="P2"><text:span text:style-name="T2">表19 <text:s/>藥商家數 </text:span><text:span text:style-name="T2">……………………………………………………………</text:span><text:span text:style-name="T2">31</text:span></text:p>
      <text:p text:style-name="P2"><text:span text:style-name="T2">表20 <text:s/>垃圾處理概況 </text:span><text:span text:style-name="T2">………………………………………………………</text:span><text:span text:style-name="T2">32</text:span></text:p>
      <text:p text:style-name="P2"><text:span text:style-name="T2">表21 <text:s/>身心障礙人數 </text:span><text:span text:style-name="T2">………………………………………………………</text:span><text:span text:style-name="T2">33</text:span></text:p>
      <text:p text:style-name="P2"><text:soft-page-break/><text:span text:style-name="T2">表22 <text:s/>辦理調解業務概況 </text:span><text:span text:style-name="T2">…………………………………………………</text:span><text:span text:style-name="T2">3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hcg</meta:initial-creator>
    <meta:creation-date>2015-06-01T17:03:00</meta:creation-date>
    <dc:creator>user</dc:creator>
    <dc:date>2015-12-16T14:40:00</dc:date>
    <meta:print-date>2015-06-01T17:35:00</meta:print-date>
    <meta:editing-cycles>9</meta:editing-cycles>
    <meta:editing-duration>PT17M</meta:editing-duration>
    <meta:document-statistic meta:table-count="0" meta:image-count="0" meta:object-count="0" meta:page-count="2" meta:paragraph-count="23" meta:word-count="267" meta:character-count="766" meta:non-whitespace-character-count="694"/>
    <meta:generator>LibreOffice/6.0.7.3$Windows_X86_64 LibreOffice_project/dc89aa7a9eabfd848af146d5086077aeed2ae4a5</meta:generator>
  </office:meta>
</office:document-meta>
</file>