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19.47mm"/>
    </style:style>
    <style:style style:name="co7" style:family="table-column">
      <style:table-column-properties fo:break-before="auto" style:column-width="23.23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14.15mm"/>
    </style:style>
    <style:style style:name="co13" style:family="table-column">
      <style:table-column-properties fo:break-before="auto" style:column-width="18.36mm"/>
    </style:style>
    <style:style style:name="co14" style:family="table-column">
      <style:table-column-properties fo:break-before="auto" style:column-width="20.36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5.1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c0c0c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c0c0c0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9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5.52mm" fo:min-width="40.0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AE14">
        <office:forms form:automatic-focus="false" form:apply-design-mode="false"/>
        <table:table-column table:style-name="co2" table:default-cell-style-name="ce8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9"/>
        <table:table-column table:style-name="co7" table:default-cell-style-name="ce8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9" table:default-cell-style-name="ce9"/>
        <table:table-column table:style-name="co9" table:default-cell-style-name="ce8"/>
        <table:table-column table:style-name="co11" table:default-cell-style-name="ce8"/>
        <table:table-column table:style-name="co9" table:number-columns-repeated="2" table:default-cell-style-name="ce8"/>
        <table:table-column table:style-name="co7" table:default-cell-style-name="ce8"/>
        <table:table-column table:style-name="co4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4" table:default-cell-style-name="ce8"/>
        <table:table-column table:style-name="co13" table:default-cell-style-name="ce8"/>
        <table:table-column table:style-name="co4" table:number-columns-repeated="2" table:default-cell-style-name="ce8"/>
        <table:table-column table:style-name="co14" table:default-cell-style-name="ce8"/>
        <table:table-column table:style-name="co9" table:default-cell-style-name="ce8"/>
        <table:table-column table:style-name="co15" table:number-columns-repeated="226" table:default-cell-style-name="ce8"/>
        <table:table-column table:style-name="co15" table:number-columns-repeated="767" table:default-cell-style-name="Default"/>
        <table:table-row table:style-name="ro2">
          <table:table-cell table:style-name="ce1"/>
          <table:table-cell table:number-columns-repeated="9"/>
          <table:table-cell table:style-name="ce27"/>
          <table:table-cell table:number-columns-repeated="2"/>
          <table:table-cell table:style-name="ce8"/>
          <table:table-cell table:style-name="ce32"/>
          <table:table-cell table:style-name="ce34"/>
          <table:table-cell table:number-columns-repeated="4"/>
          <table:table-cell table:style-name="ce27"/>
          <table:table-cell table:number-columns-repeated="8"/>
          <table:table-cell table:style-name="ce32"/>
          <table:table-cell table:style-name="ce34"/>
          <table:table-cell table:number-columns-repeated="993"/>
        </table:table-row>
        <table:table-row table:style-name="ro3">
          <table:table-cell table:style-name="ce2" office:value-type="string" calcext:value-type="string" table:number-columns-spanned="10" table:number-rows-spanned="1">
            <text:p><text:s/>表 12 <text:s text:c="3"/>營運中工廠家數 (1/3)</text:p>
            <draw:custom-shape table:end-cell-address="'5-1'.C3" table:end-x="12.4mm" table:end-y="6.35mm" draw:z-index="0" draw:name="Text Box 1355" draw:style-name="gr1" draw:text-style-name="P1" drawooo:display="printer" svg:width="41.16mm" svg:height="16.64mm" svg:x="12.62mm" svg:y="3.1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2"/>
          <table:covered-table-cell table:number-columns-repeated="3" table:style-name="ce23"/>
          <table:table-cell table:style-name="ce2" office:value-type="string" calcext:value-type="string" table:number-columns-spanned="10" table:number-rows-spanned="1">
            <text:p><text:s/>表 12 <text:s text:c="3"/>營運中工廠家數 (2/3)</text:p>
          </table:table-cell>
          <table:covered-table-cell table:number-columns-repeated="6" table:style-name="ce2"/>
          <table:covered-table-cell table:number-columns-repeated="3" table:style-name="ce23"/>
          <table:table-cell table:style-name="ce36" office:value-type="string" calcext:value-type="string" table:number-columns-spanned="11" table:number-rows-spanned="1">
            <text:p><text:s/>表 12 <text:s text:c="3"/>營運中工廠家數 (3/3)</text:p>
          </table:table-cell>
          <table:covered-table-cell table:number-columns-repeated="10" table:style-name="ce37"/>
          <table:table-cell table:style-name="ce41" table:number-columns-repeated="993"/>
        </table:table-row>
        <table:table-row table:style-name="ro4">
          <table:table-cell table:style-name="ce3"/>
          <table:table-cell table:style-name="ce10" table:number-columns-repeated="4"/>
          <table:table-cell table:style-name="ce20" table:number-columns-repeated="2"/>
          <table:table-cell table:style-name="ce24" table:number-columns-repeated="2"/>
          <table:table-cell table:style-name="ce26" office:value-type="string" calcext:value-type="string">
            <text:p>單位：家 </text:p>
          </table:table-cell>
          <table:table-cell table:style-name="ce10"/>
          <table:table-cell table:style-name="ce29"/>
          <table:table-cell table:style-name="ce20"/>
          <table:table-cell table:style-name="ce31"/>
          <table:table-cell table:style-name="ce33"/>
          <table:table-cell table:style-name="ce20"/>
          <table:table-cell table:style-name="ce10" table:number-columns-repeated="3"/>
          <table:table-cell table:style-name="ce26" office:value-type="string" calcext:value-type="string">
            <text:p>單位：家 </text:p>
          </table:table-cell>
          <table:table-cell table:style-name="ce10"/>
          <table:table-cell table:style-name="ce20" table:number-columns-repeated="2"/>
          <table:table-cell table:style-name="ce39" table:number-columns-spanned="2" table:number-rows-spanned="1"/>
          <table:covered-table-cell table:style-name="ce39"/>
          <table:table-cell table:style-name="ce10" table:number-columns-repeated="4"/>
          <table:table-cell table:style-name="ce26"/>
          <table:table-cell table:style-name="ce26" office:value-type="string" calcext:value-type="string">
            <text:p>單位：家 </text:p>
          </table:table-cell>
          <table:table-cell table:style-name="ce24" table:number-columns-repeated="993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3mm" table:end-y="4.26mm" draw:z-index="1" draw:name="Text Box 68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" draw:name="Text Box 68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" draw:name="Text Box 68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" draw:name="Text Box 68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" draw:name="Text Box 68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" draw:name="Text Box 68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7" draw:name="Text Box 68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8" draw:name="Text Box 68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9" draw:name="Text Box 68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0" draw:name="Text Box 69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1" draw:name="Text Box 69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2" draw:name="Text Box 69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3" draw:name="Text Box 69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4" draw:name="Text Box 69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5" draw:name="Text Box 69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6" draw:name="Text Box 69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7" draw:name="Text Box 69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8" draw:name="Text Box 69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9" draw:name="Text Box 69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0" draw:name="Text Box 70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1" draw:name="Text Box 70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2" draw:name="Text Box 70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3" draw:name="Text Box 70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4" draw:name="Text Box 70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5" draw:name="Text Box 70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6" draw:name="Text Box 70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7" draw:name="Text Box 70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8" draw:name="Text Box 70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9" draw:name="Text Box 70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0" draw:name="Text Box 71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1" draw:name="Text Box 71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2" draw:name="Text Box 71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3" draw:name="Text Box 71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4" draw:name="Text Box 71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5" draw:name="Text Box 71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6" draw:name="Text Box 71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7" draw:name="Text Box 71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8" draw:name="Text Box 71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9" draw:name="Text Box 71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0" draw:name="Text Box 72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1" draw:name="Text Box 72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2" draw:name="Text Box 72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3" draw:name="Text Box 72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4" draw:name="Text Box 72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5" draw:name="Text Box 72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6" draw:name="Text Box 72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7" draw:name="Text Box 72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8" draw:name="Text Box 72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9" draw:name="Text Box 72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0" draw:name="Text Box 73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1" draw:name="Text Box 73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2" draw:name="Text Box 73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3" draw:name="Text Box 73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4" draw:name="Text Box 73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5" draw:name="Text Box 73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6" draw:name="Text Box 73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7" draw:name="Text Box 73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8" draw:name="Text Box 73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9" draw:name="Text Box 73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0" draw:name="Text Box 74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1" draw:name="Text Box 74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2" draw:name="Text Box 74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3" draw:name="Text Box 74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4" draw:name="Text Box 74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5" draw:name="Text Box 74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6" draw:name="Text Box 74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7" draw:name="Text Box 74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8" draw:name="Text Box 74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9" draw:name="Text Box 74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70" draw:name="Text Box 75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71" draw:name="Text Box 75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72" draw:name="Text Box 75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73" draw:name="Text Box 75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74" draw:name="Text Box 75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75" draw:name="Text Box 75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76" draw:name="Text Box 75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77" draw:name="Text Box 75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78" draw:name="Text Box 75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79" draw:name="Text Box 75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80" draw:name="Text Box 76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81" draw:name="Text Box 76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82" draw:name="Text Box 76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83" draw:name="Text Box 76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84" draw:name="Text Box 76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85" draw:name="Text Box 76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86" draw:name="Text Box 76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87" draw:name="Text Box 76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88" draw:name="Text Box 76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89" draw:name="Text Box 76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90" draw:name="Text Box 77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91" draw:name="Text Box 77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92" draw:name="Text Box 77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93" draw:name="Text Box 77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94" draw:name="Text Box 77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95" draw:name="Text Box 77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96" draw:name="Text Box 77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97" draw:name="Text Box 77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98" draw:name="Text Box 77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99" draw:name="Text Box 77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00" draw:name="Text Box 78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01" draw:name="Text Box 78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02" draw:name="Text Box 78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03" draw:name="Text Box 78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04" draw:name="Text Box 78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05" draw:name="Text Box 78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06" draw:name="Text Box 78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07" draw:name="Text Box 78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08" draw:name="Text Box 78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09" draw:name="Text Box 78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10" draw:name="Text Box 79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11" draw:name="Text Box 79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12" draw:name="Text Box 79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13" draw:name="Text Box 79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14" draw:name="Text Box 79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15" draw:name="Text Box 79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16" draw:name="Text Box 79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17" draw:name="Text Box 79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18" draw:name="Text Box 79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19" draw:name="Text Box 79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20" draw:name="Text Box 80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21" draw:name="Text Box 80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22" draw:name="Text Box 80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23" draw:name="Text Box 80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24" draw:name="Text Box 80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25" draw:name="Text Box 80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26" draw:name="Text Box 80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27" draw:name="Text Box 80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28" draw:name="Text Box 80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29" draw:name="Text Box 80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30" draw:name="Text Box 81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31" draw:name="Text Box 81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32" draw:name="Text Box 81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33" draw:name="Text Box 81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34" draw:name="Text Box 81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35" draw:name="Text Box 81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36" draw:name="Text Box 81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37" draw:name="Text Box 81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38" draw:name="Text Box 81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39" draw:name="Text Box 81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40" draw:name="Text Box 82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41" draw:name="Text Box 82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42" draw:name="Text Box 82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43" draw:name="Text Box 82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44" draw:name="Text Box 82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45" draw:name="Text Box 82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46" draw:name="Text Box 82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47" draw:name="Text Box 82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48" draw:name="Text Box 82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49" draw:name="Text Box 82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50" draw:name="Text Box 83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51" draw:name="Text Box 83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52" draw:name="Text Box 83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53" draw:name="Text Box 83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54" draw:name="Text Box 83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55" draw:name="Text Box 83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56" draw:name="Text Box 83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57" draw:name="Text Box 83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58" draw:name="Text Box 83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59" draw:name="Text Box 83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60" draw:name="Text Box 84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61" draw:name="Text Box 84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62" draw:name="Text Box 84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63" draw:name="Text Box 84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64" draw:name="Text Box 84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65" draw:name="Text Box 84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66" draw:name="Text Box 84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67" draw:name="Text Box 84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68" draw:name="Text Box 84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69" draw:name="Text Box 84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70" draw:name="Text Box 85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71" draw:name="Text Box 85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72" draw:name="Text Box 85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73" draw:name="Text Box 85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74" draw:name="Text Box 85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75" draw:name="Text Box 85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76" draw:name="Text Box 85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77" draw:name="Text Box 85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78" draw:name="Text Box 85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79" draw:name="Text Box 85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80" draw:name="Text Box 86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81" draw:name="Text Box 86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82" draw:name="Text Box 86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83" draw:name="Text Box 86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84" draw:name="Text Box 86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85" draw:name="Text Box 86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86" draw:name="Text Box 86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87" draw:name="Text Box 86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88" draw:name="Text Box 86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89" draw:name="Text Box 86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90" draw:name="Text Box 87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91" draw:name="Text Box 87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92" draw:name="Text Box 87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93" draw:name="Text Box 87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94" draw:name="Text Box 87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95" draw:name="Text Box 87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96" draw:name="Text Box 87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97" draw:name="Text Box 87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98" draw:name="Text Box 87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99" draw:name="Text Box 87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00" draw:name="Text Box 88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01" draw:name="Text Box 88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02" draw:name="Text Box 88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03" draw:name="Text Box 88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04" draw:name="Text Box 88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05" draw:name="Text Box 88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06" draw:name="Text Box 88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07" draw:name="Text Box 88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08" draw:name="Text Box 88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09" draw:name="Text Box 88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10" draw:name="Text Box 89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11" draw:name="Text Box 89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12" draw:name="Text Box 89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13" draw:name="Text Box 89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14" draw:name="Text Box 89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15" draw:name="Text Box 89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16" draw:name="Text Box 89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17" draw:name="Text Box 89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18" draw:name="Text Box 89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19" draw:name="Text Box 89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20" draw:name="Text Box 90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21" draw:name="Text Box 90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22" draw:name="Text Box 90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23" draw:name="Text Box 90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24" draw:name="Text Box 90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25" draw:name="Text Box 90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26" draw:name="Text Box 90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27" draw:name="Text Box 90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28" draw:name="Text Box 90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29" draw:name="Text Box 90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30" draw:name="Text Box 91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31" draw:name="Text Box 91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32" draw:name="Text Box 91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33" draw:name="Text Box 91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34" draw:name="Text Box 91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35" draw:name="Text Box 91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36" draw:name="Text Box 91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37" draw:name="Text Box 91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38" draw:name="Text Box 91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39" draw:name="Text Box 91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40" draw:name="Text Box 92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41" draw:name="Text Box 92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42" draw:name="Text Box 92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43" draw:name="Text Box 92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44" draw:name="Text Box 92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45" draw:name="Text Box 92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46" draw:name="Text Box 92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47" draw:name="Text Box 92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48" draw:name="Text Box 92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49" draw:name="Text Box 92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50" draw:name="Text Box 93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51" draw:name="Text Box 93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52" draw:name="Text Box 93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53" draw:name="Text Box 93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54" draw:name="Text Box 93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55" draw:name="Text Box 93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56" draw:name="Text Box 93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57" draw:name="Text Box 93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58" draw:name="Text Box 93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59" draw:name="Text Box 93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60" draw:name="Text Box 94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61" draw:name="Text Box 94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62" draw:name="Text Box 94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63" draw:name="Text Box 94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64" draw:name="Text Box 94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65" draw:name="Text Box 94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66" draw:name="Text Box 94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67" draw:name="Text Box 94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68" draw:name="Text Box 94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69" draw:name="Text Box 94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70" draw:name="Text Box 95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71" draw:name="Text Box 95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72" draw:name="Text Box 95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73" draw:name="Text Box 95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74" draw:name="Text Box 95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75" draw:name="Text Box 95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76" draw:name="Text Box 95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77" draw:name="Text Box 95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78" draw:name="Text Box 95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79" draw:name="Text Box 95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80" draw:name="Text Box 96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81" draw:name="Text Box 96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82" draw:name="Text Box 96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83" draw:name="Text Box 96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84" draw:name="Text Box 96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85" draw:name="Text Box 96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86" draw:name="Text Box 96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87" draw:name="Text Box 96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88" draw:name="Text Box 96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89" draw:name="Text Box 96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90" draw:name="Text Box 97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91" draw:name="Text Box 97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92" draw:name="Text Box 97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93" draw:name="Text Box 97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94" draw:name="Text Box 97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95" draw:name="Text Box 97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96" draw:name="Text Box 97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97" draw:name="Text Box 97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98" draw:name="Text Box 97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99" draw:name="Text Box 97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00" draw:name="Text Box 98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01" draw:name="Text Box 98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02" draw:name="Text Box 98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03" draw:name="Text Box 98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04" draw:name="Text Box 98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05" draw:name="Text Box 98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06" draw:name="Text Box 98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07" draw:name="Text Box 98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08" draw:name="Text Box 98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09" draw:name="Text Box 98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10" draw:name="Text Box 99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11" draw:name="Text Box 99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12" draw:name="Text Box 99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13" draw:name="Text Box 99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14" draw:name="Text Box 99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15" draw:name="Text Box 99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16" draw:name="Text Box 99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17" draw:name="Text Box 99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18" draw:name="Text Box 99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19" draw:name="Text Box 99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20" draw:name="Text Box 100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21" draw:name="Text Box 100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22" draw:name="Text Box 100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23" draw:name="Text Box 100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24" draw:name="Text Box 100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25" draw:name="Text Box 100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26" draw:name="Text Box 100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27" draw:name="Text Box 100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28" draw:name="Text Box 100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29" draw:name="Text Box 100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30" draw:name="Text Box 101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31" draw:name="Text Box 101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32" draw:name="Text Box 101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33" draw:name="Text Box 101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34" draw:name="Text Box 101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35" draw:name="Text Box 101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36" draw:name="Text Box 101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37" draw:name="Text Box 101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38" draw:name="Text Box 101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39" draw:name="Text Box 101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40" draw:name="Text Box 102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41" draw:name="Text Box 102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42" draw:name="Text Box 102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43" draw:name="Text Box 102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44" draw:name="Text Box 102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45" draw:name="Text Box 102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46" draw:name="Text Box 102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47" draw:name="Text Box 102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48" draw:name="Text Box 102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49" draw:name="Text Box 102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50" draw:name="Text Box 103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51" draw:name="Text Box 103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52" draw:name="Text Box 103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53" draw:name="Text Box 103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54" draw:name="Text Box 103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55" draw:name="Text Box 103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56" draw:name="Text Box 103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57" draw:name="Text Box 103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58" draw:name="Text Box 103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59" draw:name="Text Box 103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60" draw:name="Text Box 104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61" draw:name="Text Box 104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62" draw:name="Text Box 104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63" draw:name="Text Box 104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64" draw:name="Text Box 104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65" draw:name="Text Box 104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66" draw:name="Text Box 104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67" draw:name="Text Box 104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68" draw:name="Text Box 104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69" draw:name="Text Box 104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70" draw:name="Text Box 105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71" draw:name="Text Box 105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72" draw:name="Text Box 105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73" draw:name="Text Box 105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74" draw:name="Text Box 105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75" draw:name="Text Box 105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76" draw:name="Text Box 105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77" draw:name="Text Box 105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78" draw:name="Text Box 105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79" draw:name="Text Box 105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80" draw:name="Text Box 106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81" draw:name="Text Box 106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82" draw:name="Text Box 106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83" draw:name="Text Box 106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84" draw:name="Text Box 106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85" draw:name="Text Box 106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86" draw:name="Text Box 106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87" draw:name="Text Box 106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88" draw:name="Text Box 106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89" draw:name="Text Box 106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90" draw:name="Text Box 107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91" draw:name="Text Box 107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92" draw:name="Text Box 107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93" draw:name="Text Box 107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94" draw:name="Text Box 107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95" draw:name="Text Box 107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96" draw:name="Text Box 107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97" draw:name="Text Box 107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98" draw:name="Text Box 107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99" draw:name="Text Box 107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00" draw:name="Text Box 108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01" draw:name="Text Box 108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02" draw:name="Text Box 108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03" draw:name="Text Box 108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04" draw:name="Text Box 108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05" draw:name="Text Box 108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06" draw:name="Text Box 108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07" draw:name="Text Box 108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08" draw:name="Text Box 108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09" draw:name="Text Box 108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10" draw:name="Text Box 109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11" draw:name="Text Box 109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12" draw:name="Text Box 109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13" draw:name="Text Box 109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14" draw:name="Text Box 109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15" draw:name="Text Box 109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16" draw:name="Text Box 109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17" draw:name="Text Box 109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18" draw:name="Text Box 109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19" draw:name="Text Box 109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20" draw:name="Text Box 110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21" draw:name="Text Box 110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22" draw:name="Text Box 110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23" draw:name="Text Box 110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24" draw:name="Text Box 110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25" draw:name="Text Box 110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26" draw:name="Text Box 110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27" draw:name="Text Box 110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28" draw:name="Text Box 110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29" draw:name="Text Box 110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30" draw:name="Text Box 111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31" draw:name="Text Box 111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32" draw:name="Text Box 111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33" draw:name="Text Box 111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34" draw:name="Text Box 111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35" draw:name="Text Box 111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36" draw:name="Text Box 111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37" draw:name="Text Box 111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38" draw:name="Text Box 111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39" draw:name="Text Box 111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40" draw:name="Text Box 112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41" draw:name="Text Box 112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42" draw:name="Text Box 112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43" draw:name="Text Box 112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44" draw:name="Text Box 112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45" draw:name="Text Box 112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46" draw:name="Text Box 112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47" draw:name="Text Box 112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48" draw:name="Text Box 112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49" draw:name="Text Box 112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50" draw:name="Text Box 113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51" draw:name="Text Box 113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52" draw:name="Text Box 113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53" draw:name="Text Box 113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54" draw:name="Text Box 113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55" draw:name="Text Box 113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56" draw:name="Text Box 113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57" draw:name="Text Box 113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58" draw:name="Text Box 113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59" draw:name="Text Box 113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60" draw:name="Text Box 114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61" draw:name="Text Box 114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62" draw:name="Text Box 114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63" draw:name="Text Box 114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64" draw:name="Text Box 114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65" draw:name="Text Box 114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66" draw:name="Text Box 114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67" draw:name="Text Box 114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68" draw:name="Text Box 114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69" draw:name="Text Box 114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70" draw:name="Text Box 115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71" draw:name="Text Box 115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72" draw:name="Text Box 115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73" draw:name="Text Box 115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74" draw:name="Text Box 115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75" draw:name="Text Box 115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76" draw:name="Text Box 115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77" draw:name="Text Box 115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78" draw:name="Text Box 115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79" draw:name="Text Box 115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80" draw:name="Text Box 116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81" draw:name="Text Box 116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82" draw:name="Text Box 116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83" draw:name="Text Box 116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84" draw:name="Text Box 116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85" draw:name="Text Box 116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86" draw:name="Text Box 116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87" draw:name="Text Box 116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88" draw:name="Text Box 116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89" draw:name="Text Box 116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90" draw:name="Text Box 117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91" draw:name="Text Box 117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92" draw:name="Text Box 117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93" draw:name="Text Box 117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94" draw:name="Text Box 117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95" draw:name="Text Box 117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96" draw:name="Text Box 117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97" draw:name="Text Box 117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98" draw:name="Text Box 117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99" draw:name="Text Box 117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00" draw:name="Text Box 118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01" draw:name="Text Box 118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02" draw:name="Text Box 118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03" draw:name="Text Box 118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04" draw:name="Text Box 118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05" draw:name="Text Box 118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06" draw:name="Text Box 118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07" draw:name="Text Box 118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08" draw:name="Text Box 118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09" draw:name="Text Box 118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10" draw:name="Text Box 119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11" draw:name="Text Box 119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12" draw:name="Text Box 119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13" draw:name="Text Box 119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14" draw:name="Text Box 119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15" draw:name="Text Box 119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16" draw:name="Text Box 119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17" draw:name="Text Box 119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18" draw:name="Text Box 119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19" draw:name="Text Box 119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20" draw:name="Text Box 120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21" draw:name="Text Box 120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22" draw:name="Text Box 120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23" draw:name="Text Box 120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24" draw:name="Text Box 120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25" draw:name="Text Box 120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26" draw:name="Text Box 120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27" draw:name="Text Box 120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28" draw:name="Text Box 120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29" draw:name="Text Box 120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30" draw:name="Text Box 121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31" draw:name="Text Box 121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32" draw:name="Text Box 121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33" draw:name="Text Box 121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34" draw:name="Text Box 121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35" draw:name="Text Box 121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36" draw:name="Text Box 121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37" draw:name="Text Box 121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38" draw:name="Text Box 121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39" draw:name="Text Box 121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40" draw:name="Text Box 122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41" draw:name="Text Box 122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42" draw:name="Text Box 122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43" draw:name="Text Box 122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44" draw:name="Text Box 122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45" draw:name="Text Box 122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46" draw:name="Text Box 122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47" draw:name="Text Box 122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48" draw:name="Text Box 122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49" draw:name="Text Box 122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50" draw:name="Text Box 123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51" draw:name="Text Box 123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52" draw:name="Text Box 123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53" draw:name="Text Box 123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54" draw:name="Text Box 123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55" draw:name="Text Box 123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56" draw:name="Text Box 123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57" draw:name="Text Box 123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58" draw:name="Text Box 123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59" draw:name="Text Box 123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60" draw:name="Text Box 124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61" draw:name="Text Box 124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62" draw:name="Text Box 124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63" draw:name="Text Box 124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64" draw:name="Text Box 124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65" draw:name="Text Box 124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66" draw:name="Text Box 124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67" draw:name="Text Box 124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68" draw:name="Text Box 124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69" draw:name="Text Box 124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70" draw:name="Text Box 125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71" draw:name="Text Box 125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72" draw:name="Text Box 125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73" draw:name="Text Box 125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74" draw:name="Text Box 125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75" draw:name="Text Box 125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76" draw:name="Text Box 125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77" draw:name="Text Box 125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78" draw:name="Text Box 125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79" draw:name="Text Box 125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80" draw:name="Text Box 126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81" draw:name="Text Box 126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82" draw:name="Text Box 126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83" draw:name="Text Box 126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84" draw:name="Text Box 126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85" draw:name="Text Box 126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86" draw:name="Text Box 126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87" draw:name="Text Box 126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88" draw:name="Text Box 126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89" draw:name="Text Box 126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90" draw:name="Text Box 127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91" draw:name="Text Box 127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92" draw:name="Text Box 127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93" draw:name="Text Box 127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94" draw:name="Text Box 127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95" draw:name="Text Box 127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96" draw:name="Text Box 127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97" draw:name="Text Box 127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98" draw:name="Text Box 127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99" draw:name="Text Box 127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00" draw:name="Text Box 128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01" draw:name="Text Box 128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02" draw:name="Text Box 128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03" draw:name="Text Box 128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04" draw:name="Text Box 128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05" draw:name="Text Box 128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06" draw:name="Text Box 128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07" draw:name="Text Box 128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08" draw:name="Text Box 128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09" draw:name="Text Box 128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10" draw:name="Text Box 129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11" draw:name="Text Box 129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12" draw:name="Text Box 129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13" draw:name="Text Box 129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14" draw:name="Text Box 129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15" draw:name="Text Box 129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16" draw:name="Text Box 129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17" draw:name="Text Box 129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18" draw:name="Text Box 129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19" draw:name="Text Box 129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20" draw:name="Text Box 130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21" draw:name="Text Box 130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22" draw:name="Text Box 130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23" draw:name="Text Box 130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24" draw:name="Text Box 130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25" draw:name="Text Box 130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26" draw:name="Text Box 130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27" draw:name="Text Box 130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28" draw:name="Text Box 130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29" draw:name="Text Box 130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30" draw:name="Text Box 131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31" draw:name="Text Box 131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32" draw:name="Text Box 131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33" draw:name="Text Box 131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34" draw:name="Text Box 131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35" draw:name="Text Box 131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36" draw:name="Text Box 131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37" draw:name="Text Box 131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38" draw:name="Text Box 131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39" draw:name="Text Box 131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40" draw:name="Text Box 132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41" draw:name="Text Box 132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42" draw:name="Text Box 132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43" draw:name="Text Box 132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44" draw:name="Text Box 132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45" draw:name="Text Box 132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46" draw:name="Text Box 132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47" draw:name="Text Box 132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48" draw:name="Text Box 132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49" draw:name="Text Box 132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50" draw:name="Text Box 133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51" draw:name="Text Box 133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52" draw:name="Text Box 133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53" draw:name="Text Box 133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54" draw:name="Text Box 133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55" draw:name="Text Box 133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56" draw:name="Text Box 133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57" draw:name="Text Box 133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58" draw:name="Text Box 133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59" draw:name="Text Box 133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60" draw:name="Text Box 134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61" draw:name="Text Box 134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62" draw:name="Text Box 134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63" draw:name="Text Box 134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64" draw:name="Text Box 134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65" draw:name="Text Box 134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66" draw:name="Text Box 134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67" draw:name="Text Box 134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68" draw:name="Text Box 1348" draw:style-name="gr2" draw:text-style-name="P3" drawooo:display="printer" svg:width="0.23mm" svg:height="4.26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食  品</text:p>
            <text:p>製造業</text:p>
          </table:table-cell>
          <table:table-cell table:style-name="ce4" office:value-type="string" calcext:value-type="string">
            <text:p>飲料及</text:p>
            <text:p>菸  草</text:p>
            <text:p>製造業</text:p>
          </table:table-cell>
          <table:table-cell table:style-name="ce4" office:value-type="string" calcext:value-type="string">
            <text:p>紡織業</text:p>
          </table:table-cell>
          <table:table-cell table:style-name="ce21" office:value-type="string" calcext:value-type="string">
            <text:p>成衣及</text:p>
            <text:p>服飾品</text:p>
            <text:p>製造業</text:p>
          </table:table-cell>
          <table:table-cell table:style-name="ce4" office:value-type="string" calcext:value-type="string">
            <text:p>皮革、</text:p>
            <text:p>毛皮及</text:p>
            <text:p>其製品</text:p>
            <text:p>製造業</text:p>
          </table:table-cell>
          <table:table-cell table:style-name="ce4" office:value-type="string" calcext:value-type="string">
            <text:p>木  竹</text:p>
            <text:p>製  品</text:p>
            <text:p>製造業</text:p>
          </table:table-cell>
          <table:table-cell table:style-name="ce4" office:value-type="string" calcext:value-type="string">
            <text:p>紙漿、</text:p>
            <text:p>紙  及</text:p>
            <text:p>紙製品</text:p>
            <text:p>製造業</text:p>
          </table:table-cell>
          <table:table-cell table:style-name="ce4" office:value-type="string" calcext:value-type="string">
            <text:p>印 刷 及</text:p>
            <text:p>資料儲存媒    體</text:p>
            <text:p>複 製 業</text:p>
          </table:table-cell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石油及</text:p>
            <text:p>煤製品</text:p>
            <text:p>製造業</text:p>
          </table:table-cell>
          <table:table-cell table:style-name="ce21" office:value-type="string" calcext:value-type="string">
            <text:p>化學材料</text:p>
            <text:p>製 造 業</text:p>
          </table:table-cell>
          <table:table-cell table:style-name="ce21" office:value-type="string" calcext:value-type="string">
            <text:p>化學製品</text:p>
            <text:p>製 造 業</text:p>
          </table:table-cell>
          <table:table-cell table:style-name="ce4" office:value-type="string" calcext:value-type="string">
            <text:p>藥 品 及</text:p>
            <text:p>醫用化學</text:p>
            <text:p>製    品</text:p>
            <text:p>製 造 業</text:p>
          </table:table-cell>
          <table:table-cell table:style-name="ce21" office:value-type="string" calcext:value-type="string">
            <text:p>橡膠製品</text:p>
            <text:p>製 造 業</text:p>
          </table:table-cell>
          <table:table-cell table:style-name="ce4" office:value-type="string" calcext:value-type="string">
            <text:p>塑膠製品</text:p>
            <text:p>製 造 業</text:p>
          </table:table-cell>
          <table:table-cell table:style-name="ce4" office:value-type="string" calcext:value-type="string">
            <text:p>非 金 屬</text:p>
            <text:p>礦物製品</text:p>
            <text:p>製 造 業</text:p>
          </table:table-cell>
          <table:table-cell table:style-name="ce4" office:value-type="string" calcext:value-type="string">
            <text:p>基本金屬</text:p>
            <text:p>製 造 業</text:p>
          </table:table-cell>
          <table:table-cell table:style-name="ce21" office:value-type="string" calcext:value-type="string">
            <text:p>金屬製品</text:p>
            <text:p>製 造 業</text:p>
          </table:table-cell>
          <table:table-cell table:style-name="ce4" office:value-type="string" calcext:value-type="string">
            <text:p>年底別</text:p>
          </table:table-cell>
          <table:table-cell table:style-name="ce38" office:value-type="string" calcext:value-type="string">
            <text:p>電  子</text:p>
            <text:p>零組件</text:p>
            <text:p>製造業</text:p>
          </table:table-cell>
          <table:table-cell table:style-name="ce21" office:value-type="string" calcext:value-type="string">
            <text:p>電 腦 、</text:p>
            <text:p>電子產品</text:p>
            <text:p>及光學製品製造業</text:p>
          </table:table-cell>
          <table:table-cell table:style-name="ce4" office:value-type="string" calcext:value-type="string">
            <text:p>電  力</text:p>
            <text:p>設  備 </text:p>
            <text:p>製造業</text:p>
          </table:table-cell>
          <table:table-cell table:style-name="ce21" office:value-type="string" calcext:value-type="string">
            <text:p>機  械</text:p>
            <text:p>設  備</text:p>
            <text:p>製造業</text:p>
          </table:table-cell>
          <table:table-cell table:style-name="ce21" office:value-type="string" calcext:value-type="string">
            <text:p>汽車及</text:p>
            <text:p>其零件</text:p>
            <text:p>製造業</text:p>
          </table:table-cell>
          <table:table-cell table:style-name="ce21" office:value-type="string" calcext:value-type="string">
            <text:p>其他運輸</text:p>
            <text:p>工 具 及</text:p>
            <text:p>其 零 件</text:p>
            <text:p>製 造 業</text:p>
          </table:table-cell>
          <table:table-cell table:style-name="ce21" office:value-type="string" calcext:value-type="string">
            <text:p>家  具</text:p>
            <text:p>製造業</text:p>
          </table:table-cell>
          <table:table-cell table:style-name="ce40" office:value-type="string" calcext:value-type="string">
            <text:p>其  他</text:p>
            <text:p>製造業</text:p>
          </table:table-cell>
          <table:table-cell table:style-name="ce40" office:value-type="string" calcext:value-type="string">
            <text:p>產 業 用</text:p>
            <text:p>機    械</text:p>
            <text:p>設備維修</text:p>
            <text:p>及安裝業</text:p>
          </table:table-cell>
          <table:table-cell table:style-name="ce40" office:value-type="string" calcext:value-type="string">
            <text:p>非製造業</text:p>
          </table:table-cell>
          <table:table-cell table:style-name="ce42" table:number-columns-repeated="993"/>
        </table:table-row>
        <table:table-row table:style-name="ro2" table:visibility="collapse">
          <table:table-cell table:style-name="ce5" office:value-type="string" calcext:value-type="string">
            <text:p>民國 <text:s/>92年底 <text:s text:c="4"/>End of 2003</text:p>
          </table:table-cell>
          <table:table-cell table:style-name="ce11" table:formula="of:=SUM([.C5:.N5];[.Q5:.AE5])" office:value-type="float" office:value="7202" calcext:value-type="float">
            <text:p><text:s/>7,202 </text:p>
          </table:table-cell>
          <table:table-cell table:style-name="ce11" office:value-type="float" office:value="465" calcext:value-type="float">
            <text:p><text:s/>465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830" calcext:value-type="float">
            <text:p><text:s/>830 </text:p>
          </table:table-cell>
          <table:table-cell table:style-name="ce11" office:value-type="float" office:value="209" calcext:value-type="float">
            <text:p><text:s/>209 </text:p>
          </table:table-cell>
          <table:table-cell table:style-name="ce11" office:value-type="float" office:value="157" calcext:value-type="float">
            <text:p><text:s/>157 </text:p>
          </table:table-cell>
          <table:table-cell table:style-name="ce11" office:value-type="float" office:value="111" calcext:value-type="float">
            <text:p><text:s/>111 </text:p>
          </table:table-cell>
          <table:table-cell table:style-name="ce11" office:value-type="float" office:value="131" calcext:value-type="float">
            <text:p><text:s/>131 </text:p>
          </table:table-cell>
          <table:table-cell table:style-name="ce11" office:value-type="float" office:value="101" calcext:value-type="float">
            <text:p><text:s/>101 </text:p>
          </table:table-cell>
          <table:table-cell table:style-name="ce28" office:value-type="string" calcext:value-type="string">
            <text:p>民國 <text:s/>92年底 <text:s text:c="4"/>End of 2003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5" office:value-type="float" office:value="688" calcext:value-type="float">
            <text:p><text:s/>688 </text:p>
          </table:table-cell>
          <table:table-cell table:style-name="ce35" office:value-type="float" office:value="114" calcext:value-type="float">
            <text:p><text:s/>114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35" office:value-type="float" office:value="2062" calcext:value-type="float">
            <text:p><text:s/>2,062 </text:p>
          </table:table-cell>
          <table:table-cell table:style-name="ce28" office:value-type="string" calcext:value-type="string">
            <text:p>民國 <text:s/>92年底 <text:s text:c="4"/>End of 2003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120" calcext:value-type="float">
            <text:p><text:s/>120 </text:p>
          </table:table-cell>
          <table:table-cell table:style-name="ce35" office:value-type="float" office:value="903" calcext:value-type="float">
            <text:p><text:s/>903 </text:p>
          </table:table-cell>
          <table:table-cell table:style-name="ce35" office:value-type="float" office:value="203" calcext:value-type="float">
            <text:p><text:s/>203 </text:p>
          </table:table-cell>
          <table:table-cell table:style-name="ce35" office:value-type="float" office:value="315" calcext:value-type="float">
            <text:p><text:s/>315 </text:p>
          </table:table-cell>
          <table:table-cell table:style-name="ce35" office:value-type="float" office:value="154" calcext:value-type="float">
            <text:p><text:s/>154 </text:p>
          </table:table-cell>
          <table:table-cell table:style-name="ce35" office:value-type="float" office:value="286" calcext:value-type="float">
            <text:p><text:s/>286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" table:number-columns-repeated="993"/>
        </table:table-row>
        <table:table-row table:style-name="ro6">
          <table:table-cell table:style-name="ce5" office:value-type="string" calcext:value-type="string">
            <text:p>民國 98年底 </text:p>
          </table:table-cell>
          <table:table-cell table:style-name="ce12" table:formula="of:=SUM([.C6:.D6]:[.E6:.F6]:[.G6:.H6]:[.I6:.J6]:[.L6:.M6]:[.N6:.O6]:[.P6:.Q6]:[.R6:.S6]:[.T6:.V6]:[.W6:.X6]:[.Y6:.Z6]:[.AA6:.AB6]:[.AC6:.AD6]:[.AE6])" office:value-type="float" office:value="155" calcext:value-type="float">
            <text:p>155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民國 98年底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5" office:value-type="string" calcext:value-type="string">
            <text:p>民國 98年底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43"/>
          <table:table-cell table:number-columns-repeated="992"/>
        </table:table-row>
        <table:table-row table:style-name="ro7">
          <table:table-cell table:style-name="ce5" office:value-type="string" calcext:value-type="string">
            <text:p>民國 99年底</text:p>
          </table:table-cell>
          <table:table-cell table:style-name="ce12" table:formula="of:=SUM([.C7:.D7]:[.E7:.F7]:[.G7:.H7]:[.I7:.J7]:[.L7:.M7]:[.N7:.O7]:[.P7:.Q7]:[.R7:.S7]:[.T7:.V7]:[.W7:.X7]:[.Y7:.Z7]:[.AA7:.AB7]:[.AC7:.AD7]:[.AE7])" office:value-type="float" office:value="163" calcext:value-type="float">
            <text:p>163</text:p>
          </table:table-cell>
          <table:table-cell table:style-name="ce16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5" office:value-type="string" calcext:value-type="string">
            <text:p>民國 99年底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5" office:value-type="string" calcext:value-type="string">
            <text:p>民國 99年底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5" office:value-type="string" calcext:value-type="string">
            <text:p>民國100年底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</text:p>
          </table:table-cell>
          <table:table-cell table:style-name="ce5" office:value-type="string" calcext:value-type="string">
            <text:p>民國100年底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</text:p>
          </table:table-cell>
          <table:table-cell table:style-name="ce5" office:value-type="string" calcext:value-type="string">
            <text:p>民國100年底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5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993"/>
        </table:table-row>
        <table:table-row table:style-name="ro8">
          <table:table-cell table:style-name="ce5" office:value-type="string" calcext:value-type="string">
            <text:p>民國101年底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</text:p>
          </table:table-cell>
          <table:table-cell table:style-name="ce5" office:value-type="string" calcext:value-type="string">
            <text:p>民國101年底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3</text:p>
          </table:table-cell>
          <table:table-cell table:style-name="ce5" office:value-type="string" calcext:value-type="string">
            <text:p>民國101年底</text:p>
          </table:table-cell>
          <table:table-cell table:style-name="ce13" office:value-type="string" calcext:value-type="string">
            <text:p>0</text:p>
          </table:table-cell>
          <table:table-cell table:number-columns-repeated="2" table:style-name="ce13" office:value-type="string" calcext:value-type="string">
            <text:p>5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993"/>
        </table:table-row>
        <table:table-row table:style-name="ro9">
          <table:table-cell table:style-name="ce6" office:value-type="string" calcext:value-type="string">
            <text:p>民國102年底</text:p>
          </table:table-cell>
          <table:table-cell table:style-name="ce13" office:value-type="string" calcext:value-type="string">
            <text:p>173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4</text:p>
          </table:table-cell>
          <table:table-cell table:style-name="ce17" office:value-type="string" calcext:value-type="string">
            <text:p>0</text:p>
          </table:table-cell>
          <table:table-cell table:style-name="ce6" office:value-type="string" calcext:value-type="string">
            <text:p>民國102年底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13</text:p>
          </table:table-cell>
          <table:table-cell table:style-name="ce6" office:value-type="string" calcext:value-type="string">
            <text:p>民國102年底</text:p>
          </table:table-cell>
          <table:table-cell table:style-name="ce17" office:value-type="string" calcext:value-type="string">
            <text:p>0</text:p>
          </table:table-cell>
          <table:table-cell table:number-columns-repeated="2" table:style-name="ce17" office:value-type="string" calcext:value-type="string">
            <text:p>4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6</text:p>
          </table:table-cell>
          <table:table-cell table:number-columns-repeated="2" table:style-name="ce17" office:value-type="string" calcext:value-type="string">
            <text:p>0</text:p>
          </table:table-cell>
          <table:table-cell table:number-columns-repeated="993"/>
        </table:table-row>
        <table:table-row table:style-name="ro10">
          <table:table-cell table:style-name="ce7" office:value-type="string" calcext:value-type="string">
            <text:p>資料來源：彰化縣統計年報。</text:p>
          </table:table-cell>
          <table:table-cell table:style-name="ce14" table:number-columns-repeated="5"/>
          <table:table-cell table:style-name="ce22"/>
          <table:table-cell table:style-name="ce25"/>
          <table:table-cell table:style-name="ce14" table:number-columns-repeated="2"/>
          <table:table-cell table:style-name="ce22"/>
          <table:table-cell table:style-name="ce14" table:number-columns-repeated="5"/>
          <table:table-cell table:style-name="ce22" table:number-columns-repeated="1008"/>
        </table:table-row>
        <table:table-row table:style-name="ro10">
          <table:table-cell table:style-name="ce7" office:value-type="string" calcext:value-type="string">
            <text:p>備　　註：1.經濟部尚未發布103年底資料。 <text:s text:c="2"/></text:p>
          </table:table-cell>
          <table:table-cell table:style-name="ce14" table:number-columns-repeated="5"/>
          <table:table-cell table:style-name="ce22"/>
          <table:table-cell table:style-name="ce25"/>
          <table:table-cell table:style-name="ce14" table:number-columns-repeated="2"/>
          <table:table-cell table:style-name="ce22"/>
          <table:table-cell table:style-name="ce14" table:number-columns-repeated="5"/>
          <table:table-cell table:style-name="ce22" table:number-columns-repeated="1008"/>
        </table:table-row>
        <table:table-row table:style-name="ro10">
          <table:table-cell table:style-name="ce7" office:value-type="string" calcext:value-type="string">
            <text:p>　　　 <text:s/>　2.100年因行政院主計總處辦理工商及服務業普查，「工廠校正及營運調查」暫停，故無該</text:p>
          </table:table-cell>
          <table:table-cell table:style-name="ce14" table:number-columns-repeated="6"/>
          <table:table-cell table:style-name="ce25"/>
          <table:table-cell table:style-name="ce14" table:number-columns-repeated="2"/>
          <table:table-cell table:style-name="ce22"/>
          <table:table-cell table:style-name="ce14" table:number-columns-repeated="5"/>
          <table:table-cell table:style-name="ce22" table:number-columns-repeated="1008"/>
        </table:table-row>
        <table:table-row table:style-name="ro11">
          <table:table-cell table:style-name="ce7" office:value-type="string" calcext:value-type="string">
            <text:p><text:s text:c="12"/>年統計資料。</text:p>
          </table:table-cell>
          <table:table-cell table:number-columns-repeated="1023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0000'.$A$1" table:cell-range-address="$'5-1'.$A$1:.$AE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5</text:span></text:p>
      </style:footer>
      <style:footer-left style:display="false">
        <text:p><text:span text:style-name="MT1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15-12-18T16:32:56</dc:date>
    <meta:print-date>2015-09-14T17:31:24</meta:print-date>
    <meta:document-statistic meta:table-count="3" meta:cell-count="227" meta:object-count="669"/>
    <meta:generator>LibreOffice/6.0.7.3$Windows_X86_64 LibreOffice_project/dc89aa7a9eabfd848af146d5086077aeed2ae4a5</meta:generator>
  </office:meta>
</office:document-meta>
</file>