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組織圖3-1_28_彰化市_29_">
      <style:table-properties table:display="true" style:writing-mode="lr-tb"/>
    </style:style>
    <style:style style:name="ta2" style:family="table" style:master-page-name="PageStyle_5f_組織圖3-1_20__28_和美_29_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52mm" fo:min-width="68.18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75mm" fo:min-width="41.4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5mm" fo:min-width="68.2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04mm" fo:min-width="23.79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45mm" fo:min-width="6.9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45mm" fo:min-width="6.69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45mm" fo:min-width="7.12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45mm" fo:min-width="6.91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24mm" fo:min-width="7.13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24mm" fo:min-width="6.89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24mm" fo:min-width="6.9mm" fo:padding-top="0.76mm" fo:padding-bottom="0mm" fo:padding-left="0.76mm" fo:padding-right="0.7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45mm" fo:min-width="6.92mm" fo:padding-top="0.76mm" fo:padding-bottom="0mm" fo:padding-left="0.76mm" fo:padding-right="0.7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63mm" fo:min-width="23.77mm" fo:padding-top="1mm" fo:padding-bottom="1mm" fo:padding-left="2.5mm" fo:padding-right="2.5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44mm" fo:min-width="0.8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67mm" fo:min-width="0.8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65mm" fo:min-width="0.87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4.39mm" fo:min-width="6.9mm" fo:padding-top="0.76mm" fo:padding-bottom="0mm" fo:padding-left="0.76mm" fo:padding-right="0.7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4.39mm" fo:min-width="6.89mm" fo:padding-top="0.76mm" fo:padding-bottom="0mm" fo:padding-left="0.76mm" fo:padding-right="0.7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4.39mm" fo:min-width="6.91mm" fo:padding-top="0.76mm" fo:padding-bottom="0mm" fo:padding-left="0.76mm" fo:padding-right="0.76mm" fo:wrap-option="wrap" draw:shadow-color="#808080"/>
    </style:style>
    <style:style style:name="gr2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4.39mm" fo:min-width="7.13mm" fo:padding-top="0.76mm" fo:padding-bottom="0mm" fo:padding-left="0.76mm" fo:padding-right="0.76mm" fo:wrap-option="wrap" draw:shadow-color="#808080"/>
    </style:style>
    <style:style style:name="gr2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4.39mm" fo:min-width="6.69mm" fo:padding-top="0.76mm" fo:padding-bottom="0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44mm" fo:min-width="0.87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5.44mm" fo:min-width="0.66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solid" draw:fill-color="#ffffff" draw:textarea-horizontal-align="center" draw:textarea-vertical-align="justify" draw:auto-grow-height="false" fo:min-height="41.59mm" fo:min-width="6.65mm" fo:padding-top="0mm" fo:padding-bottom="0mm" fo:padding-left="0mm" fo:padding-right="0mm" fo:wrap-option="wrap" draw:shadow-color="#808080"/>
      <style:paragraph-properties style:writing-mode="tb-rl"/>
    </style:style>
    <style:style style:name="gr29" style:family="graphic">
      <style:graphic-properties draw:stroke="none" draw:fill="solid" draw:fill-color="#ffffff" draw:textarea-horizontal-align="center" draw:textarea-vertical-align="justify" draw:auto-grow-height="false" fo:min-height="41.59mm" fo:min-width="6.88mm" fo:padding-top="0mm" fo:padding-bottom="0mm" fo:padding-left="0mm" fo:padding-right="0mm" fo:wrap-option="wrap" draw:shadow-color="#808080"/>
      <style:paragraph-properties style:writing-mode="tb-rl"/>
    </style:style>
    <style:style style:name="gr30" style:family="graphic">
      <style:graphic-properties draw:stroke="none" draw:fill="solid" draw:fill-color="#ffffff" draw:textarea-horizontal-align="center" draw:textarea-vertical-align="justify" draw:auto-grow-height="false" fo:min-height="46.04mm" fo:min-width="6.66mm" fo:padding-top="0mm" fo:padding-bottom="0mm" fo:padding-left="0mm" fo:padding-right="0mm" fo:wrap-option="wrap" draw:shadow-color="#808080"/>
      <style:paragraph-properties style:writing-mode="tb-rl"/>
    </style:style>
    <style:style style:name="gr31" style:family="graphic">
      <style:graphic-properties draw:stroke="none" draw:fill="solid" draw:fill-color="#ffffff" draw:textarea-horizontal-align="center" draw:textarea-vertical-align="justify" draw:auto-grow-height="false" fo:min-height="41.59mm" fo:min-width="6.67mm" fo:padding-top="0mm" fo:padding-bottom="0mm" fo:padding-left="0mm" fo:padding-right="0mm" fo:wrap-option="wrap" draw:shadow-color="#808080"/>
      <style:paragraph-properties style:writing-mode="tb-rl"/>
    </style:style>
    <style:style style:name="gr32" style:family="graphic">
      <style:graphic-properties draw:stroke="none" draw:fill="solid" draw:fill-color="#ffffff" draw:textarea-horizontal-align="center" draw:textarea-vertical-align="justify" draw:auto-grow-height="false" fo:min-height="41.82mm" fo:min-width="6.65mm" fo:padding-top="0mm" fo:padding-bottom="0mm" fo:padding-left="0mm" fo:padding-right="0mm" fo:wrap-option="wrap" draw:shadow-color="#808080"/>
      <style:paragraph-properties style:writing-mode="tb-rl"/>
    </style:style>
    <style:style style:name="gr33" style:family="graphic">
      <style:graphic-properties draw:stroke="none" draw:fill="solid" draw:fill-color="#ffffff" draw:textarea-horizontal-align="center" draw:textarea-vertical-align="justify" draw:auto-grow-height="false" fo:min-height="41.82mm" fo:min-width="6.88mm" fo:padding-top="0mm" fo:padding-bottom="0mm" fo:padding-left="0mm" fo:padding-right="0mm" fo:wrap-option="wrap" draw:shadow-color="#808080"/>
      <style:paragraph-properties style:writing-mode="tb-rl"/>
    </style:style>
    <style:style style:name="gr3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7mm" fo:min-width="68.21mm" fo:padding-top="0.76mm" fo:padding-bottom="0.76mm" fo:padding-left="0.76mm" fo:padding-right="0.76mm" fo:wrap-option="wrap" draw:shadow-color="#808080"/>
    </style:style>
    <style:style style:name="gr3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41.43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19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63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58mm" fo:min-width="23.79mm" fo:padding-top="1mm" fo:padding-bottom="1mm" fo:padding-left="2.5mm" fo:padding-right="2.5mm" fo:wrap-option="wrap" draw:shadow-color="#808080"/>
    </style:style>
    <style:style style:name="gr3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6.9mm" fo:padding-top="0.76mm" fo:padding-bottom="0mm" fo:padding-left="0.76mm" fo:padding-right="0.76mm" fo:wrap-option="wrap" draw:shadow-color="#808080"/>
    </style:style>
    <style:style style:name="gr4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6.91mm" fo:padding-top="0.76mm" fo:padding-bottom="0mm" fo:padding-left="0.76mm" fo:padding-right="0.76mm" fo:wrap-option="wrap" draw:shadow-color="#808080"/>
    </style:style>
    <style:style style:name="gr4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mm" fo:padding-top="0.76mm" fo:padding-bottom="0mm" fo:padding-left="0.76mm" fo:padding-right="0.76mm" fo:wrap-option="wrap" draw:shadow-color="#808080"/>
    </style:style>
    <style:style style:name="gr4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1mm" fo:padding-top="0.76mm" fo:padding-bottom="0mm" fo:padding-left="0.76mm" fo:padding-right="0.76mm" fo:wrap-option="wrap" draw:shadow-color="#808080"/>
    </style:style>
    <style:style style:name="gr4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68mm" fo:padding-top="0.76mm" fo:padding-bottom="0mm" fo:padding-left="0.76mm" fo:padding-right="0.76mm" fo:wrap-option="wrap" draw:shadow-color="#808080"/>
    </style:style>
    <style:style style:name="gr4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13mm" fo:min-width="6.69mm" fo:padding-top="0.76mm" fo:padding-bottom="0mm" fo:padding-left="0.76mm" fo:padding-right="0.76mm" fo:wrap-option="wrap" draw:shadow-color="#808080"/>
    </style:style>
    <style:style style:name="gr4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13mm" fo:min-width="6.9mm" fo:padding-top="0.76mm" fo:padding-bottom="0mm" fo:padding-left="0.76mm" fo:padding-right="0.76mm" fo:wrap-option="wrap" draw:shadow-color="#808080"/>
    </style:style>
    <style:style style:name="gr4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7.35mm" fo:padding-top="0.76mm" fo:padding-bottom="0mm" fo:padding-left="0.76mm" fo:padding-right="0.76mm" fo:wrap-option="wrap" draw:shadow-color="#808080"/>
    </style:style>
    <style:style style:name="gr4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15mm" fo:min-width="7.12mm" fo:padding-top="0.76mm" fo:padding-bottom="0mm" fo:padding-left="0.76mm" fo:padding-right="0.76mm" fo:wrap-option="wrap" draw:shadow-color="#808080"/>
    </style:style>
    <style:style style:name="gr4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5.94mm" fo:min-width="23.77mm" fo:padding-top="1mm" fo:padding-bottom="1mm" fo:padding-left="2.5mm" fo:padding-right="2.5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5.75mm" fo:min-width="0.89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5.75mm" fo:min-width="0.87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9mm" fo:min-width="7.36mm" fo:padding-top="0.76mm" fo:padding-bottom="0mm" fo:padding-left="0.76mm" fo:padding-right="0.76mm" fo:wrap-option="wrap" draw:shadow-color="#808080"/>
    </style:style>
    <style:style style:name="gr5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29mm" fo:min-width="6.69mm" fo:padding-top="0.76mm" fo:padding-bottom="0mm" fo:padding-left="0.76mm" fo:padding-right="0.76mm" fo:wrap-option="wrap" draw:shadow-color="#808080"/>
    </style:style>
    <style:style style:name="gr5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29mm" fo:min-width="6.91mm" fo:padding-top="0.76mm" fo:padding-bottom="0mm" fo:padding-left="0.76mm" fo:padding-right="0.76mm" fo:wrap-option="wrap" draw:shadow-color="#808080"/>
    </style:style>
    <style:style style:name="gr5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7mm" fo:min-width="7.13mm" fo:padding-top="0.76mm" fo:padding-bottom="0mm" fo:padding-left="0.76mm" fo:padding-right="0.7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5.61mm" fo:min-width="0.87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5.81mm" fo:min-width="0.87mm" fo:padding-top="0.56mm" fo:padding-bottom="0.56mm" fo:padding-left="0.56mm" fo:padding-right="0.5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5.75mm" fo:min-width="0.66mm" fo:padding-top="0.56mm" fo:padding-bottom="0.56mm" fo:padding-left="0.56mm" fo:padding-right="0.5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5.59mm" fo:min-width="0.89mm" fo:padding-top="0.56mm" fo:padding-bottom="0.56mm" fo:padding-left="0.56mm" fo:padding-right="0.56mm" fo:wrap-option="wrap" draw:shadow-color="#808080"/>
    </style:style>
    <style:style style:name="gr59" style:family="graphic">
      <style:graphic-properties draw:stroke="none" draw:fill="solid" draw:fill-color="#ffffff" draw:textarea-horizontal-align="justify" draw:textarea-vertical-align="top" draw:auto-grow-height="false" fo:min-height="42.01mm" fo:min-width="5.3mm" fo:padding-top="0.56mm" fo:padding-bottom="0.56mm" fo:padding-left="0.56mm" fo:padding-right="0.56mm" fo:wrap-option="wrap" draw:shadow-color="#808080"/>
    </style:style>
    <style:style style:name="gr60" style:family="graphic">
      <style:graphic-properties draw:stroke="none" draw:fill="solid" draw:fill-color="#ffffff" draw:textarea-horizontal-align="center" draw:textarea-vertical-align="justify" draw:auto-grow-height="false" fo:min-height="44.62mm" fo:min-width="6.42mm" fo:padding-top="0mm" fo:padding-bottom="0mm" fo:padding-left="0mm" fo:padding-right="0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tb-rl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(彰化市)" table:style-name="ta1" table:print-ranges="'組織圖3-1(彰化市)'.A1:'組織圖3-1(彰化市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參、行政組織</text:p>
          </table:table-cell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3-1 <text:s text:c="3"/>本所行政組織系統</text:p>
          </table:table-cell>
          <table:covered-table-cell table:number-columns-repeated="9" table:style-name="ce8"/>
          <table:table-cell table:style-name="ce2" office:value-type="string" calcext:value-type="string" table:number-columns-spanned="10" table:number-rows-spanned="1">
            <text:p>3-2 <text:s text:c="3"/>員工總人數</text:p>
          </table:table-cell>
          <table:covered-table-cell table:number-columns-repeated="9" table:style-name="ce8"/>
          <table:table-cell table:style-name="ce32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3年12月底</text:p>
          </table:table-cell>
          <table:covered-table-cell table:number-columns-repeated="9" table:style-name="ce9"/>
          <table:table-cell table:style-name="ce11" office:value-type="string" calcext:value-type="string" table:number-columns-spanned="2" table:number-rows-spanned="2">
            <text:p>年底別及機關類別</text:p>
          </table:table-cell>
          <table:covered-table-cell table:style-name="ce19"/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民意</text:p>
            <text:p>代表</text:p>
          </table:table-cell>
          <table:table-cell table:style-name="ce29" office:value-type="string" calcext:value-type="string" table:number-columns-spanned="1" table:number-rows-spanned="2">
            <text:p>正式</text:p>
            <text:p>職員</text:p>
          </table:table-cell>
          <table:table-cell table:style-name="ce29" office:value-type="string" calcext:value-type="string" table:number-columns-spanned="1" table:number-rows-spanned="2">
            <text:p>臨時</text:p>
            <text:p>人員</text:p>
          </table:table-cell>
          <table:table-cell table:style-name="ce29" office:value-type="string" calcext:value-type="string" table:number-columns-spanned="1" table:number-rows-spanned="2">
            <text:p>約僱</text:p>
            <text:p>人員</text:p>
          </table:table-cell>
          <table:table-cell table:style-name="ce29" office:value-type="string" calcext:value-type="string" table:number-columns-spanned="1" table:number-rows-spanned="2">
            <text:p>技工</text:p>
            <text:p>(含駕駛)</text:p>
          </table:table-cell>
          <table:table-cell table:style-name="ce23" office:value-type="string" calcext:value-type="string" table:number-columns-spanned="1" table:number-rows-spanned="2">
            <text:p>工友</text:p>
          </table:table-cell>
          <table:table-cell table:style-name="ce31" office:value-type="string" calcext:value-type="string" table:number-columns-spanned="1" table:number-rows-spanned="2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12"/>
          <table:covered-table-cell table:style-name="ce20"/>
          <table:covered-table-cell table:number-columns-repeated="6" table:style-name="ce24"/>
          <table:covered-table-cell table:style-name="ce30"/>
          <table:covered-table-cell table:style-name="ce12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民國 99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H7" table:end-x="5.99mm" table:end-y="3.39mm" draw:z-index="31" draw:name="Text Box 1" draw:style-name="gr1" draw:text-style-name="P2" svg:width="69.7mm" svg:height="8.04mm" svg:x="7.97mm" svg:y="0.22mm">
              <text:p text:style-name="P1"><text:span text:style-name="T1">市</text:span><text:span text:style-name="T1">(</text:span><text:span text:style-name="T1">鄉鎮</text:span><text:span text:style-name="T1">)</text:span><text:span text:style-name="T1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(彰化市)'.F18" table:end-x="7.99mm" table:end-y="4.88mm" draw:z-index="5" draw:name="Line 57" draw:style-name="gr2" draw:text-style-name="P3" svg:x1="7.74mm" svg:y1="0.86mm" svg:x2="7.99mm" svg:y2="56.21mm">
              <text:p/>
            </draw:line>
          </table:table-cell>
          <table:table-cell table:number-columns-repeated="4"/>
          <table:table-cell table:style-name="ce13" office:value-type="string" calcext:value-type="string" table:number-columns-spanned="2" table:number-rows-spanned="2">
            <text:p>民國100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custom-shape table:end-cell-address="'組織圖3-1(彰化市)'.D9" table:end-x="3.12mm" table:end-y="3.82mm" draw:z-index="91" draw:name="Text Box 336" draw:style-name="gr3" draw:text-style-name="P2" svg:width="42.95mm" svg:height="8.27mm" svg:x="13.93mm" svg:y="0.42mm">
              <text:p text:style-name="P1"><text:span text:style-name="T1">市</text:span><text:span text:style-name="T1">(</text:span><text:span text:style-name="T1">鄉鎮</text:span><text:span text:style-name="T1">)</text:span><text:span text:style-name="T1">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(彰化市)'.F9" table:end-x="7.76mm" table:end-y="0mm" draw:z-index="90" draw:name="Line 335" draw:style-name="gr2" draw:text-style-name="P3" svg:x1="17.49mm" svg:y1="0mm" svg:x2="61.52mm" svg:y2="0mm">
              <text:p/>
            </draw:line>
          </table:table-cell>
          <table:table-cell table:number-columns-repeated="7"/>
          <table:table-cell table:style-name="ce13" office:value-type="string" calcext:value-type="string" table:number-columns-spanned="2" table:number-rows-spanned="2">
            <text:p>民國101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(彰化市)'.H11" table:end-x="5.78mm" table:end-y="4.23mm" draw:z-index="32" draw:name="Text Box 131" draw:style-name="gr4" draw:text-style-name="P2" svg:width="69.72mm" svg:height="7.67mm" svg:x="7.74mm" svg:y="1.06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2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3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>
            <draw:line table:end-cell-address="'組織圖3-1(彰化市)'.A29" table:end-x="13.07mm" table:end-y="4.88mm" draw:z-index="59" draw:name="Line 302" draw:style-name="gr5" draw:text-style-name="P3" svg:x1="13.06mm" svg:y1="1.48mm" svg:x2="13.07mm" svg:y2="77.53mm">
              <text:p/>
            </draw:line>
          </table:table-cell>
          <table:table-cell table:number-columns-repeated="4"/>
          <table:table-cell>
            <draw:custom-shape table:end-cell-address="'組織圖3-1(彰化市)'.K14" table:end-x="3.12mm" table:end-y="1.26mm" draw:z-index="54" draw:name="Freeform 296" draw:style-name="gr6" draw:text-style-name="P4" svg:width="84.97mm" svg:height="0.21mm" svg:x="-77.21mm" svg:y="0.83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17" table:end-x="4.45mm" table:end-y="1.7mm" draw:z-index="34" draw:name="Text Box 179" draw:style-name="gr7" draw:text-style-name="P2" svg:width="28.79mm" svg:height="8.04mm" svg:x="11.5mm" svg:y="3.39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市(鄉鎮)民代表會</text:p>
          </table:table-cell>
          <table:covered-table-cell table:style-name="ce13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市(鄉鎮)公所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/>
          <table:table-cell>
            <draw:line table:end-cell-address="'組織圖3-1(彰化市)'.J19" table:end-x="9.54mm" table:end-y="0.01mm" draw:z-index="12" draw:name="Line 95" draw:style-name="gr2" draw:text-style-name="P3" svg:x1="14.16mm" svg:y1="0.01mm" svg:x2="152.91mm" svg:y2="0.01mm">
              <text:p/>
            </draw:line>
            <draw:line table:end-cell-address="'組織圖3-1(彰化市)'.B22" table:end-x="14.4mm" table:end-y="0.86mm" draw:z-index="27" draw:name="Line 110" draw:style-name="gr2" draw:text-style-name="P3" svg:x1="14.39mm" svg:y1="0.21mm" svg:x2="14.4mm" svg:y2="15.47mm">
              <text:p/>
            </draw:line>
          </table:table-cell>
          <table:table-cell>
            <draw:line table:end-cell-address="'組織圖3-1(彰化市)'.C21" table:end-x="8.21mm" table:end-y="4.87mm" draw:z-index="57" draw:name="Line 300" draw:style-name="gr2" draw:text-style-name="P3" svg:x1="8.19mm" svg:y1="0.21mm" svg:x2="8.21mm" svg:y2="14.61mm">
              <text:p/>
            </draw:line>
          </table:table-cell>
          <table:table-cell>
            <draw:line table:end-cell-address="'組織圖3-1(彰化市)'.D22" table:end-x="15.51mm" table:end-y="0.86mm" draw:z-index="30" draw:name="Line 113" draw:style-name="gr2" draw:text-style-name="P3" svg:x1="15.49mm" svg:y1="0.21mm" svg:x2="15.51mm" svg:y2="15.47mm">
              <text:p/>
            </draw:line>
            <draw:line table:end-cell-address="'組織圖3-1(彰化市)'.D21" table:end-x="2.45mm" table:end-y="4.87mm" draw:z-index="56" draw:name="Line 298" draw:style-name="gr2" draw:text-style-name="P3" svg:x1="2.44mm" svg:y1="0.21mm" svg:x2="2.45mm" svg:y2="14.61mm">
              <text:p/>
            </draw:line>
          </table:table-cell>
          <table:table-cell>
            <draw:line table:end-cell-address="'組織圖3-1(彰化市)'.E22" table:end-x="9.54mm" table:end-y="1.48mm" draw:z-index="22" draw:name="Line 105" draw:style-name="gr2" draw:text-style-name="P3" svg:x1="9.53mm" svg:y1="0.21mm" svg:x2="9.54mm" svg:y2="16.09mm">
              <text:p/>
            </draw:line>
          </table:table-cell>
          <table:table-cell>
            <draw:line table:end-cell-address="'組織圖3-1(彰化市)'.F22" table:end-x="4.45mm" table:end-y="0.86mm" draw:z-index="21" draw:name="Line 104" draw:style-name="gr2" draw:text-style-name="P3" svg:x1="4.43mm" svg:y1="0.01mm" svg:x2="4.45mm" svg:y2="15.47mm">
              <text:p/>
            </draw:line>
            <draw:line table:end-cell-address="'組織圖3-1(彰化市)'.F22" table:end-x="17.51mm" table:end-y="1.27mm" draw:z-index="29" draw:name="Line 112" draw:style-name="gr2" draw:text-style-name="P3" svg:x1="17.49mm" svg:y1="0.21mm" svg:x2="17.51mm" svg:y2="15.88mm">
              <text:p/>
            </draw:line>
          </table:table-cell>
          <table:table-cell>
            <draw:line table:end-cell-address="'組織圖3-1(彰化市)'.G22" table:end-x="12.19mm" table:end-y="1.27mm" draw:z-index="28" draw:name="Line 111" draw:style-name="gr2" draw:text-style-name="P3" svg:x1="12.17mm" svg:y1="0.21mm" svg:x2="12.19mm" svg:y2="15.88mm">
              <text:p/>
            </draw:line>
          </table:table-cell>
          <table:table-cell>
            <draw:line table:end-cell-address="'組織圖3-1(彰化市)'.H22" table:end-x="8.65mm" table:end-y="1.06mm" draw:z-index="26" draw:name="Line 109" draw:style-name="gr2" draw:text-style-name="P3" svg:x1="8.64mm" svg:y1="0.21mm" svg:x2="8.65mm" svg:y2="15.67mm">
              <text:p/>
            </draw:line>
          </table:table-cell>
          <table:table-cell>
            <draw:line table:end-cell-address="'組織圖3-1(彰化市)'.I22" table:end-x="14.85mm" table:end-y="1.06mm" draw:z-index="24" draw:name="Line 107" draw:style-name="gr2" draw:text-style-name="P3" svg:x1="14.83mm" svg:y1="0.21mm" svg:x2="14.85mm" svg:y2="15.67mm">
              <text:p/>
            </draw:line>
            <draw:line table:end-cell-address="'組織圖3-1(彰化市)'.I22" table:end-x="3.12mm" table:end-y="0.86mm" draw:z-index="25" draw:name="Line 108" draw:style-name="gr2" draw:text-style-name="P3" svg:x1="3.11mm" svg:y1="0.21mm" svg:x2="3.12mm" svg:y2="15.47mm">
              <text:p/>
            </draw:line>
          </table:table-cell>
          <table:table-cell>
            <draw:line table:end-cell-address="'組織圖3-1(彰化市)'.J22" table:end-x="9.56mm" table:end-y="2.13mm" draw:z-index="23" draw:name="Line 106" draw:style-name="gr2" draw:text-style-name="P3" svg:x1="9.54mm" svg:y1="0.21mm" svg:x2="9.52mm" svg:y2="16.72mm">
              <text:p/>
            </draw:line>
          </table:table-cell>
          <table:table-cell table:style-name="ce13" office:value-type="string" calcext:value-type="string" table:number-columns-spanned="2" table:number-rows-spanned="2">
            <text:p><text:s text:c="2"/>清潔隊</text:p>
            <draw:line table:end-cell-address="'組織圖3-1(彰化市)'.K21" table:end-x="0.02mm" table:end-y="2.11mm" draw:z-index="13" draw:name="Line 96" draw:style-name="gr2" draw:text-style-name="P3" svg:x1="0mm" svg:y1="0.01mm" svg:x2="0.02mm" svg:y2="11.85mm">
              <text:p/>
            </draw:line>
            <draw:line table:end-cell-address="'組織圖3-1(彰化市)'.K21" table:end-x="0.02mm" table:end-y="2.55mm" draw:z-index="14" draw:name="Line 97" draw:style-name="gr2" draw:text-style-name="P3" svg:x1="0mm" svg:y1="0.01mm" svg:x2="0.02mm" svg:y2="12.29mm">
              <text:p/>
            </draw:line>
            <draw:line table:end-cell-address="'組織圖3-1(彰化市)'.K21" table:end-x="0.02mm" table:end-y="2.55mm" draw:z-index="15" draw:name="Line 98" draw:style-name="gr2" draw:text-style-name="P3" svg:x1="0mm" svg:y1="0.01mm" svg:x2="0.02mm" svg:y2="12.29mm">
              <text:p/>
            </draw:line>
            <draw:line table:end-cell-address="'組織圖3-1(彰化市)'.K21" table:end-x="0.02mm" table:end-y="3.6mm" draw:z-index="16" draw:name="Line 99" draw:style-name="gr2" draw:text-style-name="P3" svg:x1="0mm" svg:y1="0.21mm" svg:x2="0.02mm" svg:y2="13.34mm">
              <text:p/>
            </draw:line>
            <draw:line table:end-cell-address="'組織圖3-1(彰化市)'.K21" table:end-x="0.02mm" table:end-y="2.32mm" draw:z-index="17" draw:name="Line 100" draw:style-name="gr2" draw:text-style-name="P3" svg:x1="0mm" svg:y1="0.01mm" svg:x2="0.02mm" svg:y2="12.06mm">
              <text:p/>
            </draw:line>
            <draw:line table:end-cell-address="'組織圖3-1(彰化市)'.K21" table:end-x="0.02mm" table:end-y="2.11mm" draw:z-index="18" draw:name="Line 101" draw:style-name="gr2" draw:text-style-name="P3" svg:x1="0mm" svg:y1="0.01mm" svg:x2="0.02mm" svg:y2="11.85mm">
              <text:p/>
            </draw:line>
            <draw:line table:end-cell-address="'組織圖3-1(彰化市)'.K21" table:end-x="0.02mm" table:end-y="2.11mm" draw:z-index="19" draw:name="Line 102" draw:style-name="gr2" draw:text-style-name="P3" svg:x1="0mm" svg:y1="0.21mm" svg:x2="0.02mm" svg:y2="11.85mm">
              <text:p/>
            </draw:line>
            <draw:line table:end-cell-address="'組織圖3-1(彰化市)'.K21" table:end-x="0.02mm" table:end-y="2.32mm" draw:z-index="20" draw:name="Line 103" draw:style-name="gr2" draw:text-style-name="P3" svg:x1="0mm" svg:y1="0.01mm" svg:x2="0.02mm" svg:y2="12.06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幼兒園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/>
          <table:table-cell>
            <draw:custom-shape table:end-cell-address="'組織圖3-1(彰化市)'.B27" table:end-x="17.71mm" table:end-y="4.87mm" draw:z-index="61" draw:name="Text Box 306" draw:style-name="gr8" draw:text-style-name="P2" svg:width="8.42mm" svg:height="29.21mm" svg:x="9.29mm" svg:y="0mm">
              <text:p text:style-name="P1"><text:span text:style-name="T1">民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D27" table:end-x="6.22mm" table:end-y="4.87mm" draw:z-index="49" draw:name="Text Box 289" draw:style-name="gr9" draw:text-style-name="P2" svg:width="8.21mm" svg:height="29.21mm" svg:x="15.93mm" svg:y="0mm">
              <text:p text:style-name="P1"><text:span text:style-name="T1">農</text:span></text:p>
              <text:p text:style-name="P1"><text:span text:style-name="T1"/></text:p>
              <text:p text:style-name="P1"><text:span text:style-name="T1">業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27" table:end-x="12.18mm" table:end-y="4.87mm" draw:z-index="53" draw:name="Text Box 293" draw:style-name="gr8" draw:text-style-name="P2" svg:width="8.42mm" svg:height="29.21mm" svg:x="3.76mm" svg:y="0mm">
              <text:p text:style-name="P1"><text:span text:style-name="T1">財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.35mm" table:end-y="4.87mm" draw:z-index="60" draw:name="Text Box 304" draw:style-name="gr10" draw:text-style-name="P2" svg:width="8.64mm" svg:height="29.21mm" svg:x="10.63mm" svg:y="0mm">
              <text:p text:style-name="P1"><text:span text:style-name="T1">工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3.74mm" table:end-y="4.87mm" draw:z-index="41" draw:name="Text Box 276" draw:style-name="gr11" draw:text-style-name="P2" svg:width="8.43mm" svg:height="29.21mm" svg:x="5.31mm" svg:y="0mm">
              <text:p text:style-name="P1"><text:span text:style-name="T1">社</text:span></text:p>
              <text:p text:style-name="P1"><text:span text:style-name="T1"/></text:p>
              <text:p text:style-name="P1"><text:span text:style-name="T1">會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3.35mm" table:end-y="4.87mm" draw:z-index="42" draw:name="Text Box 277" draw:style-name="gr12" draw:text-style-name="P2" svg:width="8.65mm" svg:height="29mm" svg:x="12.62mm" svg:y="0.21mm">
              <text:p text:style-name="P1"><text:span text:style-name="T1">行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27" table:end-x="8.42mm" table:end-y="4.87mm" draw:z-index="43" draw:name="Text Box 278" draw:style-name="gr13" draw:text-style-name="P2" svg:width="8.41mm" svg:height="29mm" svg:x="0.01mm" svg:y="0.21mm">
              <text:p text:style-name="P1"><text:span text:style-name="T1">公</text:span></text:p>
              <text:p text:style-name="P1"><text:span text:style-name="T1">用</text:span></text:p>
              <text:p text:style-name="P1"><text:span text:style-name="T1">事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16.62mm" table:end-y="4.87mm" draw:z-index="44" draw:name="Text Box 279" draw:style-name="gr8" draw:text-style-name="P2" svg:width="8.42mm" svg:height="29.21mm" svg:x="8.2mm" svg:y="0mm">
              <text:p text:style-name="P1"><text:span text:style-name="T1">觀</text:span></text:p>
              <text:p text:style-name="P1"><text:span text:style-name="T1">光</text:span></text:p>
              <text:p text:style-name="P1"><text:span text:style-name="T1">產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27" table:end-x="12.42mm" table:end-y="4.87mm" draw:z-index="45" draw:name="Text Box 280" draw:style-name="gr14" draw:text-style-name="P2" svg:width="8.42mm" svg:height="29mm" svg:x="4mm" svg:y="0.21mm">
              <text:p text:style-name="P1"><text:span text:style-name="T1">人</text:span></text:p>
              <text:p text:style-name="P1"><text:span text:style-name="T1"/></text:p>
              <text:p text:style-name="P1"><text:span text:style-name="T1">事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27" table:end-x="7.32mm" table:end-y="4.87mm" draw:z-index="46" draw:name="Text Box 281" draw:style-name="gr10" draw:text-style-name="P2" svg:width="8.64mm" svg:height="29.21mm" svg:x="16.6mm" svg:y="0mm">
              <text:p text:style-name="P1"><text:span text:style-name="T1">主</text:span></text:p>
              <text:p text:style-name="P1"><text:span text:style-name="T1"/></text:p>
              <text:p text:style-name="P1"><text:span text:style-name="T1">計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.79mm" table:end-y="4.87mm" draw:z-index="47" draw:name="Text Box 284" draw:style-name="gr8" draw:text-style-name="P2" svg:width="8.42mm" svg:height="29.21mm" svg:x="11.3mm" svg:y="0mm">
              <text:p text:style-name="P1"><text:span text:style-name="T1">政</text:span></text:p>
              <text:p text:style-name="P1"><text:span text:style-name="T1"/></text:p>
              <text:p text:style-name="P1"><text:span text:style-name="T1">風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3.74mm" table:end-y="4.87mm" draw:z-index="48" draw:name="Text Box 286" draw:style-name="gr15" draw:text-style-name="P2" svg:width="8.44mm" svg:height="29.21mm" svg:x="5.3mm" svg:y="0mm">
              <text:p text:style-name="P1"><text:span text:style-name="T1">寺</text:span></text:p>
              <text:p text:style-name="P1"><text:span text:style-name="T1"/></text:p>
              <text:p text:style-name="P1"><text:span text:style-name="T1">廟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圖書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藝術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全民健身中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公有零售市場</text:p>
            <draw:line table:end-cell-address="'組織圖3-1(彰化市)'.K34" table:end-x="0.04mm" table:end-y="0.02mm" draw:z-index="6" draw:name="Line 58" draw:style-name="gr2" draw:text-style-name="P3" svg:x1="0.02mm" svg:y1="0.01mm" svg:x2="0mm" svg:y2="24.35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line table:end-cell-address="'組織圖3-1(彰化市)'.F30" table:end-x="8.21mm" table:end-y="0.22mm" draw:z-index="55" draw:name="Line 297" draw:style-name="gr5" draw:text-style-name="P3" svg:x1="13.06mm" svg:y1="0.01mm" svg:x2="97.81mm" svg:y2="0.22mm">
              <text:p/>
            </draw:line>
          </table:table-cell>
          <table:table-cell table:number-columns-repeated="4"/>
          <table:table-cell>
            <draw:line table:end-cell-address="'組織圖3-1(彰化市)'.F35" table:end-x="8.42mm" table:end-y="0.22mm" draw:z-index="63" draw:name="Line 308" draw:style-name="gr5" draw:text-style-name="P3" svg:x1="8.41mm" svg:y1="0.22mm" svg:x2="8.42mm" svg:y2="24.56mm">
              <text:p/>
            </draw:lin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33" table:end-x="4.66mm" table:end-y="1.07mm" draw:z-index="64" draw:name="Text Box 309" draw:style-name="gr16" draw:text-style-name="P2" svg:width="28.77mm" svg:height="7.63mm" svg:x="11.73mm" svg:y="3.18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殯儀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E33" table:end-x="3.78mm" table:end-y="4.87mm" draw:z-index="36" draw:name="Text Box 226" draw:style-name="gr17" draw:text-style-name="P4" svg:width="2.01mm" svg:height="6.56mm" svg:x="1.77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調解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I34" table:end-x="15.95mm" table:end-y="4.66mm" draw:z-index="62" draw:name="Line 307" draw:style-name="gr2" draw:text-style-name="P3" svg:x1="6.43mm" svg:y1="4.66mm" svg:x2="123.47mm" svg:y2="4.66mm">
              <text:p/>
            </draw:line>
          </table:table-cell>
          <table:table-cell table:number-columns-repeated="7"/>
          <table:covered-table-cell table:style-name="ce14">
            <draw:line table:end-cell-address="'組織圖3-1(彰化市)'.K35" table:end-x="0.02mm" table:end-y="0.86mm" draw:z-index="0" draw:name="Line 207" draw:style-name="gr2" draw:text-style-name="P3" svg:x1="0mm" svg:y1="0mm" svg:x2="0.02mm" svg:y2="5.72mm">
              <text:p/>
            </draw:line>
            <draw:line table:end-cell-address="'組織圖3-1(彰化市)'.K35" table:end-x="0.02mm" table:end-y="0.22mm" draw:z-index="1" draw:name="Line 208" draw:style-name="gr2" draw:text-style-name="P3" svg:x1="0mm" svg:y1="0mm" svg:x2="0.02mm" svg:y2="5.08mm">
              <text:p/>
            </draw:line>
            <draw:line table:end-cell-address="'組織圖3-1(彰化市)'.K35" table:end-x="0.02mm" table:end-y="0.43mm" draw:z-index="2" draw:name="Line 184" draw:style-name="gr2" draw:text-style-name="P3" svg:x1="0mm" svg:y1="0mm" svg:x2="0.02mm" svg:y2="5.29mm">
              <text:p/>
            </draw:line>
            <draw:line table:end-cell-address="'組織圖3-1(彰化市)'.K35" table:end-x="0.02mm" table:end-y="0.43mm" draw:z-index="3" draw:name="Line 183" draw:style-name="gr2" draw:text-style-name="P3" svg:x1="0mm" svg:y1="0mm" svg:x2="0.02mm" svg:y2="5.29mm">
              <text:p/>
            </draw:line>
            <draw:line table:end-cell-address="'組織圖3-1(彰化市)'.K35" table:end-x="0.02mm" table:end-y="3.39mm" draw:z-index="4" draw:name="Line 170" draw:style-name="gr2" draw:text-style-name="P3" svg:x1="0mm" svg:y1="0mm" svg:x2="0.02mm" svg:y2="8.25mm">
              <text:p/>
            </draw:line>
            <draw:line table:end-cell-address="'組織圖3-1(彰化市)'.K35" table:end-x="0.02mm" table:end-y="0.22mm" draw:z-index="7" draw:name="Line 59" draw:style-name="gr2" draw:text-style-name="P3" svg:x1="0mm" svg:y1="0mm" svg:x2="0.02mm" svg:y2="5.08mm">
              <text:p/>
            </draw:line>
            <draw:line table:end-cell-address="'組織圖3-1(彰化市)'.K38" table:end-x="0.02mm" table:end-y="4.68mm" draw:z-index="8" draw:name="Line 63" draw:style-name="gr2" draw:text-style-name="P3" svg:x1="0mm" svg:y1="-0.01mm" svg:x2="0.02mm" svg:y2="-24.14mm">
              <text:p/>
            </draw:line>
            <draw:line table:end-cell-address="'組織圖3-1(彰化市)'.K35" table:end-x="0.02mm" table:end-y="0.43mm" draw:z-index="9" draw:name="Line 66" draw:style-name="gr2" draw:text-style-name="P3" svg:x1="0mm" svg:y1="0mm" svg:x2="0.02mm" svg:y2="5.29mm">
              <text:p/>
            </draw:line>
            <draw:line table:end-cell-address="'組織圖3-1(彰化市)'.K35" table:end-x="0.02mm" table:end-y="3.39mm" draw:z-index="10" draw:name="Line 67" draw:style-name="gr2" draw:text-style-name="P3" svg:x1="0mm" svg:y1="0mm" svg:x2="0.02mm" svg:y2="8.25mm">
              <text:p/>
            </draw:line>
            <draw:line table:end-cell-address="'組織圖3-1(彰化市)'.K35" table:end-x="0.02mm" table:end-y="2.33mm" draw:z-index="11" draw:name="Line 68" draw:style-name="gr2" draw:text-style-name="P3" svg:x1="0mm" svg:y1="0mm" svg:x2="0.02mm" svg:y2="7.19mm">
              <text:p/>
            </draw:line>
            <draw:line table:end-cell-address="'組織圖3-1(彰化市)'.K35" table:end-x="0.02mm" table:end-y="0.22mm" draw:z-index="33" draw:name="Line 169" draw:style-name="gr2" draw:text-style-name="P3" svg:x1="0mm" svg:y1="0mm" svg:x2="0.02mm" svg:y2="5.08mm">
              <text:p/>
            </draw:line>
          </table:covered-table-cell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C37" table:end-x="6.65mm" table:end-y="4.66mm" draw:z-index="81" draw:name="Line 326" draw:style-name="gr2" draw:text-style-name="P3" svg:x1="6.64mm" svg:y1="0.01mm" svg:x2="6.65mm" svg:y2="14.4mm">
              <text:p/>
            </draw:line>
          </table:table-cell>
          <table:table-cell>
            <draw:line table:end-cell-address="'組織圖3-1(彰化市)'.D37" table:end-x="16.4mm" table:end-y="4.66mm" draw:z-index="79" draw:name="Line 324" draw:style-name="gr2" draw:text-style-name="P3" svg:x1="16.38mm" svg:y1="0.01mm" svg:x2="16.4mm" svg:y2="14.4mm">
              <text:p/>
            </draw:line>
            <draw:line table:end-cell-address="'組織圖3-1(彰化市)'.D37" table:end-x="3.12mm" table:end-y="4.66mm" draw:z-index="80" draw:name="Line 325" draw:style-name="gr2" draw:text-style-name="P3" svg:x1="3.1mm" svg:y1="0.01mm" svg:x2="3.12mm" svg:y2="14.4mm">
              <text:p/>
            </draw:line>
          </table:table-cell>
          <table:table-cell>
            <draw:line table:end-cell-address="'組織圖3-1(彰化市)'.E37" table:end-x="11.08mm" table:end-y="4.87mm" draw:z-index="78" draw:name="Line 323" draw:style-name="gr2" draw:text-style-name="P3" svg:x1="11.07mm" svg:y1="0.22mm" svg:x2="11.08mm" svg:y2="14.61mm">
              <text:p/>
            </draw:line>
          </table:table-cell>
          <table:table-cell>
            <draw:line table:end-cell-address="'組織圖3-1(彰化市)'.F38" table:end-x="5.55mm" table:end-y="0.21mm" draw:z-index="77" draw:name="Line 322" draw:style-name="gr2" draw:text-style-name="P3" svg:x1="5.54mm" svg:y1="0.01mm" svg:x2="5.55mm" svg:y2="14.82mm">
              <text:p/>
            </draw:line>
          </table:table-cell>
          <table:table-cell>
            <draw:line table:end-cell-address="'組織圖3-1(彰化市)'.G37" table:end-x="13.31mm" table:end-y="4.66mm" draw:z-index="75" draw:name="Line 320" draw:style-name="gr2" draw:text-style-name="P3" svg:x1="13.29mm" svg:y1="0.01mm" svg:x2="13.31mm" svg:y2="14.4mm">
              <text:p/>
            </draw:line>
            <draw:line table:end-cell-address="'組織圖3-1(彰化市)'.G37" table:end-x="0.25mm" table:end-y="4.87mm" draw:z-index="76" draw:name="Line 321" draw:style-name="gr2" draw:text-style-name="P3" svg:x1="0.23mm" svg:y1="0.22mm" svg:x2="0.25mm" svg:y2="14.61mm">
              <text:p/>
            </draw:line>
          </table:table-cell>
          <table:table-cell>
            <draw:line table:end-cell-address="'組織圖3-1(彰化市)'.H37" table:end-x="7.32mm" table:end-y="4.87mm" draw:z-index="74" draw:name="Line 319" draw:style-name="gr2" draw:text-style-name="P3" svg:x1="7.31mm" svg:y1="0.22mm" svg:x2="7.32mm" svg:y2="14.61mm">
              <text:p/>
            </draw:line>
          </table:table-cell>
          <table:table-cell>
            <draw:line table:end-cell-address="'組織圖3-1(彰化市)'.I37" table:end-x="16.18mm" table:end-y="4.66mm" draw:z-index="58" draw:name="Line 301" draw:style-name="gr2" draw:text-style-name="P3" svg:x1="16.16mm" svg:y1="0.01mm" svg:x2="16.18mm" svg:y2="14.4mm">
              <text:p/>
            </draw:line>
            <draw:line table:end-cell-address="'組織圖3-1(彰化市)'.I37" table:end-x="2.69mm" table:end-y="4.66mm" draw:z-index="73" draw:name="Line 318" draw:style-name="gr2" draw:text-style-name="P3" svg:x1="2.67mm" svg:y1="0.01mm" svg:x2="2.69mm" svg:y2="14.4mm">
              <text:p/>
            </draw:line>
          </table:table-cell>
          <table:table-cell/>
          <table:table-cell table:style-name="ce13" office:value-type="string" calcext:value-type="string" table:number-columns-spanned="2" table:number-rows-spanned="2">
            <text:p><text:s text:c="2"/>古月民俗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5.28mm" table:end-y="0.86mm" draw:z-index="37" draw:name="Text Box 227" draw:style-name="gr18" draw:text-style-name="P4" svg:width="1.99mm" svg:height="6.79mm" svg:x="13.29mm" svg:y="3.8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3.95mm" table:end-y="2.32mm" draw:z-index="35" draw:name="Text Box 225" draw:style-name="gr19" draw:text-style-name="P4" svg:width="1.99mm" svg:height="6.77mm" svg:x="11.96mm" svg:y="0.4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組織圖3-1(彰化市)'.J45" table:end-x="2.22mm" table:end-y="0.86mm" draw:z-index="52" draw:name="Text Box 292" draw:style-name="gr20" draw:text-style-name="P2" svg:width="8.42mm" svg:height="35.15mm" svg:x="11.73mm" svg:y="4.66mm">
              <text:p text:style-name="P1"><text:span text:style-name="T1">元</text:span></text:p>
              <text:p text:style-name="P1"><text:span text:style-name="T1">清</text:span></text:p>
              <text:p text:style-name="P1"><text:span text:style-name="T1">觀</text:span></text:p>
              <text:p text:style-name="P1"><text:span text:style-name="T1">民</text:span></text:p>
              <text:p text:style-name="P1"><text:span text:style-name="T1">藝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 office:value-type="string" calcext:value-type="string" table:number-columns-spanned="2" table:number-rows-spanned="2">
            <text:p><text:s text:c="2"/>清觀民藝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(彰化市)'.D45" table:end-x="6.65mm" table:end-y="1.28mm" draw:z-index="70" draw:name="Text Box 315" draw:style-name="gr21" draw:text-style-name="P2" svg:width="8.41mm" svg:height="35.15mm" svg:x="16.16mm" svg:y="0.21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45" table:end-x="10.42mm" table:end-y="1.28mm" draw:z-index="71" draw:name="Text Box 316" draw:style-name="gr20" draw:text-style-name="P2" svg:width="8.42mm" svg:height="35.15mm" svg:x="2mm" svg:y="0.21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2.23mm" table:end-y="1.28mm" draw:z-index="69" draw:name="Text Box 314" draw:style-name="gr20" draw:text-style-name="P2" svg:width="8.42mm" svg:height="35.15mm" svg:x="11.73mm" svg:y="0.21mm">
              <text:p text:style-name="P1"><text:span text:style-name="T1">圖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14.85mm" table:end-y="1.28mm" draw:z-index="68" draw:name="Text Box 313" draw:style-name="gr20" draw:text-style-name="P2" svg:width="8.42mm" svg:height="35.15mm" svg:x="6.43mm" svg:y="0.21mm">
              <text:p text:style-name="P1"><text:span text:style-name="T1">藝</text:span></text:p>
              <text:p text:style-name="P1"><text:span text:style-name="T1"/></text:p>
              <text:p text:style-name="P1"><text:span text:style-name="T1">術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4.01mm" table:end-y="1.28mm" draw:z-index="66" draw:name="Text Box 311" draw:style-name="gr22" draw:text-style-name="P2" svg:width="8.43mm" svg:height="35.15mm" svg:x="13.5mm" svg:y="0.21mm">
              <text:p text:style-name="P1"><text:span text:style-name="T1">公</text:span></text:p>
              <text:p text:style-name="P1"><text:span text:style-name="T1">有</text:span></text:p>
              <text:p text:style-name="P1"><text:span text:style-name="T1">零</text:span></text:p>
              <text:p text:style-name="P1"><text:span text:style-name="T1">售</text:span></text:p>
              <text:p text:style-name="P1"><text:span text:style-name="T1">市</text:span></text:p>
              <text:p text:style-name="P1"><text:span text:style-name="T1">場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45" table:end-x="9.32mm" table:end-y="1.07mm" draw:z-index="67" draw:name="Text Box 312" draw:style-name="gr23" draw:text-style-name="P2" svg:width="8.65mm" svg:height="35.15mm" svg:x="0.67mm" svg:y="0mm">
              <text:p text:style-name="P1"><text:span text:style-name="T1">全</text:span></text:p>
              <text:p text:style-name="P1"><text:span text:style-name="T1">民</text:span></text:p>
              <text:p text:style-name="P1"><text:span text:style-name="T1">健</text:span></text:p>
              <text:p text:style-name="P1"><text:span text:style-name="T1">康</text:span></text:p>
              <text:p text:style-name="P1"><text:span text:style-name="T1">中</text:span></text:p>
              <text:p text:style-name="P1"><text:span text:style-name="T1">心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17.28mm" table:end-y="1.07mm" draw:z-index="65" draw:name="Text Box 310" draw:style-name="gr24" draw:text-style-name="P2" svg:width="8.21mm" svg:height="35.15mm" svg:x="9.07mm" svg:y="0mm">
              <text:p text:style-name="P1"><text:span text:style-name="T1">殯</text:span></text:p>
              <text:p text:style-name="P1"><text:span text:style-name="T1"/></text:p>
              <text:p text:style-name="P1"><text:span text:style-name="T1">儀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45" table:end-x="11.75mm" table:end-y="1.28mm" draw:z-index="50" draw:name="Text Box 290" draw:style-name="gr20" draw:text-style-name="P2" svg:width="8.42mm" svg:height="35.15mm" svg:x="3.33mm" svg:y="0.21mm">
              <text:p text:style-name="P1"><text:span text:style-name="T1">調</text:span></text:p>
              <text:p text:style-name="P1"><text:span text:style-name="T1"/></text:p>
              <text:p text:style-name="P1"><text:span text:style-name="T1">解</text:span></text:p>
              <text:p text:style-name="P1"><text:span text:style-name="T1"/></text:p>
              <text:p text:style-name="P1"><text:span text:style-name="T1">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45" table:end-x="6.89mm" table:end-y="1.07mm" draw:z-index="51" draw:name="Text Box 291" draw:style-name="gr20" draw:text-style-name="P2" svg:width="8.42mm" svg:height="35.15mm" svg:x="16.39mm" svg:y="0mm">
              <text:p text:style-name="P1"><text:span text:style-name="T1">古</text:span></text:p>
              <text:p text:style-name="P1"><text:span text:style-name="T1">月</text:span></text:p>
              <text:p text:style-name="P1"><text:span text:style-name="T1">民</text:span></text:p>
              <text:p text:style-name="P1"><text:span text:style-name="T1">俗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46" table:end-x="13.95mm" table:end-y="2.55mm" draw:z-index="38" draw:name="Text Box 237" draw:style-name="gr25" draw:text-style-name="P4" svg:width="1.99mm" svg:height="6.56mm" svg:x="11.96mm" svg:y="0.86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4.84mm" table:end-y="4.87mm" draw:z-index="39" draw:name="Text Box 238" draw:style-name="gr26" draw:text-style-name="P4" svg:width="1.78mm" svg:height="6.56mm" svg:x="13.06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2.41mm" table:end-y="4.45mm" draw:z-index="40" draw:name="Text Box 240" draw:style-name="gr27" draw:text-style-name="P4" svg:width="2.01mm" svg:height="6.77mm" svg:x="10.4mm" svg:y="2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E53" table:end-x="0.69mm" table:end-y="4.03mm" draw:z-index="82" draw:name="Text Box 327" draw:style-name="gr28" draw:text-style-name="P6" svg:width="6.65mm" svg:height="41.59mm" svg:x="11.96mm" svg:y="2.55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53" table:end-x="13.74mm" table:end-y="3.59mm" draw:z-index="83" draw:name="Text Box 328" draw:style-name="gr29" draw:text-style-name="P6" svg:width="6.88mm" svg:height="41.59mm" svg:x="6.86mm" svg:y="2.11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F53" table:end-x="7.99mm" table:end-y="2.96mm" draw:z-index="84" draw:name="Text Box 329" draw:style-name="gr28" draw:text-style-name="P6" svg:width="6.65mm" svg:height="41.59mm" svg:x="1.34mm" svg:y="1.48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G54" table:end-x="2.68mm" table:end-y="2.33mm" draw:z-index="85" draw:name="Text Box 330" draw:style-name="gr30" draw:text-style-name="P6" svg:width="6.66mm" svg:height="46.04mm" svg:x="13.94mm" svg:y="1.48mm">
              <text:p text:style-name="P5"><text:span text:style-name="T2">（轄屬公用事業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53" table:end-x="16.41mm" table:end-y="2.76mm" draw:z-index="86" draw:name="Text Box 331" draw:style-name="gr31" draw:text-style-name="P6" svg:width="6.67mm" svg:height="41.59mm" svg:x="9.74mm" svg:y="1.28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53" table:end-x="10.65mm" table:end-y="2.96mm" draw:z-index="87" draw:name="Text Box 332" draw:style-name="gr28" draw:text-style-name="P6" svg:width="6.65mm" svg:height="41.59mm" svg:x="4mm" svg:y="1.48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53" table:end-x="5.99mm" table:end-y="3.4mm" draw:z-index="88" draw:name="Text Box 333" draw:style-name="gr32" draw:text-style-name="P6" svg:width="6.65mm" svg:height="41.82mm" svg:x="17.26mm" svg:y="1.69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53" table:end-x="1.35mm" table:end-y="3.4mm" draw:z-index="89" draw:name="Text Box 334" draw:style-name="gr33" draw:text-style-name="P6" svg:width="6.88mm" svg:height="41.82mm" svg:x="12.4mm" svg:y="1.69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6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6">
          <table:table-cell table:number-columns-repeated="10"/>
          <table:covered-table-cell table:style-name="ce16"/>
          <table:covered-table-cell table:style-name="ce15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7">
          <table:table-cell table:number-columns-repeated="10"/>
          <table:table-cell table:style-name="ce15" table:number-columns-spanned="2" table:number-rows-spanned="1"/>
          <table:covered-table-cell table:style-name="ce15"/>
          <table:table-cell table:style-name="ce25" table:number-columns-repeated="8"/>
          <table:table-cell table:number-columns-repeated="1004"/>
        </table:table-row>
        <table:table-row table:style-name="ro5">
          <table:table-cell table:number-columns-repeated="10"/>
          <table:table-cell table:style-name="ce17" table:number-columns-spanned="2" table:number-rows-spanned="2"/>
          <table:covered-table-cell table:style-name="ce15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4"/>
        </table:table-row>
        <table:table-row table:style-name="ro8">
          <table:table-cell table:number-columns-repeated="10"/>
          <table:covered-table-cell table:style-name="ce18"/>
          <table:covered-table-cell table:style-name="ce17"/>
          <table:covered-table-cell table:number-columns-repeated="8" table:style-name="ce27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10" table:number-rows-spanned="1">
            <text:p>資料來源：人事室</text:p>
          </table:table-cell>
          <table:covered-table-cell table:number-columns-repeated="9" table:style-name="ce10"/>
          <table:table-cell table:style-name="ce10" office:value-type="string" calcext:value-type="string">
            <text:p>資料來源：人事室</text:p>
          </table:table-cell>
          <table:table-cell table:style-name="ce21"/>
          <table:table-cell table:style-name="ce28" table:number-columns-repeated="8"/>
          <table:table-cell table:number-columns-repeated="100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(彰化市)'.K70" table:end-x="0.02mm" table:end-y="4.02mm" draw:z-index="72" draw:name="Line 317" draw:style-name="gr2" draw:text-style-name="P3" svg:x1="0mm" svg:y1="3.39mm" svg:x2="0.02mm" svg:y2="18.62m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(彰化市)'.$A$1:.$T$55" table:range-usable-as="print-range"/>
        </table:named-expressions>
      </table:table>
      <table:table table:name="組織圖3-1 (和美)" table:style-name="ta2" table:print-ranges="'組織圖3-1 (和美)'.A1:'組織圖3-1 (和美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6" table:default-cell-style-name="ce5"/>
        <table:table-column table:style-name="co4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0">
          <table:table-cell table:style-name="ce1" table:number-columns-spanned="10" table:number-rows-spanned="1"/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34" office:value-type="string" calcext:value-type="string" table:number-columns-spanned="10" table:number-rows-spanned="1">
            <text:p>表 5 <text:s text:c="3"/>田中鎮公所行政組織系統</text:p>
          </table:table-cell>
          <table:covered-table-cell table:number-columns-repeated="9" table:style-name="ce38"/>
          <table:table-cell table:style-name="ce41" table:number-columns-repeated="2"/>
          <table:table-cell table:style-name="ce58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58"/>
          <table:table-cell table:style-name="ce41"/>
          <table:table-cell table:style-name="ce71" office:value-type="string" calcext:value-type="string">
            <text:p>單位：人</text:p>
          </table:table-cell>
          <table:table-cell table:style-name="ce32" table:number-columns-repeated="1004"/>
        </table:table-row>
        <table:table-row table:style-name="ro3">
          <table:table-cell table:style-name="ce35" office:value-type="string" calcext:value-type="string" table:number-columns-spanned="10" table:number-rows-spanned="1">
            <text:p>民國103年12月底</text:p>
          </table:table-cell>
          <table:covered-table-cell table:number-columns-repeated="9" table:style-name="ce39"/>
          <table:table-cell table:style-name="ce42" office:value-type="string" calcext:value-type="string" table:number-columns-spanned="2" table:number-rows-spanned="4">
            <text:p>年底別及機關類別</text:p>
          </table:table-cell>
          <table:covered-table-cell table:style-name="ce54"/>
          <table:table-cell table:style-name="ce59" office:value-type="string" calcext:value-type="string" table:number-columns-spanned="1" table:number-rows-spanned="4">
            <text:p>總計</text:p>
          </table:table-cell>
          <table:table-cell table:style-name="ce66" office:value-type="string" calcext:value-type="string" table:number-columns-spanned="1" table:number-rows-spanned="4">
            <text:p>民意</text:p>
            <text:p>代表</text:p>
          </table:table-cell>
          <table:table-cell table:style-name="ce66" office:value-type="string" calcext:value-type="string" table:number-columns-spanned="1" table:number-rows-spanned="4">
            <text:p>正式</text:p>
            <text:p>職員</text:p>
          </table:table-cell>
          <table:table-cell table:style-name="ce66" office:value-type="string" calcext:value-type="string" table:number-columns-spanned="1" table:number-rows-spanned="4">
            <text:p>臨時</text:p>
            <text:p>人員</text:p>
          </table:table-cell>
          <table:table-cell table:style-name="ce66" office:value-type="string" calcext:value-type="string" table:number-columns-spanned="1" table:number-rows-spanned="4">
            <text:p>約僱</text:p>
            <text:p>人員</text:p>
          </table:table-cell>
          <table:table-cell table:style-name="ce66" office:value-type="string" calcext:value-type="string" table:number-columns-spanned="1" table:number-rows-spanned="4">
            <text:p>技   工</text:p>
            <text:p>(含駕駛)</text:p>
          </table:table-cell>
          <table:table-cell table:style-name="ce59" office:value-type="string" calcext:value-type="string" table:number-columns-spanned="1" table:number-rows-spanned="4">
            <text:p>工友</text:p>
          </table:table-cell>
          <table:table-cell table:style-name="ce66" office:value-type="string" calcext:value-type="string" table:number-columns-spanned="1" table:number-rows-spanned="4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43"/>
          <table:covered-table-cell table:style-name="ce50"/>
          <table:covered-table-cell table:number-columns-repeated="8" table:style-name="ce60"/>
          <table:table-cell table:number-columns-repeated="1004"/>
        </table:table-row>
        <table:table-row table:style-name="ro6">
          <table:table-cell table:number-columns-repeated="10"/>
          <table:covered-table-cell table:style-name="ce43"/>
          <table:covered-table-cell table:style-name="ce50"/>
          <table:covered-table-cell table:number-columns-repeated="8" table:style-name="ce60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和美)'.H7" table:end-x="6.45mm" table:end-y="3.38mm" draw:z-index="8" draw:name="Text Box 34" draw:style-name="gr34" draw:text-style-name="P2" svg:width="69.73mm" svg:height="8.19mm" svg:x="8.4mm" svg:y="0.22mm">
              <text:p text:style-name="P1"><text:span text:style-name="T3">市</text:span><text:span text:style-name="T3">(</text:span><text:span text:style-name="T3">鄉鎮</text:span><text:span text:style-name="T3">)</text:span><text:span text:style-name="T3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44"/>
          <table:covered-table-cell table:style-name="ce55"/>
          <table:covered-table-cell table:number-columns-repeated="8" table:style-name="ce61"/>
          <table:table-cell table:number-columns-repeated="1004"/>
        </table:table-row>
        <table:table-row table:style-name="ro6">
          <table:table-cell table:number-columns-repeated="5"/>
          <table:table-cell>
            <draw:line table:end-cell-address="'組織圖3-1 (和美)'.F18" table:end-x="7.99mm" table:end-y="5.03mm" draw:z-index="0" draw:name="Line 6" draw:style-name="gr2" draw:text-style-name="P3" svg:x1="7.74mm" svg:y1="0.85mm" svg:x2="7.99mm" svg:y2="57.15mm">
              <text:p/>
            </draw:line>
          </table:table-cell>
          <table:table-cell table:number-columns-repeated="4"/>
          <table:table-cell table:style-name="ce45" office:value-type="string" calcext:value-type="string" table:number-columns-spanned="2" table:number-rows-spanned="3">
            <text:p>民國 99年底</text:p>
          </table:table-cell>
          <table:covered-table-cell table:style-name="ce45"/>
          <table:table-cell table:style-name="ce62" office:value-type="float" office:value="133" calcext:value-type="float" table:number-columns-spanned="1" table:number-rows-spanned="3">
            <text:p>133</text:p>
          </table:table-cell>
          <table:table-cell table:style-name="ce67" office:value-type="float" office:value="11" calcext:value-type="float" table:number-columns-spanned="1" table:number-rows-spanned="3">
            <text:p>11</text:p>
          </table:table-cell>
          <table:table-cell table:style-name="ce67" office:value-type="float" office:value="58" calcext:value-type="float" table:number-columns-spanned="1" table:number-rows-spanned="3">
            <text:p>58</text:p>
          </table:table-cell>
          <table:table-cell table:style-name="ce67" office:value-type="float" office:value="25" calcext:value-type="float" table:number-columns-spanned="1" table:number-rows-spanned="3">
            <text:p>25</text:p>
          </table:table-cell>
          <table:table-cell table:style-name="ce67" table:number-columns-spanned="1" table:number-rows-spanned="3"/>
          <table:table-cell table:style-name="ce67" office:value-type="float" office:value="35" calcext:value-type="float" table:number-columns-spanned="1" table:number-rows-spanned="3">
            <text:p>35</text:p>
          </table:table-cell>
          <table:table-cell table:style-name="ce67" office:value-type="float" office:value="4" calcext:value-type="float" table:number-columns-spanned="1" table:number-rows-spanned="3">
            <text:p>4</text:p>
          </table:table-cell>
          <table:table-cell table:style-name="ce67" table:number-columns-spanned="1" table:number-rows-spanned="3"/>
          <table:table-cell table:number-columns-repeated="1004"/>
        </table:table-row>
        <table:table-row table:style-name="ro6">
          <table:table-cell>
            <draw:custom-shape table:end-cell-address="'組織圖3-1 (和美)'.D9" table:end-x="3.12mm" table:end-y="3.82mm" draw:z-index="38" draw:name="Text Box 113" draw:style-name="gr35" draw:text-style-name="P2" svg:width="42.95mm" svg:height="8.21mm" svg:x="13.93mm" svg:y="0.64mm">
              <text:p text:style-name="P1"><text:span text:style-name="T3">市</text:span><text:span text:style-name="T3">(</text:span><text:span text:style-name="T3">鄉鎮</text:span><text:span text:style-name="T3">)</text:span><text:span text:style-name="T3">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 (和美)'.F9" table:end-x="7.76mm" table:end-y="0.01mm" draw:z-index="37" draw:name="Line 112" draw:style-name="gr2" draw:text-style-name="P3" svg:x1="17.49mm" svg:y1="0.01mm" svg:x2="61.52mm" svg:y2="0.01mm">
              <text:p/>
            </draw:line>
          </table:table-cell>
          <table:table-cell table:number-columns-repeated="7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 (和美)'.H11" table:end-x="6.66mm" table:end-y="4.24mm" draw:z-index="9" draw:name="Text Box 36" draw:style-name="gr36" draw:text-style-name="P2" svg:width="69.71mm" svg:height="7.68mm" svg:x="8.63mm" svg:y="1.06mm">
              <text:p text:style-name="P1"><text:span text:style-name="T3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47" office:value-type="string" calcext:value-type="string" table:number-columns-spanned="2" table:number-rows-spanned="3">
            <text:p>民國100年底</text:p>
          </table:table-cell>
          <table:covered-table-cell table:style-name="ce47"/>
          <table:table-cell table:style-name="ce63" office:value-type="float" office:value="133" calcext:value-type="float" table:number-columns-spanned="1" table:number-rows-spanned="3">
            <text:p>133</text:p>
          </table:table-cell>
          <table:table-cell table:style-name="ce68" office:value-type="float" office:value="11" calcext:value-type="float" table:number-columns-spanned="1" table:number-rows-spanned="3">
            <text:p>11</text:p>
          </table:table-cell>
          <table:table-cell table:style-name="ce68" office:value-type="float" office:value="59" calcext:value-type="float" table:number-columns-spanned="1" table:number-rows-spanned="3">
            <text:p>59</text:p>
          </table:table-cell>
          <table:table-cell table:style-name="ce68" office:value-type="float" office:value="25" calcext:value-type="float" table:number-columns-spanned="1" table:number-rows-spanned="3">
            <text:p>25</text:p>
          </table:table-cell>
          <table:table-cell table:style-name="ce68" table:number-columns-spanned="1" table:number-rows-spanned="3"/>
          <table:table-cell table:style-name="ce68" office:value-type="float" office:value="35" calcext:value-type="float" table:number-columns-spanned="1" table:number-rows-spanned="3">
            <text:p>35</text:p>
          </table:table-cell>
          <table:table-cell table:style-name="ce68" office:value-type="float" office:value="3" calcext:value-type="float" table:number-columns-spanned="1" table:number-rows-spanned="3">
            <text:p>3</text:p>
          </table:table-cell>
          <table:table-cell table:style-name="ce68" table:number-columns-spanned="1" table:number-rows-spanned="3"/>
          <table:table-cell table:number-columns-repeated="1004"/>
        </table:table-row>
        <table:table-row table:style-name="ro4">
          <table:table-cell table:number-columns-repeated="1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4">
          <table:table-cell table:number-columns-repeated="1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4">
          <table:table-cell table:number-columns-repeated="10"/>
          <table:table-cell table:style-name="ce48" office:value-type="string" calcext:value-type="string" table:number-columns-spanned="2" table:number-rows-spanned="3">
            <text:p>民國101年底</text:p>
          </table:table-cell>
          <table:covered-table-cell table:style-name="ce48"/>
          <table:table-cell table:style-name="ce63" office:value-type="float" office:value="137" calcext:value-type="float" table:number-columns-spanned="1" table:number-rows-spanned="3">
            <text:p>137</text:p>
          </table:table-cell>
          <table:table-cell table:style-name="ce68" office:value-type="float" office:value="11" calcext:value-type="float" table:number-columns-spanned="1" table:number-rows-spanned="3">
            <text:p>11</text:p>
          </table:table-cell>
          <table:table-cell table:style-name="ce68" office:value-type="float" office:value="61" calcext:value-type="float" table:number-columns-spanned="1" table:number-rows-spanned="3">
            <text:p>61</text:p>
          </table:table-cell>
          <table:table-cell table:style-name="ce68" office:value-type="float" office:value="27" calcext:value-type="float" table:number-columns-spanned="1" table:number-rows-spanned="3">
            <text:p>27</text:p>
          </table:table-cell>
          <table:table-cell table:style-name="ce68" table:number-columns-spanned="1" table:number-rows-spanned="3"/>
          <table:table-cell table:style-name="ce68" office:value-type="float" office:value="35" calcext:value-type="float" table:number-columns-spanned="1" table:number-rows-spanned="3">
            <text:p>35</text:p>
          </table:table-cell>
          <table:table-cell table:style-name="ce68" office:value-type="float" office:value="3" calcext:value-type="float" table:number-columns-spanned="1" table:number-rows-spanned="3">
            <text:p>3</text:p>
          </table:table-cell>
          <table:table-cell table:style-name="ce68" table:number-columns-spanned="1" table:number-rows-spanned="3"/>
          <table:table-cell table:number-columns-repeated="1004"/>
        </table:table-row>
        <table:table-row table:style-name="ro4">
          <table:table-cell>
            <draw:line table:end-cell-address="'組織圖3-1 (和美)'.A29" table:end-x="13.07mm" table:end-y="1.06mm" draw:z-index="27" draw:name="Line 81" draw:style-name="gr5" draw:text-style-name="P3" svg:x1="13.06mm" svg:y1="1.48mm" svg:x2="13.07mm" svg:y2="74.88mm">
              <text:p/>
            </draw:line>
          </table:table-cell>
          <table:table-cell table:number-columns-repeated="4"/>
          <table:table-cell>
            <draw:custom-shape table:end-cell-address="'組織圖3-1 (和美)'.K14" table:end-x="3.35mm" table:end-y="1.26mm" draw:z-index="23" draw:name="Freeform 76" draw:style-name="gr37" draw:text-style-name="P4" svg:width="84.75mm" svg:height="0.21mm" svg:x="-76.54mm" svg:y="0.83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49"/>
          <table:covered-table-cell table:style-name="ce48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和美)'.G17" table:end-x="4.45mm" table:end-y="1.91mm" draw:z-index="10" draw:name="Text Box 56" draw:style-name="gr38" draw:text-style-name="P2" svg:width="28.79mm" svg:height="8.58mm" svg:x="11.5mm" svg:y="3.38mm">
              <text:p text:style-name="P1"><text:span text:style-name="T3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49"/>
          <table:covered-table-cell table:style-name="ce48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10"/>
          <table:table-cell table:style-name="ce47" office:value-type="string" calcext:value-type="string" table:number-columns-spanned="2" table:number-rows-spanned="3">
            <text:p>民國102年底</text:p>
          </table:table-cell>
          <table:covered-table-cell table:style-name="ce47"/>
          <table:table-cell table:style-name="ce63" office:value-type="float" office:value="137" calcext:value-type="float" table:number-columns-spanned="1" table:number-rows-spanned="3">
            <text:p>137</text:p>
          </table:table-cell>
          <table:table-cell table:style-name="ce68" office:value-type="float" office:value="11" calcext:value-type="float" table:number-columns-spanned="1" table:number-rows-spanned="3">
            <text:p>11</text:p>
          </table:table-cell>
          <table:table-cell table:style-name="ce68" office:value-type="float" office:value="60" calcext:value-type="float" table:number-columns-spanned="1" table:number-rows-spanned="3">
            <text:p>60</text:p>
          </table:table-cell>
          <table:table-cell table:style-name="ce68" office:value-type="float" office:value="28" calcext:value-type="float" table:number-columns-spanned="1" table:number-rows-spanned="3">
            <text:p>28</text:p>
          </table:table-cell>
          <table:table-cell table:style-name="ce68" table:number-columns-spanned="1" table:number-rows-spanned="3"/>
          <table:table-cell table:style-name="ce68" office:value-type="float" office:value="35" calcext:value-type="float" table:number-columns-spanned="1" table:number-rows-spanned="3">
            <text:p>35</text:p>
          </table:table-cell>
          <table:table-cell table:style-name="ce68" office:value-type="float" office:value="3" calcext:value-type="float" table:number-columns-spanned="1" table:number-rows-spanned="3">
            <text:p>3</text:p>
          </table:table-cell>
          <table:table-cell table:style-name="ce68" table:number-columns-spanned="1" table:number-rows-spanned="3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2"/>
          <table:table-cell>
            <draw:line table:end-cell-address="'組織圖3-1 (和美)'.C21" table:end-x="13.3mm" table:end-y="3.38mm" draw:z-index="25" draw:name="Line 78" draw:style-name="gr2" draw:text-style-name="P3" svg:x1="13.29mm" svg:y1="0.22mm" svg:x2="13.3mm" svg:y2="13.43mm">
              <text:p/>
            </draw:line>
            <draw:line table:end-cell-address="'組織圖3-1 (和美)'.C21" table:end-x="0.02mm" table:end-y="3.19mm" draw:z-index="26" draw:name="Line 79" draw:style-name="gr2" draw:text-style-name="P3" svg:x1="0mm" svg:y1="0.22mm" svg:x2="0.02mm" svg:y2="13.24mm">
              <text:p/>
            </draw:line>
          </table:table-cell>
          <table:table-cell>
            <draw:line table:end-cell-address="'組織圖3-1 (和美)'.D21" table:end-x="8.21mm" table:end-y="3.38mm" draw:z-index="7" draw:name="Line 33" draw:style-name="gr2" draw:text-style-name="P3" svg:x1="8.19mm" svg:y1="0.22mm" svg:x2="8.21mm" svg:y2="13.43mm">
              <text:p/>
            </draw:line>
          </table:table-cell>
          <table:table-cell>
            <draw:line table:end-cell-address="'組織圖3-1 (和美)'.E21" table:end-x="3.78mm" table:end-y="3.38mm" draw:z-index="3" draw:name="Line 25" draw:style-name="gr2" draw:text-style-name="P3" svg:x1="3.77mm" svg:y1="0.22mm" svg:x2="3.78mm" svg:y2="13.43mm">
              <text:p/>
            </draw:line>
          </table:table-cell>
          <table:table-cell>
            <draw:line table:end-cell-address="'組織圖3-1 (和美)'.F21" table:end-x="0.02mm" table:end-y="3.19mm" draw:z-index="2" draw:name="Line 24" draw:style-name="gr2" draw:text-style-name="P3" svg:x1="0.01mm" svg:y1="0mm" svg:x2="0.02mm" svg:y2="13.24mm">
              <text:p/>
            </draw:line>
            <draw:line table:end-cell-address="'組織圖3-1 (和美)'.F21" table:end-x="16.18mm" table:end-y="3.38mm" draw:z-index="6" draw:name="Line 32" draw:style-name="gr2" draw:text-style-name="P3" svg:x1="16.16mm" svg:y1="0.22mm" svg:x2="16.18mm" svg:y2="13.43mm">
              <text:p/>
            </draw:line>
          </table:table-cell>
          <table:table-cell>
            <draw:line table:end-cell-address="'組織圖3-1 (和美)'.G21" table:end-x="12.19mm" table:end-y="3.38mm" draw:z-index="5" draw:name="Line 31" draw:style-name="gr2" draw:text-style-name="P3" svg:x1="12.17mm" svg:y1="0.22mm" svg:x2="12.19mm" svg:y2="13.43mm">
              <text:p/>
            </draw:line>
          </table:table-cell>
          <table:table-cell>
            <draw:line table:end-cell-address="'組織圖3-1 (和美)'.H21" table:end-x="8.65mm" table:end-y="3.38mm" draw:z-index="4" draw:name="Line 29" draw:style-name="gr2" draw:text-style-name="P3" svg:x1="8.64mm" svg:y1="0.22mm" svg:x2="8.65mm" svg:y2="13.43mm">
              <text:p/>
            </draw:line>
          </table:table-cell>
          <table:table-cell>
            <draw:line table:end-cell-address="'組織圖3-1 (和美)'.I21" table:end-x="4.89mm" table:end-y="3.38mm" draw:z-index="41" draw:name="Line 117" draw:style-name="gr2" draw:text-style-name="P3" svg:x1="4.87mm" svg:y1="0.22mm" svg:x2="4.89mm" svg:y2="13.43mm">
              <text:p/>
            </draw:line>
          </table:table-cell>
          <table:table-cell table:style-name="ce40">
            <draw:line table:end-cell-address="'組織圖3-1 (和美)'.P19" table:end-x="15.29mm" table:end-y="0.66mm" draw:z-index="1" draw:name="Line 15" draw:style-name="gr2" draw:text-style-name="P3" svg:x1="-125.45mm" svg:y1="0.22mm" svg:x2="0.02mm" svg:y2="0mm">
              <text:p/>
            </draw:line>
            <draw:line table:end-cell-address="'組織圖3-1 (和美)'.J21" table:end-x="0.25mm" table:end-y="4.25mm" draw:z-index="48" draw:name="Line 117" draw:style-name="gr2" draw:text-style-name="P3" svg:x1="0.23mm" svg:y1="1.06mm" svg:x2="0.25mm" svg:y2="14.3mm">
              <text:p/>
            </draw:line>
          </table:table-cell>
          <table:table-cell table:style-name="ce47" office:value-type="string" calcext:value-type="string" table:number-columns-spanned="2" table:number-rows-spanned="3">
            <text:p>民國103年底</text:p>
          </table:table-cell>
          <table:covered-table-cell table:style-name="ce47"/>
          <table:table-cell table:style-name="ce63" office:value-type="float" office:value="139" calcext:value-type="float" table:number-columns-spanned="1" table:number-rows-spanned="3">
            <text:p>139</text:p>
          </table:table-cell>
          <table:table-cell table:style-name="ce68" office:value-type="float" office:value="11" calcext:value-type="float" table:number-columns-spanned="1" table:number-rows-spanned="3">
            <text:p>11</text:p>
          </table:table-cell>
          <table:table-cell table:style-name="ce68" office:value-type="float" office:value="76" calcext:value-type="float" table:number-columns-spanned="1" table:number-rows-spanned="3">
            <text:p>76</text:p>
          </table:table-cell>
          <table:table-cell table:style-name="ce68" office:value-type="float" office:value="14" calcext:value-type="float" table:number-columns-spanned="1" table:number-rows-spanned="3">
            <text:p>14</text:p>
          </table:table-cell>
          <table:table-cell table:style-name="ce68" table:number-columns-spanned="1" table:number-rows-spanned="3"/>
          <table:table-cell table:style-name="ce68" office:value-type="float" office:value="35" calcext:value-type="float" table:number-columns-spanned="1" table:number-rows-spanned="3">
            <text:p>35</text:p>
          </table:table-cell>
          <table:table-cell table:style-name="ce68" office:value-type="float" office:value="3" calcext:value-type="float" table:number-columns-spanned="1" table:number-rows-spanned="3">
            <text:p>3</text:p>
          </table:table-cell>
          <table:table-cell table:style-name="ce68" table:number-columns-spanned="1" table:number-rows-spanned="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/>
          <table:table-cell>
            <draw:custom-shape table:end-cell-address="'組織圖3-1 (和美)'.C27" table:end-x="4.22mm" table:end-y="3.6mm" draw:z-index="42" draw:name="Text Box 71" draw:style-name="gr39" draw:text-style-name="P2" svg:width="8.42mm" svg:height="29.1mm" svg:x="13.72mm" svg:y="3.6mm">
              <text:p text:style-name="P1"><text:span text:style-name="T3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和美)'.C27" table:end-x="17.5mm" table:end-y="3.19mm" draw:z-index="43" draw:name="Text Box 71" draw:style-name="gr40" draw:text-style-name="P2" svg:width="8.43mm" svg:height="29.1mm" svg:x="9.07mm" svg:y="3.19mm">
              <text:p text:style-name="P1"><text:span text:style-name="T3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和美)'.D27" table:end-x="12.41mm" table:end-y="3.39mm" draw:z-index="22" draw:name="Text Box 71" draw:style-name="gr41" draw:text-style-name="P2" svg:width="8.42mm" svg:height="29.11mm" svg:x="3.99mm" svg:y="3.38mm">
              <text:p text:style-name="P1"><text:span text:style-name="T3">建</text:span></text:p>
              <text:p text:style-name="P1"><text:span text:style-name="T3">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和美)'.E27" table:end-x="8.21mm" table:end-y="3.39mm" draw:z-index="28" draw:name="Text Box 82" draw:style-name="gr42" draw:text-style-name="P2" svg:width="8.43mm" svg:height="29.11mm" svg:x="17.7mm" svg:y="3.38mm">
              <text:p text:style-name="P1"><text:span text:style-name="T3">農</text:span></text:p>
              <text:p text:style-name="P1"><text:span text:style-name="T3">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和美)'.F27" table:end-x="4.22mm" table:end-y="3.39mm" draw:z-index="17" draw:name="Text Box 63" draw:style-name="gr43" draw:text-style-name="P2" svg:width="8.2mm" svg:height="29.11mm" svg:x="13.94mm" svg:y="3.38mm">
              <text:p text:style-name="P1"><text:span text:style-name="T3">社</text:span></text:p>
              <text:p text:style-name="P1"><text:span text:style-name="T3">政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和美)'.G27" table:end-x="2.46mm" table:end-y="3.39mm" draw:z-index="18" draw:name="Text Box 65" draw:style-name="gr44" draw:text-style-name="P2" svg:width="8.21mm" svg:height="28.89mm" svg:x="12.17mm" svg:y="3.6mm">
              <text:p text:style-name="P1"><text:span text:style-name="T3">行</text:span></text:p>
              <text:p text:style-name="P1"><text:span text:style-name="T3">政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和美)'.G27" table:end-x="16.62mm" table:end-y="3.39mm" draw:z-index="19" draw:name="Text Box 67" draw:style-name="gr45" draw:text-style-name="P2" svg:width="8.42mm" svg:height="28.89mm" svg:x="8.2mm" svg:y="3.6mm">
              <text:p text:style-name="P1"><text:span text:style-name="T3">人</text:span></text:p>
              <text:p text:style-name="P1"><text:span text:style-name="T3">事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和美)'.H27" table:end-x="13.08mm" table:end-y="3.39mm" draw:z-index="20" draw:name="Text Box 68" draw:style-name="gr46" draw:text-style-name="P2" svg:width="8.87mm" svg:height="29.11mm" svg:x="4.21mm" svg:y="3.38mm">
              <text:p text:style-name="P1"><text:span text:style-name="T3">主</text:span></text:p>
              <text:p text:style-name="P1"><text:span text:style-name="T3">計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和美)'.I27" table:end-x="9.09mm" table:end-y="3.19mm" draw:z-index="21" draw:name="Text Box 69" draw:style-name="gr47" draw:text-style-name="P2" svg:width="8.64mm" svg:height="28.91mm" svg:x="0.45mm" svg:y="3.38mm">
              <text:p text:style-name="P1"><text:span text:style-name="T3">政</text:span></text:p>
              <text:p text:style-name="P1"><text:span text:style-name="T3">風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和美)'.J27" table:end-x="4.22mm" table:end-y="4.04mm" draw:z-index="49" draw:name="Text Box 69" draw:style-name="gr45" draw:text-style-name="P2" svg:width="8.42mm" svg:height="28.89mm" svg:x="13.73mm" svg:y="4.25mm">
              <text:p text:style-name="P1"><text:span text:style-name="T3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50" office:value-type="string" calcext:value-type="string" table:number-columns-spanned="2" table:number-rows-spanned="3">
            <text:p><text:s/>市(鄉鎮)民代表會</text:p>
          </table:table-cell>
          <table:covered-table-cell table:style-name="ce50"/>
          <table:table-cell table:style-name="ce63" office:value-type="float" office:value="16" calcext:value-type="float" table:number-columns-spanned="1" table:number-rows-spanned="3">
            <text:p>16</text:p>
          </table:table-cell>
          <table:table-cell table:style-name="ce68" office:value-type="float" office:value="11" calcext:value-type="float" table:number-columns-spanned="1" table:number-rows-spanned="3">
            <text:p>11</text:p>
          </table:table-cell>
          <table:table-cell table:style-name="ce68" office:value-type="float" office:value="3" calcext:value-type="float" table:number-columns-spanned="1" table:number-rows-spanned="3">
            <text:p>3</text:p>
          </table:table-cell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office:value-type="float" office:value="1" calcext:value-type="float" table:number-columns-spanned="1" table:number-rows-spanned="3">
            <text:p>1</text:p>
          </table:table-cell>
          <table:table-cell table:style-name="ce68" office:value-type="float" office:value="1" calcext:value-type="float" table:number-columns-spanned="1" table:number-rows-spanned="3">
            <text:p>1</text:p>
          </table:table-cell>
          <table:table-cell table:style-name="ce68" table:number-columns-spanned="1" table:number-rows-spanned="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3"/>
          <table:covered-table-cell table:style-name="ce50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3"/>
          <table:covered-table-cell table:style-name="ce50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4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<text:s text:c="2"/>市(鄉鎮)公所</text:p>
          </table:table-cell>
          <table:covered-table-cell table:style-name="ce47"/>
          <table:table-cell table:style-name="ce63" office:value-type="float" office:value="67" calcext:value-type="float" table:number-columns-spanned="1" table:number-rows-spanned="3">
            <text:p>67</text:p>
          </table:table-cell>
          <table:table-cell table:style-name="ce68" table:number-columns-spanned="1" table:number-rows-spanned="3"/>
          <table:table-cell table:style-name="ce68" office:value-type="float" office:value="50" calcext:value-type="float" table:number-columns-spanned="1" table:number-rows-spanned="3">
            <text:p>50</text:p>
          </table:table-cell>
          <table:table-cell table:style-name="ce68" office:value-type="float" office:value="14" calcext:value-type="float" table:number-columns-spanned="1" table:number-rows-spanned="3">
            <text:p>14</text:p>
          </table:table-cell>
          <table:table-cell table:style-name="ce68" table:number-columns-spanned="1" table:number-rows-spanned="3"/>
          <table:table-cell table:style-name="ce68" office:value-type="float" office:value="1" calcext:value-type="float" table:number-columns-spanned="1" table:number-rows-spanned="3">
            <text:p>1</text:p>
          </table:table-cell>
          <table:table-cell table:style-name="ce68" office:value-type="float" office:value="2" calcext:value-type="float" table:number-columns-spanned="1" table:number-rows-spanned="3">
            <text:p>2</text:p>
          </table:table-cell>
          <table:table-cell table:style-name="ce68" table:number-columns-spanned="1" table:number-rows-spanned="3"/>
          <table:table-cell table:number-columns-repeated="1004"/>
        </table:table-row>
        <table:table-row table:style-name="ro4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<text:s text:c="2"/>清潔隊</text:p>
          </table:table-cell>
          <table:covered-table-cell table:style-name="ce47"/>
          <table:table-cell table:style-name="ce63" office:value-type="float" office:value="34" calcext:value-type="float" table:number-columns-spanned="1" table:number-rows-spanned="3">
            <text:p>34</text:p>
          </table:table-cell>
          <table:table-cell table:style-name="ce68" table:number-columns-spanned="1" table:number-rows-spanned="3"/>
          <table:table-cell table:style-name="ce68" office:value-type="float" office:value="1" calcext:value-type="float" table:number-columns-spanned="1" table:number-rows-spanned="3">
            <text:p>1</text:p>
          </table:table-cell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office:value-type="float" office:value="33" calcext:value-type="float" table:number-columns-spanned="1" table:number-rows-spanned="3">
            <text:p>33</text:p>
          </table:table-cell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1004"/>
        </table:table-row>
        <table:table-row table:style-name="ro6">
          <table:table-cell>
            <draw:line table:end-cell-address="'組織圖3-1 (和美)'.F29" table:end-x="8.21mm" table:end-y="1.91mm" draw:z-index="24" draw:name="Line 77" draw:style-name="gr5" draw:text-style-name="P3" svg:x1="13.06mm" svg:y1="1.69mm" svg:x2="97.81mm" svg:y2="1.91mm">
              <text:p/>
            </draw:line>
          </table:table-cell>
          <table:table-cell table:number-columns-repeated="4"/>
          <table:table-cell>
            <draw:line table:end-cell-address="'組織圖3-1 (和美)'.F33" table:end-x="8.42mm" table:end-y="5.03mm" draw:z-index="30" draw:name="Line 85" draw:style-name="gr5" draw:text-style-name="P3" svg:x1="8.41mm" svg:y1="2.34mm" svg:x2="8.42mm" svg:y2="25.14mm">
              <text:p/>
            </draw:line>
          </table:table-cell>
          <table:table-cell table:number-columns-repeated="3"/>
          <table:table-cell table:style-name="ce4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和美)'.G32" table:end-x="4.89mm" table:end-y="1.48mm" draw:z-index="31" draw:name="Text Box 86" draw:style-name="gr48" draw:text-style-name="P2" svg:width="28.77mm" svg:height="7.94mm" svg:x="11.96mm" svg:y="3.59mm">
              <text:p text:style-name="P1"><text:span text:style-name="T3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<text:s text:c="2"/>幼兒園</text:p>
          </table:table-cell>
          <table:covered-table-cell table:style-name="ce47"/>
          <table:table-cell table:style-name="ce63" office:value-type="float" office:value="19" calcext:value-type="float" table:number-columns-spanned="1" table:number-rows-spanned="3">
            <text:p>19</text:p>
          </table:table-cell>
          <table:table-cell table:style-name="ce68" table:number-columns-spanned="1" table:number-rows-spanned="3"/>
          <table:table-cell table:style-name="ce68" office:value-type="float" office:value="19" calcext:value-type="float" table:number-columns-spanned="1" table:number-rows-spanned="3">
            <text:p>19</text:p>
          </table:table-cell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和美)'.E33" table:end-x="3.78mm" table:end-y="5.03mm" draw:z-index="12" draw:name="Text Box 58" draw:style-name="gr49" draw:text-style-name="P4" svg:width="2.01mm" svg:height="6.87mm" svg:x="1.7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4"/>
          <table:table-cell>
            <draw:line table:end-cell-address="'組織圖3-1 (和美)'.G34" table:end-x="13.31mm" table:end-y="0.01mm" draw:z-index="29" draw:name="Line 84" draw:style-name="gr2" draw:text-style-name="P3" svg:x1="4.64mm" svg:y1="0.01mm" svg:x2="49.15mm" svg:y2="0.01mm">
              <text:p/>
            </draw:line>
            <draw:line table:end-cell-address="'組織圖3-1 (和美)'.E36" table:end-x="4.66mm" table:end-y="2.97mm" draw:z-index="36" draw:name="Line 100" draw:style-name="gr2" draw:text-style-name="P3" svg:x1="4.64mm" svg:y1="0.01mm" svg:x2="4.66mm" svg:y2="13.03mm">
              <text:p/>
            </draw:line>
          </table:table-cell>
          <table:table-cell>
            <draw:line table:end-cell-address="'組織圖3-1 (和美)'.F36" table:end-x="16.4mm" table:end-y="3.18mm" draw:z-index="34" draw:name="Line 98" draw:style-name="gr2" draw:text-style-name="P3" svg:x1="16.39mm" svg:y1="0.01mm" svg:x2="16.4mm" svg:y2="13.24mm">
              <text:p/>
            </draw:line>
            <draw:line table:end-cell-address="'組織圖3-1 (和美)'.F36" table:end-x="1.79mm" table:end-y="2.97mm" draw:z-index="35" draw:name="Line 99" draw:style-name="gr2" draw:text-style-name="P3" svg:x1="1.77mm" svg:y1="0.01mm" svg:x2="1.79mm" svg:y2="13.03mm">
              <text:p/>
            </draw:line>
          </table:table-cell>
          <table:table-cell>
            <draw:line table:end-cell-address="'組織圖3-1 (和美)'.G36" table:end-x="13.31mm" table:end-y="3.18mm" draw:z-index="33" draw:name="Line 97" draw:style-name="gr2" draw:text-style-name="P3" svg:x1="13.29mm" svg:y1="0.01mm" svg:x2="13.31mm" svg:y2="13.24mm">
              <text:p/>
            </draw:line>
          </table:table-cell>
          <table:table-cell table:number-columns-repeated="2"/>
          <table:table-cell table:style-name="ce40"/>
          <table:table-cell table:style-name="ce47" office:value-type="string" calcext:value-type="string" table:number-columns-spanned="2" table:number-rows-spanned="3">
            <text:p><text:s text:c="2"/>圖書館</text:p>
          </table:table-cell>
          <table:covered-table-cell table:style-name="ce47"/>
          <table:table-cell table:style-name="ce63" office:value-type="float" office:value="2" calcext:value-type="float" table:number-columns-spanned="1" table:number-rows-spanned="3">
            <text:p>2</text:p>
          </table:table-cell>
          <table:table-cell table:style-name="ce68" table:number-columns-spanned="1" table:number-rows-spanned="3"/>
          <table:table-cell table:style-name="ce68" office:value-type="float" office:value="2" calcext:value-type="float" table:number-columns-spanned="1" table:number-rows-spanned="3">
            <text:p>2</text:p>
          </table:table-cell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和美)'.D38" table:end-x="15.28mm" table:end-y="0.85mm" draw:z-index="13" draw:name="Text Box 59" draw:style-name="gr50" draw:text-style-name="P4" svg:width="1.99mm" svg:height="6.87mm" svg:x="13.29mm" svg:y="4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和美)'.E45" table:end-x="9.32mm" table:end-y="3.19mm" draw:z-index="44" draw:name="Text Box 71" draw:style-name="gr51" draw:text-style-name="P2" svg:width="8.88mm" svg:height="45.25mm" svg:x="0.44mm" svg:y="3.18mm">
              <text:p text:style-name="P1"><text:span text:style-name="T3">清</text:span></text:p>
              <text:p text:style-name="P1"><text:span text:style-name="T3"/></text:p>
              <text:p text:style-name="P1"><text:span text:style-name="T3">潔</text:span></text:p>
              <text:p text:style-name="P1"><text:span text:style-name="T3"/></text:p>
              <text:p text:style-name="P1"><text:span text:style-name="T3">隊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和美)'.F45" table:end-x="5.78mm" table:end-y="3.19mm" draw:z-index="45" draw:name="Text Box 71" draw:style-name="gr52" draw:text-style-name="P2" svg:width="8.21mm" svg:height="45.05mm" svg:x="15.49mm" svg:y="3.38mm">
              <text:p text:style-name="P1"><text:span text:style-name="T3">圖 <text:s text:c="7"/></text:span></text:p>
              <text:p text:style-name="P1"><text:span text:style-name="T3"/></text:p>
              <text:p text:style-name="P1"><text:span text:style-name="T3">書</text:span></text:p>
              <text:p text:style-name="P1"><text:span text:style-name="T3"/></text:p>
              <text:p text:style-name="P1"><text:span text:style-name="T3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和美)'.G45" table:end-x="2.68mm" table:end-y="3.19mm" draw:z-index="46" draw:name="Text Box 71" draw:style-name="gr53" draw:text-style-name="P2" svg:width="8.43mm" svg:height="45.05mm" svg:x="12.17mm" svg:y="3.38mm">
              <text:p text:style-name="P1"><text:span text:style-name="T3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和美)'.G45" table:end-x="17.72mm" table:end-y="3.19mm" draw:z-index="47" draw:name="Text Box 71" draw:style-name="gr54" draw:text-style-name="P2" svg:width="8.65mm" svg:height="45.46mm" svg:x="9.07mm" svg:y="2.97mm">
              <text:p text:style-name="P1"><text:span text:style-name="T3">幼</text:span></text:p>
              <text:p text:style-name="P1"><text:span text:style-name="T3"/></text:p>
              <text:p text:style-name="P1"><text:span text:style-name="T3">兒</text:span></text:p>
              <text:p text:style-name="P1"><text:span text:style-name="T3"/></text:p>
              <text:p text:style-name="P1"><text:span text:style-name="T3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4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和美)'.D38" table:end-x="13.95mm" table:end-y="2.34mm" draw:z-index="11" draw:name="Text Box 57" draw:style-name="gr55" draw:text-style-name="P4" svg:width="1.99mm" svg:height="6.73mm" svg:x="11.96mm" svg:y="0.6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0"/>
          <table:table-cell table:style-name="ce47" office:value-type="string" calcext:value-type="string" table:number-columns-spanned="2" table:number-rows-spanned="3">
            <text:p><text:s text:c="2"/>公有零售市場</text:p>
          </table:table-cell>
          <table:covered-table-cell table:style-name="ce47"/>
          <table:table-cell table:style-name="ce63" office:value-type="float" office:value="1" calcext:value-type="float" table:number-columns-spanned="1" table:number-rows-spanned="3">
            <text:p>1</text:p>
          </table:table-cell>
          <table:table-cell table:style-name="ce68" table:number-columns-spanned="1" table:number-rows-spanned="3"/>
          <table:table-cell table:style-name="ce68" office:value-type="float" office:value="1" calcext:value-type="float" table:number-columns-spanned="1" table:number-rows-spanned="3">
            <text:p>1</text:p>
          </table:table-cell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10"/>
          <table:table-cell table:style-name="ce47" table:number-columns-spanned="2" table:number-rows-spanned="3"/>
          <table:covered-table-cell table:style-name="ce47"/>
          <table:table-cell table:style-name="ce63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10"/>
          <table:table-cell table:style-name="ce47" table:number-columns-spanned="2" table:number-rows-spanned="3"/>
          <table:covered-table-cell table:style-name="ce47"/>
          <table:table-cell table:style-name="ce63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和美)'.D46" table:end-x="13.95mm" table:end-y="2.75mm" draw:z-index="14" draw:name="Text Box 60" draw:style-name="gr56" draw:text-style-name="P4" svg:width="1.99mm" svg:height="6.93mm" svg:x="11.96mm" svg:y="0.85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和美)'.D46" table:end-x="14.84mm" table:end-y="5.03mm" draw:z-index="15" draw:name="Text Box 61" draw:style-name="gr57" draw:text-style-name="P4" svg:width="1.78mm" svg:height="6.87mm" svg:x="13.06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和美)'.D46" table:end-x="12.41mm" table:end-y="4.44mm" draw:z-index="16" draw:name="Text Box 62" draw:style-name="gr58" draw:text-style-name="P4" svg:width="2.01mm" svg:height="6.71mm" svg:x="10.4mm" svg:y="2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和美)'.F54" table:end-x="4.89mm" table:end-y="1.91mm" draw:z-index="39" draw:name="Text Box 115" draw:style-name="gr59" draw:text-style-name="P7" svg:width="6.42mm" svg:height="43.13mm" svg:x="16.39mm" svg:y="4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和美)'.G54" table:end-x="1.79mm" table:end-y="2.97mm" draw:z-index="40" draw:name="Text Box 116" draw:style-name="gr60" draw:text-style-name="P6" svg:width="6.42mm" svg:height="44.62mm" svg:x="13.29mm" svg:y="3.6mm">
              <text:p text:style-name="P5"><text:span text:style-name="T3"/></text:p>
              <text:p text:style-name="P5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10"/>
          <table:table-cell table:style-name="ce47" table:number-columns-spanned="2" table:number-rows-spanned="3"/>
          <table:covered-table-cell table:style-name="ce47"/>
          <table:table-cell table:style-name="ce63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10"/>
          <table:table-cell table:style-name="ce47" table:number-columns-spanned="2" table:number-rows-spanned="3"/>
          <table:covered-table-cell table:style-name="ce47"/>
          <table:table-cell table:style-name="ce63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63"/>
          <table:covered-table-cell table:number-columns-repeated="7" table:style-name="ce68"/>
          <table:table-cell table:number-columns-repeated="1004"/>
        </table:table-row>
        <table:table-row table:style-name="ro6">
          <table:table-cell table:number-columns-repeated="10"/>
          <table:table-cell table:style-name="ce51"/>
          <table:table-cell table:style-name="ce56"/>
          <table:table-cell table:style-name="ce64"/>
          <table:table-cell table:style-name="ce69" table:number-columns-repeated="7"/>
          <table:table-cell table:number-columns-repeated="1004"/>
        </table:table-row>
        <table:table-row table:style-name="ro6">
          <table:table-cell table:number-columns-repeated="10"/>
          <table:table-cell table:style-name="ce52"/>
          <table:table-cell table:style-name="ce57"/>
          <table:table-cell table:style-name="ce65"/>
          <table:table-cell table:style-name="ce70" table:number-columns-repeated="7"/>
          <table:table-cell table:number-columns-repeated="1004"/>
        </table:table-row>
        <table:table-row table:style-name="ro6">
          <table:table-cell table:style-name="ce36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37"/>
          <table:table-cell table:style-name="ce53" office:value-type="string" calcext:value-type="string" table:number-columns-spanned="2" table:number-rows-spanned="2">
            <text:p>資料來源：人事室</text:p>
          </table:table-cell>
          <table:covered-table-cell table:style-name="ce53"/>
          <table:table-cell table:style-name="ce28" table:number-columns-repeated="8"/>
          <table:table-cell table:number-columns-repeated="1004"/>
        </table:table-row>
        <table:table-row table:style-name="ro11">
          <table:covered-table-cell table:number-columns-repeated="12" table:style-name="ce37"/>
          <table:table-cell table:number-columns-repeated="1012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 (和美)'.K70" table:end-x="0.02mm" table:end-y="4.02mm" draw:z-index="32" draw:name="Line 94" draw:style-name="gr2" draw:text-style-name="P3" svg:x1="0mm" svg:y1="3.39mm" svg:x2="0.02mm" svg:y2="18.62m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 (和美)'.$A$1:.$T$55" table:range-usable-as="print-range"/>
        </table:named-expressions>
      </table:table>
      <table:table table:name="工作表1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2.19mm" fo:margin-left="14.99mm" fo:margin-right="14.99mm" style:first-page-number="continue" style:scale-to="9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組織圖3-1_28_彰化市_29_" style:display-name="PageStyle_組織圖3-1(彰化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織圖3-1_20__28_和美_29_" style:display-name="PageStyle_組織圖3-1 (和美)" style:page-layout-name="Mpm4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user</dc:creator>
    <dc:date>2015-12-04T15:38:25</dc:date>
    <meta:print-date>2015-06-05T14:43:47</meta:print-date>
    <meta:document-statistic meta:table-count="3" meta:cell-count="107" meta:object-count="142"/>
    <meta:generator>LibreOffice/6.0.7.3$Windows_X86_64 LibreOffice_project/dc89aa7a9eabfd848af146d5086077aeed2ae4a5</meta:generator>
  </office:meta>
</office:document-meta>
</file>