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page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7 月 至 105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1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style-name="ce19" office:value-type="float" office:value="569932" calcext:value-type="float">
            <text:p>569,932</text:p>
          </table:table-cell>
          <table:table-cell table:style-name="ce19" table:number-columns-repeated="2"/>
          <table:table-cell table:number-columns-repeated="2" table:style-name="ce19" office:value-type="float" office:value="569932" calcext:value-type="float">
            <text:p>569,932</text:p>
          </table:table-cell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補助中路社區辦理粽藝飄香慶端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縣府補助東路社區辦理經驗交流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與觀摩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6" office:value-type="string" calcext:value-type="string">
            <text:p>補助梅州社區辦理105年端午香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粽社區關懷情-不能梅有您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6" office:value-type="string" calcext:value-type="string">
            <text:p>縣府補助南路社區辦理績優社區</text:p>
          </table:table-cell>
          <table:table-cell table:style-name="ce19" office:value-type="float" office:value="10672" calcext:value-type="float">
            <text:p>10,6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672" calcext:value-type="float">
            <text:p>10,672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補助大社社區辦理端午情意濃關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懷情活動經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辦理觀摩活動</text:p>
          </table:table-cell>
          <table:table-cell table:style-name="ce19" office:value-type="float" office:value="16000" calcext:value-type="float">
            <text:p>1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00" calcext:value-type="float">
            <text:p>1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大崙社區辦理婆婆媽媽動起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來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綜藝飄香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慶端午活動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新民社區辦理粽葉飄香慶端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午暨關懷弱勢老人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明禮社區發</text:p>
          </table:table-cell>
          <table:table-cell table:style-name="ce17" office:value-type="string" calcext:value-type="string">
            <text:p>補助明禮社區辦理綜藝大集合活</text:p>
          </table:table-cell>
          <table:table-cell table:style-name="ce20" office:value-type="float" office:value="20000" calcext:value-type="float">
            <text:p>2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0" calcext:value-type="float">
            <text:p>2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7 月 至 105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2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動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縣府補助東路社區辦理歌唱研習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班活動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社團法人彰化縣兒童少年</text:p>
          </table:table-cell>
          <table:table-cell table:style-name="ce16" office:value-type="string" calcext:value-type="string">
            <text:p>補助兒少關懷協會辦理105年暑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關懷協會</text:p>
          </table:table-cell>
          <table:table-cell table:style-name="ce16" office:value-type="string" calcext:value-type="string">
            <text:p>期青春專案反毒反霸凌反飆車反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詐騙宣導活動暨棒球錦標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縣府補助碧峰社區辦理團結關懷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心碧峰溫親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社區社員</text:p>
          </table:table-cell>
          <table:table-cell table:style-name="ce19" office:value-type="float" office:value="16000" calcext:value-type="float">
            <text:p>1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00" calcext:value-type="float">
            <text:p>1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及志工交流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頒發大崙社區參與104年彰化縣</text:p>
          </table:table-cell>
          <table:table-cell table:style-name="ce19" office:value-type="float" office:value="5000" calcext:value-type="float">
            <text:p>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" calcext:value-type="float">
            <text:p>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社區規劃師駐地輔導計畫榮獲最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佳示範社區獎勵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縣府補助中路社區辦理推廣傳產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米食粽藝飄香慶端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舊街社區辦理105年度粽葉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飄香送愛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社團法人彰化縣聲暉協進</text:p>
          </table:table-cell>
          <table:table-cell table:style-name="ce16" office:value-type="string" calcext:value-type="string">
            <text:p>補助社團法人彰化縣聲暉協進會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會</text:p>
          </table:table-cell>
          <table:table-cell table:style-name="ce16" office:value-type="string" calcext:value-type="string">
            <text:p>辦理相約田中尋蜜愛情-聽障參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訪活動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7 月 至 105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3 頁</text:p>
          </table:table-cell>
          <table:covered-table-cell table:number-columns-repeated="5" table:style-name="ce28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2">
          <table:table-cell table:style-name="ce7" office:value-type="string" calcext:value-type="string">
            <text:p>彰化縣田中桌球協會</text:p>
          </table:table-cell>
          <table:table-cell table:style-name="ce16" office:value-type="string" calcext:value-type="string">
            <text:p>補助田中桌球協會辦理105度田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/>
          <table:table-cell table:style-name="ce16" office:value-type="string" calcext:value-type="string">
            <text:p>中鎮主席盃桌球賽經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張國修</text:p>
          </table:table-cell>
          <table:table-cell table:style-name="ce16" office:value-type="string" calcext:value-type="string">
            <text:p>補助東源社區辦理經驗交流與觀</text:p>
          </table:table-cell>
          <table:table-cell table:style-name="ce19" office:value-type="float" office:value="3600" calcext:value-type="float">
            <text:p>3,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00" calcext:value-type="float">
            <text:p>3,6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/>
          <table:table-cell table:style-name="ce16" office:value-type="string" calcext:value-type="string">
            <text:p>摩參訪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婆婆媽媽</text:p>
          </table:table-cell>
          <table:table-cell table:style-name="ce19" office:value-type="float" office:value="16000" calcext:value-type="float">
            <text:p>1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00" calcext:value-type="float">
            <text:p>1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動起來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彰化縣田中鎮東源社區發</text:p>
          </table:table-cell>
          <table:table-cell table:style-name="ce16" office:value-type="string" calcext:value-type="string">
            <text:p>縣府補助東源社區經驗交流與觀</text:p>
          </table:table-cell>
          <table:table-cell table:style-name="ce19" office:value-type="float" office:value="16000" calcext:value-type="float">
            <text:p>1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00" calcext:value-type="float">
            <text:p>1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摩參訪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縣府補助大社社區辦理端午情意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濃關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張國修</text:p>
          </table:table-cell>
          <table:table-cell table:style-name="ce16" office:value-type="string" calcext:value-type="string">
            <text:p>補助西路社區辦理縣內優良社區</text:p>
          </table:table-cell>
          <table:table-cell table:style-name="ce19" office:value-type="float" office:value="4260" calcext:value-type="float">
            <text:p>4,2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260" calcext:value-type="float">
            <text:p>4,26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/>
          <table:table-cell table:style-name="ce16" office:value-type="string" calcext:value-type="string">
            <text:p>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辦理五月端午粽飄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香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張國修</text:p>
          </table:table-cell>
          <table:table-cell table:style-name="ce16" office:value-type="string" calcext:value-type="string">
            <text:p>頒發復興社區參與104年彰化縣</text:p>
          </table:table-cell>
          <table:table-cell table:style-name="ce19" office:value-type="float" office:value="5000" calcext:value-type="float">
            <text:p>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" calcext:value-type="float">
            <text:p>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/>
          <table:table-cell table:style-name="ce16" office:value-type="string" calcext:value-type="string">
            <text:p>社區規劃師駐地輔導計畫榮獲最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/>
          <table:table-cell table:style-name="ce16" office:value-type="string" calcext:value-type="string">
            <text:p>佳示範社區獎勵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彰化縣太極拳總會</text:p>
          </table:table-cell>
          <table:table-cell table:style-name="ce16" office:value-type="string" calcext:value-type="string">
            <text:p>補助彰化縣太極拳總會辦理105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2">
          <table:table-cell table:style-name="ce7"/>
          <table:table-cell table:style-name="ce16" office:value-type="string" calcext:value-type="string">
            <text:p>年田中鎮社區太極拳觀摩聯誼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3">
          <table:table-cell table:style-name="ce8"/>
          <table:table-cell table:style-name="ce17" office:value-type="string" calcext:value-type="string">
            <text:p>動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2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7 月 至 105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4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西路社區辦理縣內優良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西路社區發展協會</text:p>
          </table:table-cell>
          <table:table-cell table:style-name="ce16" office:value-type="string" calcext:value-type="string">
            <text:p>社區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辦理戀戀卓乃潭農</text:p>
          </table:table-cell>
          <table:table-cell table:style-name="ce19" office:value-type="float" office:value="9200" calcext:value-type="float">
            <text:p>9,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200" calcext:value-type="float">
            <text:p>9,2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村音樂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6" office:value-type="string" calcext:value-type="string">
            <text:p>縣府補助東源社區辦理端午節飄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香關懷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辦理105年度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粽葉飄香送愛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活動中心地板</text:p>
          </table:table-cell>
          <table:table-cell table:style-name="ce19" office:value-type="float" office:value="90000" calcext:value-type="float">
            <text:p>9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0000" calcext:value-type="float">
            <text:p>9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磁磚增設工程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明禮社區發</text:p>
          </table:table-cell>
          <table:table-cell table:style-name="ce16" office:value-type="string" calcext:value-type="string">
            <text:p>縣府補助明禮社區辦理粽藝大集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6" office:value-type="string" calcext:value-type="string">
            <text:p>縣府補助梅州社區辦理端午香粽</text:p>
          </table:table-cell>
          <table:table-cell table:style-name="ce19" office:value-type="float" office:value="15200" calcext:value-type="float">
            <text:p>15,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200" calcext:value-type="float">
            <text:p>15,2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社區關懷情-不能梅有您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辦理粽葉飄香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慶端午暨關懷弱勢老人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「戀戀卓乃潭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農村音樂會」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「五月端午粽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展協會</text:p>
          </table:table-cell>
          <table:table-cell table:style-name="ce17" office:value-type="string" calcext:value-type="string">
            <text:p>飄香」活動經費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7 月 至 105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5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補助三民社區辦理活力三民中秋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聯歡晚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補助中路社區辦理「105年歡慶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中秋節舉辦全民歌唱聯歡暨關懷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弱勢家庭活動」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 table:number-rows-repeated="14">
          <table:table-cell table:style-name="ce7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/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6-10-07T09:17:09</meta:creation-date>
    <dc:creator>tc92</dc:creator>
    <dc:date>2016-10-07T11:19:47</dc:date>
    <meta:print-date>2016-10-07T09:19:50</meta:print-date>
    <meta:document-statistic meta:table-count="3" meta:cell-count="529" meta:object-count="0"/>
    <meta:generator>LibreOffice/6.0.7.3$Windows_X86_64 LibreOffice_project/dc89aa7a9eabfd848af146d5086077aeed2ae4a5</meta:generator>
  </office:meta>
</office:document-meta>
</file>